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tyle="italic" style:font-style-asian="italic"/>
    </style:style>
    <style:style style:name="T4" style:parent-style-name="DefaultParagraphFont" style:family="text">
      <style:text-properties fo:font-style="italic" style:font-style-asian="italic"/>
    </style:style>
    <style:style style:name="T5" style:parent-style-name="DefaultParagraphFont" style:family="text">
      <style:text-properties fo:font-style="italic" style:font-style-asian="italic"/>
    </style:style>
    <style:style style:name="T6" style:parent-style-name="DefaultParagraphFont" style:family="text">
      <style:text-properties fo:font-style="italic" style:font-style-asian="italic"/>
    </style:style>
    <style:style style:name="P7" style:parent-style-name="Normal" style:family="paragraph">
      <style:paragraph-properties fo:margin-left="0.5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margin-left="0.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margin-left="0.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margin-left="0.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P17" style:parent-style-name="Normal" style:family="paragraph">
      <style:paragraph-properties fo:margin-left="0.5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text-properties fo:font-weight="bold" style:font-weight-asian="bold"/>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text-indent="0.5in"/>
    </style:style>
    <style:style style:name="T25" style:parent-style-name="DefaultParagraphFont" style:family="text">
      <style:text-properties fo:font-style="italic" style:font-style-asian="italic" style:text-underline-type="single" style:text-underline-style="solid" style:text-underline-width="auto" style:text-underline-mode="continuous"/>
    </style:style>
    <style:style style:name="T26" style:parent-style-name="DefaultParagraphFont" style:family="text">
      <style:text-properties fo:font-style="italic" style:font-style-asian="italic"/>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text-properties fo:font-weight="bold" style:font-weight-asian="bold"/>
    </style:style>
    <style:style style:name="P30" style:parent-style-name="Normal" style:family="paragraph">
      <style:paragraph-properties fo:margin-left="0.5in">
        <style:tab-stops/>
      </style:paragraph-properties>
      <style:text-properties fo:font-style="italic" style:font-style-asian="italic"/>
    </style:style>
    <style:style style:name="P31" style:parent-style-name="Normal" style:family="paragraph">
      <style:paragraph-properties fo:margin-top="0.1666in" fo:margin-left="0.5in">
        <style:tab-stops/>
      </style:paragraph-properties>
    </style:style>
    <style:style style:name="T32" style:parent-style-name="DefaultParagraphFont" style:family="text">
      <style:text-properties fo:font-style="italic" style:font-style-asian="italic"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margin-top="0.1666in"/>
      <style:text-properties fo:font-weight="bold" style:font-weight-asian="bold"/>
    </style:style>
    <style:style style:name="P38" style:parent-style-name="Normal" style:family="paragraph">
      <style:paragraph-properties fo:margin-top="0.1666in" fo:margin-left="0.5in">
        <style:tab-stops/>
      </style:paragraph-properties>
      <style:text-properties fo:font-style="italic" style:font-style-asian="italic"/>
    </style:style>
    <style:style style:name="P39" style:parent-style-name="Normal" style:family="paragraph">
      <style:paragraph-properties fo:margin-top="0.1666in" fo:margin-left="0.5in">
        <style:tab-stops/>
      </style:paragraph-properties>
    </style:style>
    <style:style style:name="T40" style:parent-style-name="DefaultParagraphFont" style:family="text">
      <style:text-properties fo:font-style="italic" style:font-style-asian="italic" style:text-underline-type="single" style:text-underline-style="solid" style:text-underline-width="auto" style:text-underline-mode="continuou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P42" style:parent-style-name="Normal" style:family="paragraph">
      <style:paragraph-properties fo:margin-top="0.1666in"/>
      <style:text-properties fo:font-weight="bold" style:font-weight-asian="bold"/>
    </style:style>
    <style:style style:name="P43" style:parent-style-name="Normal" style:family="paragraph">
      <style:paragraph-properties fo:margin-top="0.1666in" fo:margin-left="0.5in">
        <style:tab-stops/>
      </style:paragraph-properties>
    </style:style>
    <style:style style:name="T44" style:parent-style-name="DefaultParagraphFont" style:family="text">
      <style:text-properties fo:font-style="italic" style:font-style-asian="italic" style:text-underline-type="single" style:text-underline-style="solid" style:text-underline-width="auto" style:text-underline-mode="continuous"/>
    </style:style>
    <style:style style:name="P45" style:parent-style-name="Normal" style:family="paragraph">
      <style:text-properties fo:font-weight="bold" style:font-weight-asian="bold"/>
    </style:style>
    <style:style style:name="P46" style:parent-style-name="Normal" style:family="paragraph">
      <style:paragraph-properties fo:text-align="center"/>
    </style:style>
  </office:automatic-styles>
  <office:body>
    <office:text text:use-soft-page-breaks="true">
      <text:p text:style-name="P1">Reading Guide for Aquinas “The Existence of God”<text:span text:style-name="FootnoteReference"><text:note text:note-class="footnote" text:id="_ftn0"><text:note-citation>1</text:note-citation><text:note-body><text:p text:style-name="FootnoteText"><text:s/>Guide by<text:s/>W. Derek Bowman (CC BY-SA 4.0). Pagination based on the 1947 Benziger Bros edition of the<text:s/><text:span text:style-name="T3">Summa Theologica</text:span>, translated by the Fathers<text:s/>of<text:s/>the English Dominican Province. Ebook available at:<text:s/>http://www.basilica.org/pages/ebooks/St.%20Thomas%20Aquinas-Summa%20Theologica.pdf</text:p></text:note-body></text:note></text:span></text:p>
      <text:p text:style-name="Normal"><text:span text:style-name="T4">General Introduction:</text:span><text:s/>All of our Aquinas readings for this week are excerpted from his major work the<text:s/><text:span text:style-name="T5">Summa Theologica</text:span>, a wide-ranging treatise covering a wide range of philosophical and theological issues. <text:s/>As with last week’s Al-Farabi reading, you should leave yourself enough time to carefully read<text:s/>through<text:s/>the text multiple times. The selection is short, but it is very dense.<text:s/></text:p>
      <text:p text:style-name="Normal">Each subsection of the<text:s/><text:span text:style-name="T6">Summa</text:span><text:s/>has the same structure:</text:p>
      <text:p text:style-name="P7"><text:span text:style-name="T8">Question:<text:s/></text:span>The section is organized around a question to which Aquinas will eventually give an answer.<text:s/></text:p>
      <text:p text:style-name="P9"><text:span text:style-name="T10">Objections:<text:s/></text:span>Before giving his own answer, Aquinas anticipates a number of possible objections that might be given by people who would disagree with the answer he is about to give.<text:s/></text:p>
      <text:p text:style-name="P11"><text:span text:style-name="T12">Authority<text:s/></text:span>(“On the contrary…”)<text:span text:style-name="T13">:<text:s/></text:span>After listing the objections, Aquinas appeals to some philosophical, religious, or popular authority to show that the objections must be wrong.<text:s/></text:p>
      <text:p text:style-name="P14"><text:span text:style-name="T15">Answer:<text:s/></text:span>Then Aquinas gives his own answer to the question and provides<text:s/><text:span text:style-name="T16">reasoning<text:s/></text:span>to support that answer.<text:s/></text:p>
      <text:p text:style-name="P17"><text:span text:style-name="T18">Replies:<text:s/></text:span>Finally, Aquinas returns to the initial objections and explains in specific detail why each one is mistaken.<text:s/></text:p>
      <text:p text:style-name="Normal">This structure is unusual, even from modern philosophical standards. For one thing, he starts giving ‘objections’ before you even know what answer they are objecting to. Often you should be able to tell what position the ‘objections’ are taking up, and from that predict what kind of answer Aquinas plans to give to the question. But if you find yourself getting confused as you read the objections, go ahead and jump ahead to the “Answer,” then come back and try to understand the objection again.<text:s/></text:p>
      <text:p text:style-name="Normal">The guide below is designed to help you focus on the important details in each section of Tuesday’s reading. It mostly consists of questions, but it also includes some suggestions about which parts<text:s/>you should spend more time trying to understand, and which you can give less attention to.<text:s/></text:p>
      <text:p text:style-name="P19">The Existence of God (Three Articles):</text:p>
      <text:p text:style-name="P20"><text:span text:style-name="T21">Notes:<text:s/></text:span><text:span text:style-name="T22">The beginning of this selection lays out the introduction for a larger section called “The Treatise of the One God,” but we are only reading the first portion of that section, addressing the three questions listed at the end of the introduction. You might find it interesting to speculate about<text:s/></text:span><text:span text:style-name="T23">what other topics Aquinas proposes to address, but you don’t really need to sort all that out to understand the section we’ll be discussing.</text:span><text:s/></text:p>
      <text:p text:style-name="P24"><text:span text:style-name="T25">Question:</text:span><text:span text:style-name="T26"><text:s/></text:span>What are the three questions Aquinas plans to address in this section?<text:s/></text:p>
      <text:p text:style-name="P27"/>
      <text:p text:style-name="P28"/>
      <text:soft-page-break/>
      <text:p text:style-name="P29">Question 1:<text:s/>Whether the existence of God is self-evident?</text:p>
      <text:p text:style-name="P30">Note: This section is probably the most difficult part of today’s reading. I’ll talk more about it in class, but don’t be surprised if you find yourself having a hard time understanding<text:s/>some of<text:s/>what Aquinas is up to here.<text:s/></text:p>
      <text:p text:style-name="P31"><text:span text:style-name="T32">Questions:</text:span><text:s text:c="2"/>Who is “the Philosopher” (see Burger p. 212)? What does it mean to say that something is “self-evident”? Have you ever seen that term used in any other context? According to Aquinas, what are the two ways in which something can be “self-evident”? In which way is God’s existence “self-evident”? If you’ve ever studied<text:s/>St.<text:s/>Anselm’s proof of God’s existence, does Objection 2 seem familiar? If so, what does this tell you about the similarities and differences between Anselm and Aquinas?<text:s/><text:span text:style-name="T33">(Note: If you haven’t read – or don’t remember – Anselm, don’t worry about these<text:s/></text:span><text:span text:style-name="T34">last two<text:s/></text:span><text:span text:style-name="T35">questions.</text:span><text:span text:style-name="T36">)</text:span></text:p>
      <text:p text:style-name="P37">Question 2:<text:s/>Whether it can be demonstrated that God exists?<text:s/></text:p>
      <text:p text:style-name="P38">Note:<text:s/>Aquinas is using the term “demonstration” in a technical sense meaning “logical proof.” So the question is whether you can prove God’s existence using reason.</text:p>
      <text:p text:style-name="P39"><text:span text:style-name="T40">Questions</text:span><text:span text:style-name="T41">:</text:span><text:s/>What reason does Objection 1 offer for thinking that God’s existence can’t be proven? According to Aquinas’s answer, what are the two kinds of demonstration (proof)? Which kind does he think we can give of God’s existence? How is Objection 3 connected to that kind of proof? How does Aquinas reply to Objection 1? According to Aquinas, what is the role of faith in religious belief?<text:s/></text:p>
      <text:p text:style-name="P42">Question 3: Whether God exists?<text:s/></text:p>
      <text:p text:style-name="P43"><text:span text:style-name="T44">Questions:<text:s/></text:span>What are the “five ways”<text:s/>Aquinas gives for proving God’s existence? Is there anything they all have in common? How are they related to the two kinds of demonstration (proof) Aquinas discussed above? If you’ve read Anselm’s proof of God’s existence before, how are Aquinas’s arguments different?<text:s/></text:p>
      <text:p text:style-name="P45"/>
      <text:p text:style-name="Normal"/>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wman, William D</meta:initial-creator>
    <dc:creator>Derek</dc:creator>
    <meta:creation-date>2016-04-17T00:20:00Z</meta:creation-date>
    <dc:date>2016-04-17T00:20:00Z</dc:date>
    <meta:print-date>2015-01-15T19:44:00Z</meta:print-date>
    <meta:template xlink:href="Normal" xlink:type="simple"/>
    <meta:editing-cycles>2</meta:editing-cycles>
    <meta:editing-duration>PT0S</meta:editing-duration>
    <meta:document-statistic meta:page-count="2" meta:paragraph-count="8" meta:word-count="653" meta:character-count="4368" meta:row-count="31" meta:non-whitespace-character-count="3723"/>
  </office:meta>
</office:document-meta>
</file>