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tyle="italic" style:font-style-asian="italic"/>
    </style:style>
    <style:style style:name="T4" style:parent-style-name="DefaultParagraphFont" style:family="text">
      <style:text-properties fo:font-style="italic" style:font-style-asian="italic"/>
    </style:style>
    <style:style style:name="T5" style:parent-style-name="DefaultParagraphFont" style:family="text">
      <style:text-properties fo:font-style="italic" style:font-style-asian="italic"/>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margin-left="0.5in">
        <style:tab-stops/>
      </style:paragraph-properties>
      <style:text-properties fo:font-style="italic" style:font-style-asian="italic"/>
    </style:style>
    <style:style style:name="P11" style:parent-style-name="Normal" style:family="paragraph">
      <style:paragraph-properties fo:margin-top="0.1666in" fo:margin-left="0.5in">
        <style:tab-stops/>
      </style:paragraph-properties>
    </style:style>
    <style:style style:name="T12" style:parent-style-name="DefaultParagraphFont" style:family="text">
      <style:text-properties fo:font-style="italic" style:font-style-asian="italic" style:text-underline-type="single" style:text-underline-style="solid" style:text-underline-width="auto" style:text-underline-mode="continuous"/>
    </style:style>
    <style:style style:name="P13" style:parent-style-name="Normal" style:family="paragraph">
      <style:paragraph-properties fo:margin-top="0.166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margin-top="0.1666in" fo:margin-left="0.5in">
        <style:tab-stops/>
      </style:paragraph-properties>
    </style:style>
    <style:style style:name="T17" style:parent-style-name="DefaultParagraphFont" style:family="text">
      <style:text-properties fo:font-style="italic" style:font-style-asian="italic" style:text-underline-type="single" style:text-underline-style="solid" style:text-underline-width="auto" style:text-underline-mode="continuous"/>
    </style:style>
    <style:style style:name="P18" style:parent-style-name="Normal" style:family="paragraph">
      <style:paragraph-properties fo:margin-top="0.1666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margin-top="0.1666in" fo:margin-left="0.5in">
        <style:tab-stops/>
      </style:paragraph-properties>
    </style:style>
    <style:style style:name="T23" style:parent-style-name="DefaultParagraphFont" style:family="text">
      <style:text-properties fo:font-style="italic" style:font-style-asian="italic" style:text-underline-type="single" style:text-underline-style="solid" style:text-underline-width="auto" style:text-underline-mode="continuous"/>
    </style:style>
    <style:style style:name="P24" style:parent-style-name="Normal" style:family="paragraph">
      <style:paragraph-properties fo:margin-top="0.1666in"/>
    </style:style>
    <style:style style:name="T25" style:parent-style-name="DefaultParagraphFont" style:family="text">
      <style:text-properties fo:font-weight="bold" style:font-weight-asian="bold"/>
    </style:style>
    <style:style style:name="P26" style:parent-style-name="Normal" style:family="paragraph">
      <style:paragraph-properties fo:margin-top="0.1666in" fo:margin-left="0.5in">
        <style:tab-stops/>
      </style:paragraph-properties>
    </style:style>
    <style:style style:name="T27" style:parent-style-name="DefaultParagraphFont" style:family="text">
      <style:text-properties fo:font-style="italic" style:font-style-asian="italic"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P29" style:parent-style-name="Normal" style:family="paragraph">
      <style:paragraph-properties fo:margin-top="0.1666in" fo:margin-left="0.5in">
        <style:tab-stops/>
      </style:paragraph-properties>
    </style:style>
    <style:style style:name="T30" style:parent-style-name="DefaultParagraphFont" style:family="text">
      <style:text-properties fo:font-style="italic" style:font-style-asian="italic"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P34" style:parent-style-name="Normal" style:family="paragraph">
      <style:paragraph-properties fo:margin-left="0.5in">
        <style:tab-stops/>
      </style:paragraph-properties>
      <style:text-properties fo:font-style="italic" style:font-style-asian="italic"/>
    </style:style>
    <style:style style:name="P35" style:parent-style-name="Normal" style:family="paragraph">
      <style:paragraph-properties fo:margin-top="0.1666in" fo:margin-left="0.5in">
        <style:tab-stops/>
      </style:paragraph-properties>
    </style:style>
    <style:style style:name="T36" style:parent-style-name="DefaultParagraphFont" style:family="text">
      <style:text-properties fo:font-style="italic" style:font-style-asian="italic"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P39" style:parent-style-name="Normal" style:family="paragraph">
      <style:paragraph-properties fo:margin-top="0.1666in" fo:margin-left="0.5in">
        <style:tab-stops/>
      </style:paragraph-properties>
    </style:style>
    <style:style style:name="T40" style:parent-style-name="DefaultParagraphFont" style:family="text">
      <style:text-properties fo:font-style="italic" style:font-style-asian="italic" style:text-underline-type="single" style:text-underline-style="solid" style:text-underline-width="auto" style:text-underline-mode="continuous"/>
    </style:style>
    <style:style style:name="T41" style:parent-style-name="DefaultParagraphFont" style:family="text">
      <style:text-properties fo:font-weight="bold" style:font-weight-asian="bold"/>
    </style:style>
    <style:style style:name="P42" style:parent-style-name="Normal" style:family="paragraph">
      <style:paragraph-properties fo:margin-top="0.1666in" fo:margin-left="0.5in">
        <style:tab-stops/>
      </style:paragraph-properties>
    </style:style>
    <style:style style:name="T43" style:parent-style-name="DefaultParagraphFont" style:family="text">
      <style:text-properties fo:font-style="italic" style:font-style-asian="italic" style:text-underline-type="single" style:text-underline-style="solid" style:text-underline-width="auto" style:text-underline-mode="continuous"/>
    </style:style>
    <style:style style:name="T44" style:parent-style-name="DefaultParagraphFont" style:family="text">
      <style:text-properties fo:font-weight="bold" style:font-weight-asian="bold"/>
    </style:style>
    <style:style style:name="P45" style:parent-style-name="Normal" style:family="paragraph">
      <style:paragraph-properties fo:margin-top="0.1666in" fo:margin-left="0.5in">
        <style:tab-stops/>
      </style:paragraph-properties>
    </style:style>
    <style:style style:name="T46" style:parent-style-name="DefaultParagraphFont" style:family="text">
      <style:text-properties fo:font-style="italic" style:font-style-asian="italic" style:text-underline-type="single" style:text-underline-style="solid" style:text-underline-width="auto" style:text-underline-mode="continuous"/>
    </style:style>
    <style:style style:name="T47" style:parent-style-name="DefaultParagraphFont" style:family="text">
      <style:text-properties fo:font-weight="bold" style:font-weight-asian="bold"/>
    </style:style>
    <style:style style:name="P48" style:parent-style-name="Normal" style:family="paragraph">
      <style:paragraph-properties fo:margin-top="0.1666in" fo:margin-left="0.5in">
        <style:tab-stops/>
      </style:paragraph-properties>
    </style:style>
    <style:style style:name="T49" style:parent-style-name="DefaultParagraphFont" style:family="text">
      <style:text-properties fo:font-style="italic" style:font-style-asian="italic" style:text-underline-type="single" style:text-underline-style="solid" style:text-underline-width="auto" style:text-underline-mode="continuous"/>
    </style:style>
    <style:style style:name="T50" style:parent-style-name="DefaultParagraphFont" style:family="text">
      <style:text-properties fo:font-weight="bold" style:font-weight-asian="bold"/>
    </style:style>
    <style:style style:name="P51" style:parent-style-name="Normal" style:family="paragraph">
      <style:paragraph-properties fo:margin-top="0.1666in" fo:margin-left="0.5in">
        <style:tab-stops/>
      </style:paragraph-properties>
    </style:style>
    <style:style style:name="T52" style:parent-style-name="DefaultParagraphFont" style:family="text">
      <style:text-properties fo:font-style="italic" style:font-style-asian="italic" style:text-underline-type="single" style:text-underline-style="solid" style:text-underline-width="auto" style:text-underline-mode="continuous"/>
    </style:style>
    <style:style style:name="T53" style:parent-style-name="DefaultParagraphFont" style:family="text">
      <style:text-properties fo:font-weight="bold" style:font-weight-asian="bold"/>
    </style:style>
    <style:style style:name="P54" style:parent-style-name="Normal" style:family="paragraph">
      <style:paragraph-properties fo:margin-top="0.1666in" fo:margin-left="0.5in">
        <style:tab-stops/>
      </style:paragraph-properties>
    </style:style>
    <style:style style:name="T55" style:parent-style-name="DefaultParagraphFont" style:family="text">
      <style:text-properties fo:font-style="italic" style:font-style-asian="italic" style:text-underline-type="single" style:text-underline-style="solid" style:text-underline-width="auto" style:text-underline-mode="continuous"/>
    </style:style>
    <style:style style:name="T56" style:parent-style-name="DefaultParagraphFont" style:family="text">
      <style:text-properties fo:font-weight="bold" style:font-weight-asian="bold"/>
    </style:style>
    <style:style style:name="P57" style:parent-style-name="Normal" style:family="paragraph">
      <style:paragraph-properties fo:margin-top="0.1666in" fo:margin-left="0.5in">
        <style:tab-stops/>
      </style:paragraph-properties>
    </style:style>
    <style:style style:name="T58" style:parent-style-name="DefaultParagraphFont" style:family="text">
      <style:text-properties fo:font-style="italic" style:font-style-asian="italic" style:text-underline-type="single" style:text-underline-style="solid" style:text-underline-width="auto" style:text-underline-mode="continuous"/>
    </style:style>
    <style:style style:name="T59" style:parent-style-name="DefaultParagraphFont" style:family="text">
      <style:text-properties fo:font-weight="bold" style:font-weight-asian="bold"/>
    </style:style>
    <style:style style:name="P60" style:parent-style-name="Normal" style:family="paragraph">
      <style:paragraph-properties fo:margin-top="0.1666in" fo:margin-left="0.5in">
        <style:tab-stops/>
      </style:paragraph-properties>
    </style:style>
    <style:style style:name="T61" style:parent-style-name="DefaultParagraphFont" style:family="text">
      <style:text-properties fo:font-style="italic" style:font-style-asian="italic"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text-underline-type="single" style:text-underline-style="solid" style:text-underline-width="auto" style:text-underline-mode="continuous"/>
    </style:style>
    <style:style style:name="T63" style:parent-style-name="DefaultParagraphFont" style:family="text">
      <style:text-properties fo:font-weight="bold" style:font-weight-asian="bold"/>
    </style:style>
    <style:style style:name="P64" style:parent-style-name="Normal" style:family="paragraph">
      <style:paragraph-properties fo:margin-top="0.1666in" fo:margin-left="0.5in">
        <style:tab-stops/>
      </style:paragraph-properties>
    </style:style>
    <style:style style:name="T65" style:parent-style-name="DefaultParagraphFont" style:family="text">
      <style:text-properties fo:font-style="italic" style:font-style-asian="italic"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P67" style:parent-style-name="Normal" style:family="paragraph">
      <style:paragraph-properties fo:margin-top="0.1666in" fo:margin-left="0.5in">
        <style:tab-stops/>
      </style:paragraph-properties>
    </style:style>
    <style:style style:name="T68" style:parent-style-name="DefaultParagraphFont" style:family="text">
      <style:text-properties fo:font-style="italic" style:font-style-asian="italic" style:text-underline-type="single" style:text-underline-style="solid" style:text-underline-width="auto" style:text-underline-mode="continuou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margin-top="0.1666in" fo:margin-left="0.5in">
        <style:tab-stops/>
      </style:paragraph-properties>
    </style:style>
    <style:style style:name="T73" style:parent-style-name="DefaultParagraphFont" style:family="text">
      <style:text-properties fo:font-style="italic" style:font-style-asian="italic" style:text-underline-type="single" style:text-underline-style="solid" style:text-underline-width="auto" style:text-underline-mode="continuous"/>
    </style:style>
    <style:style style:name="T74" style:parent-style-name="DefaultParagraphFont" style:family="text">
      <style:text-properties fo:font-weight="bold" style:font-weight-asian="bold"/>
    </style:style>
    <style:style style:name="P75" style:parent-style-name="Normal" style:family="paragraph">
      <style:paragraph-properties fo:margin-top="0.1666in" fo:margin-left="0.5in">
        <style:tab-stops/>
      </style:paragraph-properties>
    </style:style>
    <style:style style:name="T76" style:parent-style-name="DefaultParagraphFont" style:family="text">
      <style:text-properties fo:font-style="italic" style:font-style-asian="italic" style:text-underline-type="single" style:text-underline-style="solid" style:text-underline-width="auto" style:text-underline-mode="continuous"/>
    </style:style>
    <style:style style:name="T77" style:parent-style-name="DefaultParagraphFont" style:family="text">
      <style:text-properties fo:font-weight="bold" style:font-weight-asian="bold"/>
    </style:style>
    <style:style style:name="P78" style:parent-style-name="Normal" style:family="paragraph">
      <style:paragraph-properties fo:margin-top="0.1666in" fo:margin-left="0.5in">
        <style:tab-stops/>
      </style:paragraph-properties>
    </style:style>
    <style:style style:name="T79" style:parent-style-name="DefaultParagraphFont" style:family="text">
      <style:text-properties fo:font-style="italic" style:font-style-asian="italic" style:text-underline-type="single" style:text-underline-style="solid" style:text-underline-width="auto" style:text-underline-mode="continuous"/>
    </style:style>
    <style:style style:name="T80" style:parent-style-name="DefaultParagraphFont" style:family="text">
      <style:text-properties fo:font-weight="bold" style:font-weight-asian="bold"/>
    </style:style>
    <style:style style:name="P81" style:parent-style-name="Normal" style:family="paragraph">
      <style:paragraph-properties fo:margin-top="0.1666in" fo:margin-left="0.5in">
        <style:tab-stops/>
      </style:paragraph-properties>
    </style:style>
    <style:style style:name="T82" style:parent-style-name="DefaultParagraphFont" style:family="text">
      <style:text-properties fo:font-style="italic" style:font-style-asian="italic" style:text-underline-type="single" style:text-underline-style="solid" style:text-underline-width="auto" style:text-underline-mode="continuous"/>
    </style:style>
    <style:style style:name="T83" style:parent-style-name="DefaultParagraphFont" style:family="text">
      <style:text-properties fo:font-weight="bold" style:font-weight-asian="bold"/>
    </style:style>
    <style:style style:name="P84" style:parent-style-name="Normal" style:family="paragraph">
      <style:paragraph-properties fo:margin-top="0.1666in" fo:margin-left="0.5in">
        <style:tab-stops/>
      </style:paragraph-properties>
    </style:style>
    <style:style style:name="T85" style:parent-style-name="DefaultParagraphFont" style:family="text">
      <style:text-properties fo:font-style="italic" style:font-style-asian="italic" style:text-underline-type="single" style:text-underline-style="solid" style:text-underline-width="auto" style:text-underline-mode="continuous"/>
    </style:style>
    <style:style style:name="T86" style:parent-style-name="DefaultParagraphFont" style:family="text">
      <style:text-properties fo:font-weight="bold" style:font-weight-asian="bold"/>
    </style:style>
    <style:style style:name="P87" style:parent-style-name="Normal" style:family="paragraph">
      <style:paragraph-properties fo:margin-top="0.1666in" fo:margin-left="0.5in">
        <style:tab-stops/>
      </style:paragraph-properties>
    </style:style>
    <style:style style:name="T88" style:parent-style-name="DefaultParagraphFont" style:family="text">
      <style:text-properties fo:font-style="italic" style:font-style-asian="italic"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margin-top="0.1666in" fo:margin-left="0.5in">
        <style:tab-stops/>
      </style:paragraph-properties>
    </style:style>
    <style:style style:name="T91" style:parent-style-name="DefaultParagraphFont" style:family="text">
      <style:text-properties fo:font-style="italic" style:font-style-asian="italic" style:text-underline-type="single" style:text-underline-style="solid" style:text-underline-width="auto" style:text-underline-mode="continuous"/>
    </style:style>
  </office:automatic-styles>
  <office:body>
    <office:text text:use-soft-page-breaks="true">
      <text:p text:style-name="P1">Reading Guide for Aquinas “Treatise on<text:s/>Law”<text:span text:style-name="FootnoteReference"><text:note text:note-class="footnote" text:id="_ftn0"><text:note-citation>1</text:note-citation><text:note-body><text:p text:style-name="FootnoteText"><text:s/>Guide by W. Derek Bowman (CC BY-SA 4.0). Pagination based on the 1947 Benziger Bros edition of the<text:s/><text:span text:style-name="T3">Summa Theologica</text:span>, translated by the Fathers of the English Dominican Province. Ebook available at: http://www.basilica.org/pages/ebooks/St.%20Thomas%20Aquinas-Summa%20Theologica.pdf</text:p></text:note-body></text:note></text:span></text:p>
      <text:p text:style-name="Normal"><text:span text:style-name="T4">General Introduction:</text:span><text:s/>In this section of the<text:s/><text:span text:style-name="T5">Summa Theologica</text:span>,<text:s/>Aquinas offers his account of law<text:s/>– both God’s law and man’s law. I’ve cut out parts of the text so the reading assignment will be short enough for you to read through carefully at least twice.</text:p>
      <text:p text:style-name="Normal">As with your reading from Tuesday, each subsection<text:s/>has the same structure<text:s/>(Question, Objections, Authority, Answer, Replies).<text:s/>You can<text:s/>refer back to the Reading Guide for Aquinas on the<text:s/>“Existence of God”<text:s/>for a description of that structure.<text:s/></text:p>
      <text:p text:style-name="Normal">The guide below is designed to help you focus on the important details in each section. It mostly consists of questions, but it also includes some suggestions about which parts<text:s/>you should spend more time trying to understand, and which you can give less attention to.<text:s/></text:p>
      <text:p text:style-name="Normal"><text:span text:style-name="T6">Whether the</text:span><text:span text:style-name="T7">re is in us a natural law</text:span><text:span text:style-name="T8">?</text:span><text:span text:style-name="T9"><text:s/></text:span>(p. 1333-4)</text:p>
      <text:p text:style-name="P10">Note:<text:s/>This passage should be puzzling, in part because we’re starting a few sections in to Aquinas’s discussion of law. Don’t worry if you don’t understand it all, but at least try to get a handle on how the key terms are related to one another.<text:s/></text:p>
      <text:p text:style-name="P11"><text:span text:style-name="T12">Questions:</text:span><text:s text:c="2"/>What is the ‘natural law,’ and how is it related to ‘the eternal law’ and to the Divine? What, according to Aquinas, is the main difference between human beings and other animals? What is the relationship between law and rationality?<text:s/></text:p>
      <text:p text:style-name="P13"><text:span text:style-name="T14"><text:s/></text:span><text:span text:style-name="T15">Whether there is a human law?<text:s/></text:span>(p. 1334-5)</text:p>
      <text:p text:style-name="P16"><text:span text:style-name="T17">Questions:</text:span><text:s text:c="2"/>What, according to Aquinas, is the relationship between human law and natural law? Do you see any connections between this Answer and last week’s reading from Al-Farabi?<text:s/></text:p>
      <text:p text:style-name="P18"><text:span text:style-name="T19">Whe</text:span><text:span text:style-name="T20">ther there was any need for a Di</text:span><text:span text:style-name="T21">vine Law?<text:s/></text:span>(p. 1335-6)</text:p>
      <text:p text:style-name="P22"><text:span text:style-name="T23">Questions:</text:span><text:s text:c="2"/>What does Aquinas mean by man’s “last end”? <text:s/>Why is there further need for a Divine law, over and above ‘natural law’ and ‘human law’?<text:s/></text:p>
      <text:p text:style-name="P24"><text:span text:style-name="T25">Whether an effect of law is to make men good?<text:s/></text:span>(p. 1339-41)</text:p>
      <text:p text:style-name="P26"><text:span text:style-name="T27">Questions:</text:span><text:s text:c="2"/>What, according to Aquinas,<text:s/>is the relationship between<text:s/>law and human virtue? What different motives might lead different people to obey the law? Why, according to Aquinas, is a tyrannical law not really a law? <text:s/></text:p>
      <text:p text:style-name="Normal"><text:span text:style-name="T28">Whether the acts of law are suitably assigned?<text:s/></text:span>(p. 1341-2)</text:p>
      <text:p text:style-name="P29"><text:span text:style-name="T30">Question</text:span><text:span text:style-name="T31">s</text:span><text:span text:style-name="T32">:</text:span><text:s text:c="2"/>What are the different <text:s/>“acts of law” (e.g. “command,” etc)?<text:s/>How can punishment make<text:s/>someone<text:s/>into a<text:s/>good<text:s/>person?</text:p>
      <text:soft-page-break/>
      <text:p text:style-name="Normal"><text:span text:style-name="T33">Whether the natural law is a habit?<text:s/></text:span>(p. 1349-50)</text:p>
      <text:p text:style-name="P34">Note:<text:s/>Don’t worry about all the details, but focus on the “On the contrary…” section.</text:p>
      <text:p text:style-name="P35"><text:span text:style-name="T36">Question:</text:span><text:span text:style-name="T37"><text:s/></text:span>How is the reference to infants and to the damned<text:s/>meant to show that the ‘natural law’ is not a habit?</text:p>
      <text:p text:style-name="Normal"><text:span text:style-name="T38">Whether the natural law contains several precepts, or only one?<text:s/></text:span>(p. 1350-1)</text:p>
      <text:p text:style-name="P39"><text:span text:style-name="T40">Questions:</text:span><text:s text:c="2"/>What is the “first precept” of the natural law? What are the three kinds of inclination that belong to the natural law?</text:p>
      <text:p text:style-name="Normal"><text:span text:style-name="T41">Whether all acts of virtue are prescribed by the natural law?<text:s/></text:span>(p. 1352)</text:p>
      <text:p text:style-name="P42"><text:span text:style-name="T43">Questions:</text:span><text:s text:c="2"/>What is “the proper form of man”? How does Aquinas use this to show that we are naturally inclined toward virtue?<text:s/></text:p>
      <text:p text:style-name="Normal"><text:span text:style-name="T44">Whether the natural law is the same in all men?<text:s/></text:span>(p. 1352-4)</text:p>
      <text:p text:style-name="P45"><text:span text:style-name="T46">Questions:</text:span><text:s text:c="2"/>What is the main difference between theoretical and practical reason? How does this difference affect the universality of natural law? In what respect is the natural law the same for everyone? In what respects can the natural law be different for different people?<text:s/></text:p>
      <text:p text:style-name="Normal"><text:span text:style-name="T47">Whether the natural law can be changed?<text:s/></text:span>(p. 1354-5)</text:p>
      <text:p text:style-name="P48"><text:span text:style-name="T49">Questions:</text:span><text:s text:c="2"/>According to Aquinas, in what sense is the natural law changeable? In what sense is it unchangeable?<text:s/>What are the biblical passages in Objection 2 meant to show? How does Aquinas respond to this objection?</text:p>
      <text:p text:style-name="Normal"><text:span text:style-name="T50">Whether the law of nature can be abolished from the heart of man?<text:s/></text:span>(p. 1355-6)</text:p>
      <text:p text:style-name="P51"><text:span text:style-name="T52">Questions:</text:span><text:s text:c="2"/>In what sense is it impossible for the law of nature to be “blotted out from men’s hearts”? In what sense is it possible?<text:s/></text:p>
      <text:p text:style-name="Normal"><text:span text:style-name="T53">Whether it was useful for law to be framed by men?<text:s/></text:span>(p. 1356-7)</text:p>
      <text:p text:style-name="P54"><text:span text:style-name="T55">Questions:</text:span><text:s text:c="2"/>What, according to Aquinas, is the connection between law and training? What is the purpose of law? Do you see any connections between this Answer and Chapter 1 from Al-Farabi? Why, according to Aquinas, is it better to have a system of laws than letting judges decide everything on their own?<text:s/></text:p>
      <text:p text:style-name="Normal"><text:span text:style-name="T56">Whether every human law is derived from the natural law?<text:s/></text:span>(p. 1357-9)</text:p>
      <text:p text:style-name="P57"><text:span text:style-name="T58">Questions:</text:span><text:s text:c="2"/>According to Aquinas (and, by citation, Augustine) is it possible to have an unjust law?<text:s/>Why or why not? Think of a specific example of an unjust law, either from the present or from history – what would Aquinas say about that example?<text:s/></text:p>
      <text:p text:style-name="Normal"><text:span text:style-name="T59">Whether human law should be framed for the community rather than for the individual?<text:s/></text:span>(p. 1362-3)</text:p>
      <text:p text:style-name="P60"><text:span text:style-name="T61">Question</text:span><text:span text:style-name="T62">:</text:span><text:s text:c="2"/>According to Aquinas what is the purpose (“end”) of law?<text:s/></text:p>
      <text:soft-page-break/>
      <text:p text:style-name="Normal"><text:span text:style-name="T63">Whether it belongs to the human law to repress all vices?<text:s/></text:span>(p. 1363-4)</text:p>
      <text:p text:style-name="P64"><text:span text:style-name="T65">Questions:</text:span><text:s text:c="2"/>According to Aquinas, which kinds of vices should human law forbid? How would trying to outlaw all forms of vice defeat the purpose of human law?</text:p>
      <text:p text:style-name="Normal"><text:span text:style-name="T66">Whether human law prescribes acts of all the virtues?<text:s/></text:span>(p. 1364-5)</text:p>
      <text:p text:style-name="P67"><text:span text:style-name="T68">Questions:</text:span><text:s text:c="2"/>What is the purpose of law, and how does that affect which virtuous acts the law requires?<text:s/>Can you give an example of a brave act that might be required by law, according to Aquinas? Can you give an example of a brave act that would be virtuous but not required by law, according to Aquinas?</text:p>
      <text:p text:style-name="Normal"><text:span text:style-name="T69">Whether human law bind</text:span><text:span text:style-name="T70">s</text:span><text:span text:style-name="T71"><text:s/>a man in conscience?<text:s/></text:span>(p. 1365-6)</text:p>
      <text:p text:style-name="P72"><text:span text:style-name="T73">Questions:</text:span><text:s text:c="2"/>What conditions are required to make a law just? In what ways can a law be unjust? According to Aquinas, where does the human power to make law come from?<text:s/></text:p>
      <text:p text:style-name="Normal"><text:span text:style-name="T74">Whether all are subject to the law?</text:span><text:s/>(p. 1366-7)</text:p>
      <text:p text:style-name="P75"><text:span text:style-name="T76">Questions:</text:span><text:s text:c="2"/>According to Aquinas, are holy men subject to the law of man? Why or why not?</text:p>
      <text:p text:style-name="Normal"><text:span text:style-name="T77">Whether he who is under a law may act beside the letter of the law?<text:s/></text:span>(p. 1367-8)</text:p>
      <text:p text:style-name="P78"><text:span text:style-name="T79">Questions:</text:span><text:s text:c="2"/>What is the purpose of law? When should we not obey the letter of the law? What example does Aquinas give, and what is it meant to show? Why, according to Aquinas, is it impossible for a lawgiver to make a law which takes account of every possible situation?<text:s/></text:p>
      <text:p text:style-name="Normal"><text:span text:style-name="T80">Whether human law should be changed in any way?<text:s/></text:span>(p. 1369-70)</text:p>
      <text:p text:style-name="P81"><text:span text:style-name="T82">Questions:</text:span><text:s text:c="2"/>According to Aquinas, how can law change based on a change in reason? How does he use the analogy with the “speculative sciences” to show this? What example does he give of changes in people that would justify a change in law?<text:s/></text:p>
      <text:p text:style-name="Normal"><text:span text:style-name="T83">Whether human law should always be changed, whenever something better occurs?<text:s/></text:span>(p. 1370)</text:p>
      <text:p text:style-name="P84"><text:span text:style-name="T85">Questions:</text:span><text:s text:c="2"/>What value does Aquinas place on custom, and how does that affect his Answer? What damage always comes from changing a law, according to Aquinas?<text:s/></text:p>
      <text:p text:style-name="Normal"><text:span text:style-name="T86">Whether custom can obtain force of law?<text:s/></text:span>(p. 1371-2)</text:p>
      <text:p text:style-name="P87"><text:span text:style-name="T88">Questions:</text:span><text:s text:c="2"/>Why does Aquinas think that custom (i.e. doing the same thing “again and again”) is evidence that something is being one for good reason? Do you agree?<text:s/></text:p>
      <text:p text:style-name="Normal"><text:span text:style-name="T89">Whether the rulers of the people can dispense from human law?<text:s/></text:span>(p. 1372-3)</text:p>
      <text:p text:style-name="P90"><text:span text:style-name="T91">Questions:</text:span><text:s text:c="2"/>Under what conditions does Aquinas say that it is ok for rulers to act, or allow others to act, against the law? What purpose must such a dispensation ser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wman, William D</meta:initial-creator>
    <dc:creator>Derek</dc:creator>
    <meta:creation-date>2016-04-17T00:22:00Z</meta:creation-date>
    <dc:date>2016-04-17T00:22:00Z</dc:date>
    <meta:print-date>2015-01-15T19:44:00Z</meta:print-date>
    <meta:template xlink:href="Normal" xlink:type="simple"/>
    <meta:editing-cycles>2</meta:editing-cycles>
    <meta:editing-duration>PT0S</meta:editing-duration>
    <meta:document-statistic meta:page-count="3" meta:paragraph-count="13" meta:word-count="1031" meta:character-count="6895" meta:row-count="48" meta:non-whitespace-character-count="5877"/>
  </office:meta>
</office:document-meta>
</file>