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font-style="italic" style:font-style-asian="italic"/>
    </style:style>
    <style:style style:name="T6" style:parent-style-name="FootnoteReference" style:family="text">
      <style:text-properties fo:font-weight="bold" style:font-weight-asian="bold" fo:font-style="italic" style:font-style-asian="italic"/>
    </style:style>
    <style:style style:name="P7" style:parent-style-name="Normal" style:family="paragraph">
      <style:text-properties fo:font-weight="bold" style:font-weight-asian="bold"/>
    </style:style>
    <style:style style:name="P8" style:parent-style-name="Normal" style:family="paragraph">
      <style:paragraph-properties fo:margin-left="0.5in">
        <style:tab-stops/>
      </style:paragraph-properties>
    </style:style>
    <style:style style:name="T9" style:parent-style-name="DefaultParagraphFont" style:family="text">
      <style:text-properties fo:font-style="italic" style:font-style-asian="italic"/>
    </style:style>
    <style:style style:name="T10" style:parent-style-name="DefaultParagraphFont" style:family="text">
      <style:text-properties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Normal" style:family="paragraph">
      <style:paragraph-properties fo:margin-left="0.5in">
        <style:tab-stops/>
      </style:paragraph-properties>
    </style:style>
    <style:style style:name="T16" style:parent-style-name="DefaultParagraphFont" style:family="text">
      <style:text-properties fo:font-style="italic" style:font-style-asian="italic" style:text-underline-type="single" style:text-underline-style="solid" style:text-underline-width="auto" style:text-underline-mode="continuous"/>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Normal" style:family="paragraph">
      <style:paragraph-properties fo:margin-left="0.5in">
        <style:tab-stops/>
      </style:paragraph-properties>
    </style:style>
    <style:style style:name="T19" style:parent-style-name="DefaultParagraphFont" style:family="text">
      <style:text-properties fo:font-style="italic" style:font-style-asian="italic"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text-underline-type="single" style:text-underline-style="solid" style:text-underline-width="auto" style:text-underline-mode="continuous"/>
    </style:style>
    <style:style style:name="P21" style:parent-style-name="Normal" style:family="paragraph">
      <style:text-properties style:text-underline-type="single" style:text-underline-style="solid" style:text-underline-width="auto" style:text-underline-mode="continuous"/>
    </style:style>
    <style:style style:name="P22" style:parent-style-name="Normal" style:family="paragraph">
      <style:paragraph-properties fo:text-indent="0.5in"/>
    </style:style>
    <style:style style:name="T23" style:parent-style-name="DefaultParagraphFont" style:family="text">
      <style:text-properties fo:font-style="italic" style:font-style-asian="italic" style:text-underline-type="single" style:text-underline-style="solid" style:text-underline-width="auto" style:text-underline-mode="continuou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fo:font-weight="bold" style:font-weight-asian="bold" style:text-underline-type="single" style:text-underline-style="solid" style:text-underline-width="auto" style:text-underline-mode="continuous"/>
    </style:style>
    <style:style style:name="T29" style:parent-style-name="DefaultParagraphFont" style:family="text">
      <style:text-properties fo:font-style="italic" style:font-style-asian="italic"/>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fo:margin-left="0.5in">
        <style:tab-stops/>
      </style:paragraph-properties>
    </style:style>
    <style:style style:name="T32" style:parent-style-name="DefaultParagraphFont" style:family="text">
      <style:text-properties fo:font-style="italic" style:font-style-asian="italic" style:text-underline-type="single" style:text-underline-style="solid" style:text-underline-width="auto" style:text-underline-mode="continuous"/>
    </style:style>
    <style:style style:name="T33" style:parent-style-name="DefaultParagraphFont" style:family="text">
      <style:text-properties fo:font-style="italic" style:font-style-asian="italic"/>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fo:font-style="italic" style:font-style-asian="italic"/>
    </style:style>
    <style:style style:name="P36" style:parent-style-name="Normal" style:family="paragraph">
      <style:paragraph-properties fo:margin-left="0.5in">
        <style:tab-stops/>
      </style:paragraph-properties>
    </style:style>
    <style:style style:name="T37" style:parent-style-name="DefaultParagraphFont" style:family="text">
      <style:text-properties fo:font-style="italic" style:font-style-asian="italic" style:text-underline-type="single" style:text-underline-style="solid" style:text-underline-width="auto" style:text-underline-mode="continuous"/>
    </style:style>
    <style:style style:name="T38" style:parent-style-name="DefaultParagraphFont" style:family="text">
      <style:text-properties style:text-underline-type="single" style:text-underline-style="solid" style:text-underline-width="auto" style:text-underline-mode="continuous"/>
    </style:style>
    <style:style style:name="P39" style:parent-style-name="Normal" style:family="paragraph">
      <style:paragraph-properties fo:margin-left="0.5in">
        <style:tab-stops/>
      </style:paragraph-properties>
    </style:style>
    <style:style style:name="T40" style:parent-style-name="DefaultParagraphFont" style:family="text">
      <style:text-properties fo:font-style="italic" style:font-style-asian="italic" style:text-underline-type="single" style:text-underline-style="solid" style:text-underline-width="auto" style:text-underline-mode="continuous"/>
    </style:style>
    <style:style style:name="T41" style:parent-style-name="DefaultParagraphFont" style:family="text">
      <style:text-properties style:text-underline-type="single" style:text-underline-style="solid" style:text-underline-width="auto" style:text-underline-mode="continuous"/>
    </style:style>
    <style:style style:name="P42" style:parent-style-name="Normal" style:family="paragraph">
      <style:paragraph-properties fo:margin-left="0.5in">
        <style:tab-stops/>
      </style:paragraph-properties>
    </style:style>
    <style:style style:name="T43" style:parent-style-name="DefaultParagraphFont" style:family="text">
      <style:text-properties fo:font-style="italic" style:font-style-asian="italic"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margin-left="0.5in">
        <style:tab-stops/>
      </style:paragraph-properties>
    </style:style>
    <style:style style:name="T46" style:parent-style-name="DefaultParagraphFont" style:family="text">
      <style:text-properties fo:font-style="italic" style:font-style-asian="italic"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margin-left="0.5in">
        <style:tab-stops/>
      </style:paragraph-properties>
    </style:style>
    <style:style style:name="T49" style:parent-style-name="DefaultParagraphFont" style:family="text">
      <style:text-properties fo:font-style="italic" style:font-style-asian="italic" style:text-underline-type="single" style:text-underline-style="solid" style:text-underline-width="auto" style:text-underline-mode="continuous"/>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margin-left="0.5in">
        <style:tab-stops/>
      </style:paragraph-properties>
    </style:style>
    <style:style style:name="T52" style:parent-style-name="DefaultParagraphFont" style:family="text">
      <style:text-properties fo:font-style="italic" style:font-style-asian="italic" style:text-underline-type="single" style:text-underline-style="solid" style:text-underline-width="auto" style:text-underline-mode="continuous"/>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margin-left="0.5in">
        <style:tab-stops/>
      </style:paragraph-properties>
    </style:style>
    <style:style style:name="T57" style:parent-style-name="DefaultParagraphFont" style:family="text">
      <style:text-properties fo:font-style="italic" style:font-style-asian="italic"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fo:font-style="italic" style:font-style-asian="italic" style:text-underline-type="single" style:text-underline-style="solid" style:text-underline-width="auto" style:text-underline-mode="continuou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margin-left="0.5in">
        <style:tab-stops/>
      </style:paragraph-properties>
    </style:style>
    <style:style style:name="T65" style:parent-style-name="DefaultParagraphFont" style:family="text">
      <style:text-properties fo:font-style="italic" style:font-style-asian="italic" style:text-underline-type="single" style:text-underline-style="solid" style:text-underline-width="auto" style:text-underline-mode="continuous"/>
    </style:style>
    <style:style style:name="T66" style:parent-style-name="DefaultParagraphFont" style:family="text">
      <style:text-properties fo:font-style="italic" style:font-style-asian="italic"/>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margin-left="0.5in">
        <style:tab-stops/>
      </style:paragraph-properties>
    </style:style>
    <style:style style:name="T69" style:parent-style-name="DefaultParagraphFont" style:family="text">
      <style:text-properties fo:font-style="italic" style:font-style-asian="italic" style:text-underline-type="single" style:text-underline-style="solid" style:text-underline-width="auto" style:text-underline-mode="continuous"/>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margin-left="0.5in">
        <style:tab-stops/>
      </style:paragraph-properties>
    </style:style>
    <style:style style:name="T72" style:parent-style-name="DefaultParagraphFont" style:family="text">
      <style:text-properties fo:font-style="italic" style:font-style-asian="italic" style:text-underline-type="single" style:text-underline-style="solid" style:text-underline-width="auto" style:text-underline-mode="continuous"/>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margin-left="0.5in">
        <style:tab-stops/>
      </style:paragraph-properties>
    </style:style>
    <style:style style:name="T75" style:parent-style-name="DefaultParagraphFont" style:family="text">
      <style:text-properties fo:font-style="italic" style:font-style-asian="italic"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margin-left="0.5in">
        <style:tab-stops/>
      </style:paragraph-properties>
    </style:style>
    <style:style style:name="T79" style:parent-style-name="DefaultParagraphFont" style:family="text">
      <style:text-properties fo:font-style="italic" style:font-style-asian="italic" style:text-underline-type="single" style:text-underline-style="solid" style:text-underline-width="auto" style:text-underline-mode="continuous"/>
    </style:style>
    <style:style style:name="T80" style:parent-style-name="DefaultParagraphFont" style:family="text">
      <style:text-properties fo:font-style="italic" style:font-style-asian="italic" style:text-underline-type="single" style:text-underline-style="solid" style:text-underline-width="auto" style:text-underline-mode="continuous"/>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margin-left="0.5in">
        <style:tab-stops/>
      </style:paragraph-properties>
    </style:style>
    <style:style style:name="T83" style:parent-style-name="DefaultParagraphFont" style:family="text">
      <style:text-properties fo:font-style="italic" style:font-style-asian="italic"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margin-left="0.5in">
        <style:tab-stops/>
      </style:paragraph-properties>
    </style:style>
    <style:style style:name="T86" style:parent-style-name="DefaultParagraphFont" style:family="text">
      <style:text-properties fo:font-style="italic" style:font-style-asian="italic"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margin-left="0.5in">
        <style:tab-stops/>
      </style:paragraph-properties>
    </style:style>
    <style:style style:name="T90" style:parent-style-name="DefaultParagraphFont" style:family="text">
      <style:text-properties fo:font-style="italic" style:font-style-asian="italic" style:text-underline-type="single" style:text-underline-style="solid" style:text-underline-width="auto" style:text-underline-mode="continuous"/>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margin-left="0.5in">
        <style:tab-stops/>
      </style:paragraph-properties>
    </style:style>
    <style:style style:name="T94" style:parent-style-name="DefaultParagraphFont" style:family="text">
      <style:text-properties fo:font-style="italic" style:font-style-asian="italic" style:text-underline-type="single" style:text-underline-style="solid" style:text-underline-width="auto" style:text-underline-mode="continuous"/>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margin-left="0.5in">
        <style:tab-stops/>
      </style:paragraph-properties>
    </style:style>
    <style:style style:name="T101" style:parent-style-name="DefaultParagraphFont" style:family="text">
      <style:text-properties fo:font-style="italic" style:font-style-asian="italic"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margin-left="0.5in">
        <style:tab-stops/>
      </style:paragraph-properties>
    </style:style>
    <style:style style:name="T104" style:parent-style-name="DefaultParagraphFont" style:family="text">
      <style:text-properties fo:font-style="italic" style:font-style-asian="italic" style:text-underline-type="single" style:text-underline-style="solid" style:text-underline-width="auto" style:text-underline-mode="continuous"/>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Normal" style:family="paragraph">
      <style:paragraph-properties fo:margin-left="0.5in">
        <style:tab-stops/>
      </style:paragraph-properties>
    </style:style>
    <style:style style:name="T107" style:parent-style-name="DefaultParagraphFont" style:family="text">
      <style:text-properties fo:font-style="italic" style:font-style-asian="italic" style:text-underline-type="single" style:text-underline-style="solid" style:text-underline-width="auto" style:text-underline-mode="continuous"/>
    </style:style>
    <style:style style:name="T108" style:parent-style-name="DefaultParagraphFont" style:family="text">
      <style:text-properties style:text-underline-type="single" style:text-underline-style="solid" style:text-underline-width="auto" style:text-underline-mode="continuous"/>
    </style:style>
    <style:style style:name="P109" style:parent-style-name="Normal" style:family="paragraph">
      <style:paragraph-properties fo:margin-left="0.5in">
        <style:tab-stops/>
      </style:paragraph-properties>
    </style:style>
    <style:style style:name="T110" style:parent-style-name="DefaultParagraphFont" style:family="text">
      <style:text-properties fo:font-style="italic" style:font-style-asian="italic" style:text-underline-type="single" style:text-underline-style="solid" style:text-underline-width="auto" style:text-underline-mode="continuou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style:text-underline-type="single" style:text-underline-style="solid" style:text-underline-width="auto" style:text-underline-mode="continuous"/>
    </style:style>
    <style:style style:name="P115" style:parent-style-name="Normal" style:family="paragraph">
      <style:paragraph-properties fo:margin-left="0.5in">
        <style:tab-stops/>
      </style:paragraph-properties>
    </style:style>
    <style:style style:name="T116" style:parent-style-name="DefaultParagraphFont" style:family="text">
      <style:text-properties fo:font-style="italic" style:font-style-asian="italic"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P118" style:parent-style-name="Normal" style:family="paragraph">
      <style:paragraph-properties fo:margin-left="0.5in">
        <style:tab-stops/>
      </style:paragraph-properties>
    </style:style>
    <style:style style:name="T119" style:parent-style-name="DefaultParagraphFont" style:family="text">
      <style:text-properties fo:font-style="italic" style:font-style-asian="italic" style:text-underline-type="single" style:text-underline-style="solid" style:text-underline-width="auto" style:text-underline-mode="continuous"/>
    </style:style>
    <style:style style:name="T120" style:parent-style-name="DefaultParagraphFont" style:family="text">
      <style:text-properties fo:font-style="italic" style:font-style-asian="italic"/>
    </style:style>
    <style:style style:name="T121" style:parent-style-name="DefaultParagraphFont" style:family="text">
      <style:text-properties style:text-underline-type="single" style:text-underline-style="solid" style:text-underline-width="auto" style:text-underline-mode="continuous"/>
    </style:style>
    <style:style style:name="P122" style:parent-style-name="Normal" style:family="paragraph">
      <style:paragraph-properties fo:margin-left="0.5in">
        <style:tab-stops/>
      </style:paragraph-properties>
    </style:style>
    <style:style style:name="T123" style:parent-style-name="DefaultParagraphFont" style:family="text">
      <style:text-properties fo:font-style="italic" style:font-style-asian="italic" style:text-underline-type="single" style:text-underline-style="solid" style:text-underline-width="auto" style:text-underline-mode="continuous"/>
    </style:style>
  </office:automatic-styles>
  <office:body>
    <office:text text:use-soft-page-breaks="true">
      <text:p text:style-name="P1"><text:span text:style-name="T4">Reading guide for Aristotle and his<text:s/></text:span><text:span text:style-name="T5">Nicomachean Ethics</text:span><text:span text:style-name="T6"><text:note text:note-class="footnote" text:id="_ftn0"><text:note-citation>1</text:note-citation><text:note-body><text:p text:style-name="FootnoteText"><text:s/>Guide by W. Derek Bowman (CC BY-SA 4.0). Pagination based on Forrest Baird, Philosophic Classics, Vol. 1: Ancient Philosophy. <text:s/>6th ed. (2010) and <text:s/>William Lawhead, The Voyage of Discovery: A Historical Introduction to Philosophy, Vol. 1, 2nd ed. (2002).</text:p></text:note-body></text:note></text:span></text:p>
      <text:p text:style-name="P7">I. Lawhead, pp. 68-70; pp.80-87</text:p>
      <text:p text:style-name="P8">As with earlier figures, Lawhead provides a general introduction to Aristotle’s biography and major views. However, because our main purpose in reading Lawhead’s analysis is to prepare you to engage directly with the primary source material from Aristotle himself, I’ve only assigned the general introduction along with the discussion of Aristotle’s<text:s/><text:span text:style-name="T9">Nichomachean Ethics</text:span>.</text:p>
      <text:p text:style-name="Normal"><text:span text:style-name="T10">p. 68-9</text:span><text:span text:style-name="T11"><text:s/>(Aristotle’s Life):</text:span><text:span text:style-name="T12"><text:s/></text:span>You don’t need to<text:s/><text:span text:style-name="T13">memorize</text:span><text:s/>the dates, but do<text:s/><text:span text:style-name="T14">pay attention</text:span><text:s/>to them. Lawhead’s rhetorical style in the introduction doesn’t initially follow a linear chronology, so make sure you know the order of the important events mentioned<text:s/></text:p>
      <text:p text:style-name="P15"><text:span text:style-name="T16">Questions:<text:s/></text:span>What is Aristotle’s connection to Plato and Socrates? What was Aristotle’s connection to Philip of Macedon and Alexander the Great? What was the Lyceum?<text:s/>When did the main events in Aristotle’s life happen in relation to (a) the Peloponnesian War, (b) King Philip’s conquering Greece, and (c) Alexander the Great’s conquering the known world?</text:p>
      <text:p text:style-name="Normal"><text:span text:style-name="T17">p. 69-70 (Plato and Aristotle):</text:span><text:s/></text:p>
      <text:p text:style-name="P18"><text:span text:style-name="T19">Questions:</text:span><text:span text:style-name="T20"><text:s/></text:span>What are some of the main differences Lawhead identifies between Plato and Aristotle? How is their difference in style and focus depicted in Raphael’s “School of Athens”? What science did Plato take as his model of knowledge? According to Lawhead, what science did Aristotle favor instead? How does Lawhead use the contrast between these two sciences to explain the philosophical differences between Plato and Aristotle? (See also “Questions for Understanding,” question 1 on p. 86)</text:p>
      <text:p text:style-name="P21">p. 80-87 (Aristotle’s Ethics):</text:p>
      <text:p text:style-name="P22"><text:span text:style-name="T23">Questions:</text:span><text:s/>See “Questions for Understanding,” questions 13-19 on p. 86</text:p>
      <text:p text:style-name="Normal"><text:span text:style-name="T24">II.<text:s/></text:span><text:span text:style-name="T25">Nichomachean Ethics,<text:s/></text:span><text:span text:style-name="T26">Book I, sections 1-9 (Baird, pp. 378-387)</text:span></text:p>
      <text:p text:style-name="Normal"><text:span text:style-name="T27">Book I:</text:span><text:span text:style-name="T28"><text:s/></text:span><text:s/>Aristotle begins by talking about the nature of the good, which quickly leads to an investigation into the nature and meaning of ‘happiness’ (<text:span text:style-name="T29">eudaimonia</text:span>).<text:s/></text:p>
      <text:p text:style-name="Normal"><text:span text:style-name="T30">Section 1</text:span>:<text:s/></text:p>
      <text:p text:style-name="P31"><text:span text:style-name="T32">Questions:</text:span><text:s/>What is the aim of every action? What are the two different kinds of ends that Aristotle identifies, and what are some example of each? Bonus: How do these two kinds of ends relate to the three kinds of goods discussed at the beginning of<text:s/><text:span text:style-name="T33">Republic</text:span>, Book II?<text:s/></text:p>
      <text:p text:style-name="Normal"><text:span text:style-name="T34">Section 2</text:span>:<text:s/>You don’t need to read all the footnotes, but you should pay special attention to footnote (**) about the meaning of<text:s/><text:span text:style-name="T35">politike</text:span>.</text:p>
      <text:p text:style-name="P36"><text:span text:style-name="T37">Questions:</text:span><text:s/>According to Aristotle, what is the master science of what is good? According to the editor’s footnote, what all is included under this term?</text:p>
      <text:soft-page-break/>
      <text:p text:style-name="Normal"><text:span text:style-name="T38">Section 3</text:span>:<text:s/></text:p>
      <text:p text:style-name="P39"><text:span text:style-name="T40">Questions:</text:span><text:s/>What level of certainty should we expect when investigating what is good, noble, and just? How does this compare to the level of certainty we should expect when studying mathematics?</text:p>
      <text:p text:style-name="Normal"><text:span text:style-name="T41">Section 4</text:span>:<text:s/></text:p>
      <text:p text:style-name="P42"><text:span text:style-name="T43">Questions:</text:span><text:s/>What is the highest good that all action aims at? Which people does Aristotle say agree with this view? Does anyone disagree? What question still has to be settled?</text:p>
      <text:p text:style-name="Normal"><text:span text:style-name="T44">Section 5</text:span>:<text:s/></text:p>
      <text:p text:style-name="P45"><text:span text:style-name="T46">Questions:</text:span><text:s/>How does Aristotle think “the common run of people” define happiness? What does Aristotle think this shows about common people? What do more “cultivated” men say happiness is? What does Aristotle think of their answer, and why? What does Aristotle think about the happiness of the “money-maker”?<text:s/></text:p>
      <text:p text:style-name="Normal"><text:span text:style-name="T47">Section 6</text:span>:<text:s/>You should expect this section to be difficult, but you should at least be able to (1) recognize the basic idea from Plato that Aristotle is discussing, (2) figure out whether Aristotle agrees or disagrees with that idea, and (3) be able to follow some of the specific examples Aristotle gives (especially in the last paragraph).<text:s/></text:p>
      <text:p text:style-name="P48"><text:span text:style-name="T49">Questions:</text:span><text:s/>What theory of Plato’s is Aristotle addressing here? Does he agree or disagree with it? What possible response does Aristotle suggest those who disagree with him might raise in the last paragraph of the section (“Perhaps one may think…”)? How does he use the examples of weavers, carpenters, and physicians to<text:s/>show that response is mistaken?<text:s/><text:s/></text:p>
      <text:p text:style-name="Normal"><text:span text:style-name="T50">Section 7</text:span>:<text:s/>Pay special attention to the idea of everything having a function and of Aristotle’s account of “the proper function of man.”</text:p>
      <text:p text:style-name="P51"><text:span text:style-name="T52">Questions:</text:span><text:s/>What does Aristotle mean when he calls happiness a “final” end? In other words, in what sense is the highest good “final”? What is the “proper function of man,” and how does it differ from that of plants? How does Aristotle move from his initial definition of the “proper function of man” to a definition that references<text:s/><text:span text:style-name="T53">arête</text:span><text:span text:style-name="T54"><text:s/></text:span>(virtue/excellence)?</text:p>
      <text:p text:style-name="Normal"><text:span text:style-name="T55">Section 8</text:span>:<text:s/></text:p>
      <text:p text:style-name="P56"><text:span text:style-name="T57">Questions:</text:span><text:s/>What “popular views about happiness” does Aristotle mention, and how do they “confirm our position”? Why does Aristotle think it is important to give a theory that matches with common opinions in this way?</text:p>
      <text:p text:style-name="Normal"><text:span text:style-name="T58">Section 9</text:span>:<text:s/></text:p>
      <text:p text:style-name="Normal"><text:tab/><text:span text:style-name="T59">Questions:</text:span><text:s/>Why can’t nonhuman animals and children be happy according to Aristotle?</text:p>
      <text:p text:style-name="Normal"/>
      <text:p text:style-name="Normal"/>
      <text:p text:style-name="Normal"><text:s/></text:p>
      <text:soft-page-break/>
      <text:p text:style-name="Normal"><text:span text:style-name="T60">III.<text:s/></text:span><text:span text:style-name="T61">Nichomachean Ethics,<text:s/></text:span><text:span text:style-name="T62">Book I, sections 10-13; Book II, sections 1-9 (Baird, pp. 387-400)</text:span></text:p>
      <text:p text:style-name="Normal"><text:span text:style-name="T63">Section 10</text:span>:<text:s/></text:p>
      <text:p text:style-name="P64"><text:span text:style-name="T65">Questions:</text:span><text:s/>Why does Solon’s view present a problem for Aristotle’s account of happiness? How does Aristotle respond to this challenge? What role does Aristotle think fortune can play in someone’s happiness? How will a man who is “truly good and wise” handle changes of fortune? What is the reference to Priam meant to show? What happened to Priam in the<text:s/><text:span text:style-name="T66">Iliad</text:span>?<text:s/></text:p>
      <text:p text:style-name="Normal"><text:span text:style-name="T67">Section 11</text:span>:<text:s/></text:p>
      <text:p text:style-name="P68"><text:span text:style-name="T69">Questions:</text:span><text:s/>Why does Aristotle think the title question of this section is puzzling? What do you think, and why?</text:p>
      <text:p text:style-name="Normal"><text:span text:style-name="T70">Section 12</text:span>:<text:s/></text:p>
      <text:p text:style-name="P71"><text:span text:style-name="T72">Questions:</text:span><text:s/>Why does Aristotle think it is inappropriate to “praise” the gods, rather than “honoring” them? Which of these does he think is the proper response to happiness, as he has defined it?</text:p>
      <text:p text:style-name="Normal"><text:span text:style-name="T73">Section 13</text:span>:<text:s/></text:p>
      <text:p text:style-name="P74"><text:span text:style-name="T75">Questions:</text:span><text:s/>How do Aristotle’s initial questions about happiness lead to questions about the nature of arête (virtue/excellence)? According to Aristotle, what is “human virtue” and how is it related to the body and/or soul? What are the “two elements” in the soul? What are the two parts of the “irrational element”?<text:s/></text:p>
      <text:p text:style-name="Normal"><text:span text:style-name="T76">Book II:</text:span><text:s/>Given the definition of happiness and of human function defined in Book I, Aristotle now undertakes an examination of the nature of human virtue.<text:s/></text:p>
      <text:p text:style-name="Normal"><text:span text:style-name="T77">Section 1</text:span>:<text:s/></text:p>
      <text:p text:style-name="P78"><text:span text:style-name="T79">Questions:</text:span><text:span text:style-name="T80"><text:s/></text:span><text:s/>What is the relationship among virtue, nature, and habit? What is the “aim of every lawgiver,” and how does Aristotle use this to support his claims about virtue? What are the examples of skills like harp-playing and building meant to show?</text:p>
      <text:p text:style-name="Normal"><text:span text:style-name="T81">Section 2</text:span>:<text:s/></text:p>
      <text:p text:style-name="P82"><text:span text:style-name="T83">Questions:</text:span><text:s/>According to Aristotle, what is the point of studying virtue? What is the analogy with strength and health meant to show about the nature of virtue?</text:p>
      <text:p text:style-name="Normal"><text:span text:style-name="T84">Section 3</text:span>:<text:s/></text:p>
      <text:p text:style-name="P85"><text:span text:style-name="T86">Questions:</text:span><text:span text:style-name="T87"><text:s/></text:span>What is the connection of virtue to pleasure and pain? Do you agree with Aristotle’s view that the truly courageous person “endures danger with joy”? Why or why not? <text:s/></text:p>
      <text:p text:style-name="Normal"><text:span text:style-name="T88">Section 4</text:span>:<text:s/>Notice that Aristotle begins this section with an objection to what he has said so far, “However, the question may be raised…”</text:p>
      <text:p text:style-name="P89"><text:span text:style-name="T90">Questions:</text:span><text:span text:style-name="T91"><text:s/></text:span>What objection does Aristotle raise against his own view? How does he use the example of writing to respond to this objection? What kind of philosophical activity does Aristotle criticize, and how does he use an analogy with health to illustrate its flaws?<text:s/></text:p>
      <text:soft-page-break/>
      <text:p text:style-name="Normal"><text:span text:style-name="T92">Section 5</text:span>:<text:s/>Notice the systematic approach to classification that Aristotle takes here. The “genus” is just the kind – what kind of thing is virtue?</text:p>
      <text:p text:style-name="P93"><text:span text:style-name="T94">Questions:</text:span><text:span text:style-name="T95"><text:s/></text:span>What “three kinds of things” are found in the soul? Which kind is virtue? What reasons does Aristotle give for showing that virtue must belong to this kind? <text:s/></text:p>
      <text:p text:style-name="Normal"><text:span text:style-name="T96">Section 6</text:span>:<text:s/><text:span text:style-name="T97">***This is the m</text:span><text:span text:style-name="T98">ost crucial section of Book II</text:span><text:span text:style-name="T99">***</text:span></text:p>
      <text:p text:style-name="P100"><text:span text:style-name="T101">Questions:</text:span><text:s/>What other examples of non-human virtue does Aristotle give, and what general lesson about the nature of virtue does he draw from this comparison? How is “the median” defined? What is the example of Milo the wrestler used to illustrate? How is “the median” connected to Aristotle’s account of virtue? What definition does Aristotle finally offer for arête (“We may thus conclude that virtue or excellence is…”)? What kinds of actions have no “mean”?<text:s/></text:p>
      <text:p text:style-name="Normal"><text:span text:style-name="T102">Section 7</text:span>:<text:s/>***You should try to understand each of the main examples Aristotle gives in this section***<text:s/></text:p>
      <text:p text:style-name="P103"><text:span text:style-name="T104">Questions:</text:span><text:s/>What examples of virtues does Aristotle give, and how does he show that they fit the definition offered in Section 6?</text:p>
      <text:p text:style-name="Normal"><text:span text:style-name="T105">Section 8</text:span>:<text:s/></text:p>
      <text:p text:style-name="P106"><text:span text:style-name="T107">Questions:</text:span><text:s/>Is deficiency worse than excess? Are they both the same? Or does it vary case by case? What examples does Aristotle give to support his answer?</text:p>
      <text:p text:style-name="Normal"><text:span text:style-name="T108">Section 9</text:span>:<text:s/></text:p>
      <text:p text:style-name="P109"><text:span text:style-name="T110">Questions:</text:span><text:s/>How does Aristotle summarize the results of Book II at the beginning of this section – what are the three main points? Does Aristotle think it is easy or hard to be good? What reason does he give to support his answer?<text:s/>What two main bits of practical advice does Aristotle offer (“The first concern…” and “Moreover, we must…”) for achieving virtue?<text:s/></text:p>
      <text:p text:style-name="Normal"><text:span text:style-name="T111">IV.<text:s/></text:span><text:span text:style-name="T112">Nichomachean Ethics,<text:s/></text:span><text:span text:style-name="T113">Book X, sections 6-8 (Baird, pp. 442-447)</text:span></text:p>
      <text:p text:style-name="Normal"><text:span text:style-name="T114">Section 6</text:span>:<text:s/></text:p>
      <text:p text:style-name="P115"><text:span text:style-name="T116">Questions:</text:span><text:s/>Why can’t happiness be “a characteristic”? Why might someone think that happiness comes primarily from amusement? How does Aristotle use a comparison between tyrants and children to show why he rejects this idea? According to Anacharsis, what is the purpose of amusement?<text:s/></text:p>
      <text:p text:style-name="Normal"><text:span text:style-name="T117">Section 7</text:span>:<text:s/></text:p>
      <text:p text:style-name="P118"><text:span text:style-name="T119">Questions:</text:span><text:s/>What is Aristotle’s definition of happiness, as repeated in the first line of this section? According to Aristotle, what is “the highest activity”? According to Aristotle, what is the activity “everyone agrees” is the most pleasant? Do<text:s/><text:span text:style-name="T120">you</text:span><text:s/>agree? Why or why not? What reasons does Aristotle give for preferring the pleasures that come with the contemplative life? Do you agree with his reasoning? Why or why not? What reason does Aristotle give for thinking the statesman’s life is not the happiest? In what sense is the contemplative life “more than human”? Does Aristotle think this is a reason for choosing it or for rejecting it? Do you agree or disagree? <text:s/></text:p>
      <text:soft-page-break/>
      <text:p text:style-name="Normal"><text:span text:style-name="T121">Section 8</text:span>:<text:s/></text:p>
      <text:p text:style-name="P122"><text:span text:style-name="T123">Questions:</text:span><text:s/>How is the comparison with the gods meant to support the idea that the contemplative life is happier than the practical life? How does the need for external goods limit our ability to enjoy happiness? What description of happiness does Aristotle take from Solon, and what does he think of i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Header" style:family="paragraph">
      <style:paragraph-properties fo:text-align="center"/>
    </style:style>
  </office:automatic-styles>
  <office:master-styles>
    <style:master-page style:name="MP0" style:page-layout-name="PL0">
      <style:footer>
        <text:p text:style-name="P2"><text:page-number text:fixed="false">5</text:page-number></text:p>
        <text:p text:style-name="Footer"/>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owman, William D</meta:initial-creator>
    <dc:creator>Derek</dc:creator>
    <meta:creation-date>2016-04-17T00:19:00Z</meta:creation-date>
    <dc:date>2016-04-17T00:19:00Z</dc:date>
    <meta:print-date>2015-10-26T16:40:00Z</meta:print-date>
    <meta:template xlink:href="Normal" xlink:type="simple"/>
    <meta:editing-cycles>2</meta:editing-cycles>
    <meta:editing-duration>PT60S</meta:editing-duration>
    <meta:document-statistic meta:page-count="5" meta:paragraph-count="20" meta:word-count="1498" meta:character-count="10021" meta:row-count="71" meta:non-whitespace-character-count="8543"/>
  </office:meta>
</office:document-meta>
</file>