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break-before="page" fo:text-align="center"/>
    </style:style>
    <style:style style:name="T3" style:parent-style-name="DefaultParagraphFont" style:family="text">
      <style:text-properties fo:font-weight="bold" style:font-weight-asian="bold"/>
    </style:style>
    <style:style style:name="T4" style:parent-style-name="DefaultParagraphFont" style:family="text">
      <style:text-properties fo:font-weight="bold" style:font-weight-asian="bold" fo:font-style="italic" style:font-style-asian="italic"/>
    </style:style>
    <style:style style:name="T5" style:parent-style-name="DefaultParagraphFont" style:family="text">
      <style:text-properties fo:font-weight="bold" style:font-weight-asian="bold"/>
    </style:style>
    <style:style style:name="T6" style:parent-style-name="FootnoteReference" style:family="text">
      <style:text-properties fo:font-weight="bold" style:font-weight-asian="bold"/>
    </style:style>
    <style:style style:name="T7" style:parent-style-name="DefaultParagraphFont" style:family="text">
      <style:text-properties fo:font-style="italic" style:font-style-asian="italic"/>
    </style:style>
    <style:style style:name="T8" style:parent-style-name="DefaultParagraphFont" style:family="text">
      <style:text-properties fo:font-style="italic" style:font-style-asian="italic"/>
    </style:style>
    <style:style style:name="P9" style:parent-style-name="Normal" style:family="paragraph">
      <style:text-properties fo:font-weight="bold" style:font-weight-asian="bold"/>
    </style:style>
    <style:style style:name="T10" style:parent-style-name="DefaultParagraphFont" style:family="text">
      <style:text-properties fo:font-style="italic" style:font-style-asian="italic"/>
    </style:style>
    <style:style style:name="P11" style:parent-style-name="Normal" style:family="paragraph">
      <style:paragraph-properties fo:margin-left="0.5in">
        <style:tab-stops/>
      </style:paragraph-properties>
    </style:style>
    <style:style style:name="T12" style:parent-style-name="DefaultParagraphFont" style:family="text">
      <style:text-properties style:text-underline-type="single" style:text-underline-style="solid" style:text-underline-width="auto" style:text-underline-mode="continuous"/>
    </style:style>
    <style:style style:name="T13" style:parent-style-name="DefaultParagraphFont" style:family="text">
      <style:text-properties fo:font-style="italic" style:font-style-asian="italic"/>
    </style:style>
    <style:style style:name="P14" style:parent-style-name="Normal" style:family="paragraph">
      <style:text-properties fo:font-weight="bold" style:font-weight-asian="bold"/>
    </style:style>
    <style:style style:name="P15" style:parent-style-name="Normal" style:family="paragraph">
      <style:paragraph-properties fo:margin-left="0.5in">
        <style:tab-stops/>
      </style:paragraph-properties>
    </style:style>
    <style:style style:name="T16" style:parent-style-name="DefaultParagraphFont" style:family="text">
      <style:text-properties fo:font-style="italic" style:font-style-asian="italic" style:text-underline-type="single" style:text-underline-style="solid" style:text-underline-width="auto" style:text-underline-mode="continuous"/>
    </style:style>
    <style:style style:name="T17" style:parent-style-name="DefaultParagraphFont" style:family="text">
      <style:text-properties fo:font-style="italic" style:font-style-asian="italic"/>
    </style:style>
    <style:style style:name="T18" style:parent-style-name="DefaultParagraphFont" style:family="text">
      <style:text-properties fo:font-style="italic" style:font-style-asian="italic"/>
    </style:style>
    <style:style style:name="P19" style:parent-style-name="Normal" style:family="paragraph">
      <style:text-properties fo:font-weight="bold" style:font-weight-asian="bold"/>
    </style:style>
    <style:style style:name="P20" style:parent-style-name="Normal" style:family="paragraph">
      <style:text-properties fo:font-weight="bold" style:font-weight-asian="bold"/>
    </style:style>
    <style:style style:name="P21" style:parent-style-name="Normal" style:family="paragraph">
      <style:paragraph-properties fo:margin-left="0.5in">
        <style:tab-stops/>
      </style:paragraph-properties>
    </style:style>
    <style:style style:name="T22" style:parent-style-name="DefaultParagraphFont" style:family="text">
      <style:text-properties style:text-underline-type="single" style:text-underline-style="solid" style:text-underline-width="auto" style:text-underline-mode="continuous"/>
    </style:style>
    <style:style style:name="T23" style:parent-style-name="DefaultParagraphFont" style:family="text">
      <style:text-properties fo:font-style="italic" style:font-style-asian="italic"/>
    </style:style>
    <style:style style:name="T24" style:parent-style-name="DefaultParagraphFont" style:family="text">
      <style:text-properties fo:font-style="italic" style:font-style-asian="italic"/>
    </style:style>
    <style:style style:name="P25" style:parent-style-name="Normal" style:family="paragraph">
      <style:text-properties fo:font-weight="bold" style:font-weight-asian="bold"/>
    </style:style>
    <style:style style:name="P26" style:parent-style-name="Normal" style:family="paragraph">
      <style:paragraph-properties fo:margin-left="0.5in">
        <style:tab-stops/>
      </style:paragraph-properties>
      <style:text-properties fo:font-style="italic" style:font-style-asian="italic"/>
    </style:style>
    <style:style style:name="P27" style:parent-style-name="Normal" style:family="paragraph">
      <style:text-properties fo:font-weight="bold" style:font-weight-asian="bold"/>
    </style:style>
    <style:style style:name="P28" style:parent-style-name="Normal" style:family="paragraph">
      <style:paragraph-properties fo:margin-left="0.5in">
        <style:tab-stops/>
      </style:paragraph-properties>
      <style:text-properties fo:font-style="italic" style:font-style-asian="italic"/>
    </style:style>
    <style:style style:name="P29" style:parent-style-name="Normal" style:family="paragraph">
      <style:text-properties fo:font-weight="bold" style:font-weight-asian="bold"/>
    </style:style>
    <style:style style:name="P30" style:parent-style-name="Normal" style:family="paragraph">
      <style:text-properties fo:font-weight="bold" style:font-weight-asian="bold"/>
    </style:style>
    <style:style style:name="P31" style:parent-style-name="Normal" style:family="paragraph">
      <style:paragraph-properties fo:margin-left="0.5in">
        <style:tab-stops/>
      </style:paragraph-properties>
    </style:style>
    <style:style style:name="T32" style:parent-style-name="DefaultParagraphFont" style:family="text">
      <style:text-properties style:text-underline-type="single" style:text-underline-style="solid" style:text-underline-width="auto" style:text-underline-mode="continuous"/>
    </style:style>
    <style:style style:name="T33" style:parent-style-name="DefaultParagraphFont" style:family="text">
      <style:text-properties fo:font-style="italic" style:font-style-asian="italic"/>
    </style:style>
    <style:style style:name="T34" style:parent-style-name="DefaultParagraphFont" style:family="text">
      <style:text-properties fo:font-style="italic" style:font-style-asian="italic"/>
    </style:style>
    <style:style style:name="T35" style:parent-style-name="DefaultParagraphFont" style:family="text">
      <style:text-properties fo:font-style="italic" style:font-style-asian="italic"/>
    </style:style>
    <style:style style:name="T36" style:parent-style-name="DefaultParagraphFont" style:family="text">
      <style:text-properties fo:font-style="italic" style:font-style-asian="italic"/>
    </style:style>
    <style:style style:name="T37" style:parent-style-name="DefaultParagraphFont" style:family="text">
      <style:text-properties fo:font-style="italic" style:font-style-asian="italic"/>
    </style:style>
    <style:style style:name="T38" style:parent-style-name="DefaultParagraphFont" style:family="text">
      <style:text-properties fo:font-style="italic" style:font-style-asian="italic"/>
    </style:style>
    <style:style style:name="P39" style:parent-style-name="Normal" style:family="paragraph">
      <style:text-properties fo:font-weight="bold" style:font-weight-asian="bold"/>
    </style:style>
    <style:style style:name="P40" style:parent-style-name="Normal" style:family="paragraph">
      <style:paragraph-properties fo:margin-left="0.5in">
        <style:tab-stops/>
      </style:paragraph-properties>
    </style:style>
    <style:style style:name="T41" style:parent-style-name="DefaultParagraphFont" style:family="text">
      <style:text-properties style:text-underline-type="single" style:text-underline-style="solid" style:text-underline-width="auto" style:text-underline-mode="continuous"/>
    </style:style>
    <style:style style:name="T42" style:parent-style-name="DefaultParagraphFont" style:family="text">
      <style:text-properties fo:font-style="italic" style:font-style-asian="italic"/>
    </style:style>
    <style:style style:name="T43" style:parent-style-name="DefaultParagraphFont" style:family="text">
      <style:text-properties fo:font-style="italic" style:font-style-asian="italic"/>
    </style:style>
    <style:style style:name="T44" style:parent-style-name="DefaultParagraphFont" style:family="text">
      <style:text-properties fo:font-style="italic" style:font-style-asian="italic"/>
    </style:style>
    <style:style style:name="P45" style:parent-style-name="Normal" style:family="paragraph">
      <style:text-properties fo:font-weight="bold" style:font-weight-asian="bold"/>
    </style:style>
    <style:style style:name="P46" style:parent-style-name="Normal" style:family="paragraph">
      <style:text-properties fo:font-weight="bold" style:font-weight-asian="bold"/>
    </style:style>
    <style:style style:name="P47" style:parent-style-name="Normal" style:family="paragraph">
      <style:paragraph-properties fo:margin-left="0.5in">
        <style:tab-stops/>
      </style:paragraph-properties>
    </style:style>
    <style:style style:name="T48" style:parent-style-name="DefaultParagraphFont" style:family="text">
      <style:text-properties style:text-underline-type="single" style:text-underline-style="solid" style:text-underline-width="auto" style:text-underline-mode="continuous"/>
    </style:style>
    <style:style style:name="T49" style:parent-style-name="DefaultParagraphFont" style:family="text">
      <style:text-properties fo:font-style="italic" style:font-style-asian="italic"/>
    </style:style>
    <style:style style:name="P50" style:parent-style-name="Normal" style:family="paragraph">
      <style:text-properties fo:font-weight="bold" style:font-weight-asian="bold"/>
    </style:style>
    <style:style style:name="T51" style:parent-style-name="DefaultParagraphFont" style:family="text">
      <style:text-properties fo:font-style="italic" style:font-style-asian="italic"/>
    </style:style>
    <style:style style:name="P52" style:parent-style-name="Normal" style:family="paragraph">
      <style:paragraph-properties fo:margin-left="0.5in">
        <style:tab-stops/>
      </style:paragraph-properties>
    </style:style>
    <style:style style:name="T53" style:parent-style-name="DefaultParagraphFont" style:family="text">
      <style:text-properties style:text-underline-type="single" style:text-underline-style="solid" style:text-underline-width="auto" style:text-underline-mode="continuous"/>
    </style:style>
    <style:style style:name="T54" style:parent-style-name="DefaultParagraphFont" style:family="text">
      <style:text-properties fo:font-style="italic" style:font-style-asian="italic"/>
    </style:style>
    <style:style style:name="T55" style:parent-style-name="DefaultParagraphFont" style:family="text">
      <style:text-properties fo:font-style="italic" style:font-style-asian="italic"/>
    </style:style>
    <style:style style:name="P56" style:parent-style-name="Normal" style:family="paragraph">
      <style:text-properties fo:font-weight="bold" style:font-weight-asian="bold"/>
    </style:style>
    <style:style style:name="P57" style:parent-style-name="Normal" style:family="paragraph">
      <style:paragraph-properties fo:margin-left="0.5in">
        <style:tab-stops/>
      </style:paragraph-properties>
    </style:style>
    <style:style style:name="T58" style:parent-style-name="DefaultParagraphFont" style:family="text">
      <style:text-properties style:text-underline-type="single" style:text-underline-style="solid" style:text-underline-width="auto" style:text-underline-mode="continuous"/>
    </style:style>
    <style:style style:name="T59" style:parent-style-name="DefaultParagraphFont" style:family="text">
      <style:text-properties fo:font-style="italic" style:font-style-asian="italic"/>
    </style:style>
    <style:style style:name="P60" style:parent-style-name="Normal" style:family="paragraph">
      <style:text-properties fo:font-weight="bold" style:font-weight-asian="bold"/>
    </style:style>
    <style:style style:name="P61" style:parent-style-name="Normal" style:family="paragraph">
      <style:paragraph-properties fo:margin-left="0.5in">
        <style:tab-stops/>
      </style:paragraph-properties>
    </style:style>
    <style:style style:name="T62" style:parent-style-name="DefaultParagraphFont" style:family="text">
      <style:text-properties style:text-underline-type="single" style:text-underline-style="solid" style:text-underline-width="auto" style:text-underline-mode="continuous"/>
    </style:style>
    <style:style style:name="T63" style:parent-style-name="DefaultParagraphFont" style:family="text">
      <style:text-properties fo:font-style="italic" style:font-style-asian="italic"/>
    </style:style>
    <style:style style:name="T64" style:parent-style-name="DefaultParagraphFont" style:family="text">
      <style:text-properties fo:font-style="italic" style:font-style-asian="italic"/>
    </style:style>
    <style:style style:name="T65" style:parent-style-name="DefaultParagraphFont" style:family="text">
      <style:text-properties fo:font-style="italic" style:font-style-asian="italic"/>
    </style:style>
    <style:style style:name="P66" style:parent-style-name="Normal" style:family="paragraph">
      <style:text-properties fo:font-weight="bold" style:font-weight-asian="bold"/>
    </style:style>
    <style:style style:name="P67" style:parent-style-name="Normal" style:family="paragraph">
      <style:paragraph-properties fo:margin-left="0.5in">
        <style:tab-stops/>
      </style:paragraph-properties>
    </style:style>
    <style:style style:name="T68" style:parent-style-name="DefaultParagraphFont" style:family="text">
      <style:text-properties style:text-underline-type="single" style:text-underline-style="solid" style:text-underline-width="auto" style:text-underline-mode="continuous"/>
    </style:style>
    <style:style style:name="T69" style:parent-style-name="DefaultParagraphFont" style:family="text">
      <style:text-properties fo:font-style="italic" style:font-style-asian="italic"/>
    </style:style>
  </office:automatic-styles>
  <office:body>
    <office:text text:use-soft-page-breaks="true">
      <text:p text:style-name="P1"><text:span text:style-name="T3">Aristotle Reading Guide:<text:s/></text:span><text:span text:style-name="T4">Nicomachean Ethics</text:span><text:span text:style-name="T5"><text:s/>Book I</text:span><text:span text:style-name="T6"><text:note text:note-class="footnote" text:id="_ftn0"><text:note-citation>1</text:note-citation><text:note-body><text:p text:style-name="FootnoteText"><text:s/>Guide by W. Derek Bowman (CC BY-SA 4.0).<text:s/>Guide based on translation by Roger Crisp (Cambridge University Press, 2000).<text:s/></text:p></text:note-body></text:note></text:span></text:p>
      <text:p text:style-name="Normal"/>
      <text:p text:style-name="Normal">The<text:s/><text:span text:style-name="T7">Nicomachean Ethics<text:s/></text:span>is Aristotle’s major treatise on moral philosophy. Aristotle was a student of Plato, but as we’ll see in the reading, he disagreed with his teacher on a number of important matters. (Let this be another lesson on the nature of philosophical education – even from the beginning it has been the student’s job to ask questions and form her own opinion, rather than to simply regurgitate what the teacher says.)<text:s/></text:p>
      <text:p text:style-name="Normal">Our first reading, available on the Moodle site, is Book I. Here Aristotle begins his inquiry into the good, which he ultimately identifies as a kind of ‘happiness,’ which is a translation of the Greek word<text:s/><text:span text:style-name="T8">eudaimonia.<text:s/></text:span>This may make Aristotle seem like a kind of utilitarian, but as we will see, his notion of ‘happiness’ is actually quite different. So much so that many philosophers either translate this term as ‘flourishing’ or else leave it untranslated, as ‘eudaimonia’ to indicate that it has a kind of technical meaning.<text:s/></text:p>
      <text:p text:style-name="Normal">There are a number of different things going on here, but the most important chapters are Chapter 1, Chapter 7, Chapter 8, and Chapter 13.<text:s/></text:p>
      <text:p text:style-name="P9">Chapter 1: Ends and Goods</text:p>
      <text:p text:style-name="Normal">The word ‘ends’ is used<text:s/>to translate the Greek word<text:s/><text:span text:style-name="T10">telos</text:span>. In this context, it means the purpose of some activity or the target of some inquiry. Each activity has a purpose, and, as there are many different kinds of activity, there are lots of purposes. So how are they related to one another? Here Aristotle discusses what we have elsewhere talked about under the labels ‘intrinsic’ vs ‘instrumental’ value. Something has ‘instrumental value’ if it is valuable only for the sake of some further purpose, while it has ‘intrinsic value’ if it is valuable for its own sake. Sometimes, Aristotle says, an activity is valuable for its own sake, but other times it is only valuable for what it produces. If it is only valuable for what it produces, then the product is more valuable than the activity.<text:s/></text:p>
      <text:p text:style-name="Normal">You should see here the relation to Kant (who, of course, studied Aristotle).<text:s/></text:p>
      <text:p text:style-name="P11"><text:span text:style-name="T12">Questions:</text:span><text:s/><text:span text:style-name="T13">How does this usage of ‘end’ fit with Kant’s Formula of Humanity? Why, on this understanding of valuable ends, must the good will be defined in terms of duty rather than inclination?</text:span></text:p>
      <text:p text:style-name="P14">Chapter 2: The Highest Good</text:p>
      <text:p text:style-name="P15"><text:span text:style-name="T16">Questions</text:span><text:span text:style-name="T17">: W</text:span><text:span text:style-name="T18">hy, according to Aristotle, must there be some highest good? Why can’t all value be ‘instrumental’ (using our terms)? Why think that the science of politics is the highest science?<text:s/></text:span></text:p>
      <text:p text:style-name="P19"/>
      <text:soft-page-break/>
      <text:p text:style-name="P20">Chapter 3: Limits to Precision<text:s/></text:p>
      <text:p text:style-name="P21"><text:span text:style-name="T22">Questions</text:span>:<text:s/><text:span text:style-name="T23">What degree of precision should we expect from an inquiry into the human good? Why, according to Aristotle, are young people ill-suited to this study?<text:s/></text:span><text:span text:style-name="T24">Does that include you?</text:span></text:p>
      <text:p text:style-name="P25">Chapter 4: Common Beliefs about the Highest Good</text:p>
      <text:p text:style-name="P26">Aristotle says that happiness (eudaimonia) is widely regarded to be the highest good, but that people disagree about what happiness consists in. Don’t worry if you don’t understand the reference to Plato here, or the point about first principles – but feel free to ask in class if you have questions about this.<text:s/></text:p>
      <text:p text:style-name="P27">Chapter 5: Three Main Views of Happiness</text:p>
      <text:p text:style-name="P28">What are the three main views of happiness discussed here? Why does Aristotle dismiss the view that money is the ultimate aim of life?<text:s/></text:p>
      <text:p text:style-name="P29">Chapter 6: Plato and ‘the Form of the Good’</text:p>
      <text:p text:style-name="Normal">Here<text:s/>Aristotle challenges the Platonic metaphysics, in which all good things are said to be good because of their relation to a kind of transcendental ‘Form of the Good.’ Aristotle’s main argument is that this Form, precisely because it is transcendental, cannot be the aim of human activity, which seems to aim at particular goods (e.g. your doctor aims at *your* health, not at some generic Health in general). In any case, don’t be too worried about the details here, since we haven’t discussed this element of Plato’s view.<text:s/></text:p>
      <text:p text:style-name="P30">Chapter 7: An Account of the Human Good</text:p>
      <text:p text:style-name="Normal">Aristotle again notes the multiplicity of different purposes of different activities and asks, is there any common thing that makes all these purposes good.<text:s/></text:p>
      <text:p text:style-name="P31"><text:span text:style-name="T32">Questions</text:span>:<text:s/><text:s/><text:span text:style-name="T33">What does he mean by calling a good ‘complete’? Again, you should see the connection to Kant. Which good is ‘complete’ in this way, according to Kant?</text:span><text:span text:style-name="T34"><text:s/></text:span><text:span text:style-name="T35">What does Aristotle identify as the ‘complete’ good in this way? What are his arguments for this? How are they similar to Mill’s arguments for utilitarianism? Where do Mill and Aristotle disagree on this point?<text:s/></text:span><text:span text:style-name="T36">What is the idea of a ‘characteristic activity’? What is the characteristic activity of a carpenter? What is the characteristic activity of a plant? What is the characteristic activity of a human being?</text:span><text:span text:style-name="T37"><text:s/></text:span><text:span text:style-name="T38">What is Aristotle’s ‘outline’ of the human good?</text:span><text:s/></text:p>
      <text:p text:style-name="P39">Chapter 8:<text:s/>Virtue and the<text:s/>Human Good</text:p>
      <text:p text:style-name="P40"><text:span text:style-name="T41">Questions</text:span>:<text:s/><text:s/><text:span text:style-name="T42">Why look at what is commonly said? What are the three kinds of good? Which kind does the ultimate human good belong to? What’s the difference between a state and an activity?</text:span><text:span text:style-name="T43"><text:s/></text:span><text:span text:style-name="T44">What’s the relation between happiness and virtue?</text:span></text:p>
      <text:p text:style-name="P45"/>
      <text:soft-page-break/>
      <text:p text:style-name="P46">Chapter 9:<text:s/>The Source of Happiness</text:p>
      <text:p text:style-name="P47"><text:span text:style-name="T48">Questions:<text:s/></text:span><text:span text:style-name="T49">What is the relation between happiness and chance?What is the relation between happiness and civic education?</text:span></text:p>
      <text:p text:style-name="P50">Chapter 10: Can We Be Happy During Our Lifetime?</text:p>
      <text:p text:style-name="Normal">By now it should be clear that<text:s/><text:span text:style-name="T51">eudaimonia<text:s/></text:span>is something very different than our ordinary notions of happiness. <text:s/>Here Aristotle connects it up to having a ‘blessed’ life. (‘Eu-daimonia’ literally means something like ‘guided by a benevolent spirit,’ and idiomatically it meant something like ‘living a flourishing life.’<text:s/></text:p>
      <text:p text:style-name="P52"><text:span text:style-name="T53">Questions</text:span>:<text:s/><text:span text:style-name="T54">In what sense is eudaimonia an<text:s/></text:span><text:span text:style-name="T55">activity of the soul, and in what sense is it dependent on external goods?</text:span></text:p>
      <text:p text:style-name="P56">Chapter 11: How Happiness Can Be Affected After One’s Death</text:p>
      <text:p text:style-name="P57"><text:span text:style-name="T58">Questions</text:span>:<text:s/><text:span text:style-name="T59">Do you think it’s possible for your interests to be harmed after you die? What if something happens to people you care about?</text:span></text:p>
      <text:p text:style-name="P60">Chapter 12: Praise and Honor</text:p>
      <text:p text:style-name="P61"><text:span text:style-name="T62">Questions</text:span>:<text:s/><text:span text:style-name="T63">What is the difference between ‘praise’ and ‘honor’? Which is something “greater and better”?<text:s/></text:span><text:span text:style-name="T64">How does this c</text:span><text:span text:style-name="T65">ompare this to Kant’s distinction between ‘price’ and ‘dignity.’<text:s/></text:span></text:p>
      <text:p text:style-name="P66">Chapter 13: Introduction to the Virtues<text:s/></text:p>
      <text:p text:style-name="P67"><text:span text:style-name="T68">Questions</text:span>:<text:s/><text:span text:style-name="T69">What is the relationship between happiness and virtue? What is the difference between the ‘intellectual virtues’ and the ‘virtues of character’?</text:span><text:s/></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388in" fo:line-height="115%"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ListParagraph" style:display-name="List Paragraph" style:family="paragraph" style:parent-style-name="Normal">
      <style:paragraph-properties fo:margin-left="0.5in">
        <style:tab-stops/>
      </style:paragraph-properties>
      <style:text-properties fo:hyphenate="false"/>
    </style:style>
    <style:style style:name="FootnoteText" style:display-name="Footnote Text" style:family="paragraph" style:parent-style-name="Normal">
      <style:paragraph-properties fo:margin-bottom="0in" fo:line-height="100%"/>
      <style:text-properties fo:font-size="10pt" style:font-size-asian="10pt" style:font-size-complex="10pt" fo:hyphenate="false"/>
    </style:style>
    <style:style style:name="FootnoteTextChar" style:display-name="Footnote Text Char" style:family="text" style:parent-style-name="DefaultParagraphFont">
      <style:text-properties fo:font-size="10pt" style:font-size-asian="10pt" style:font-size-complex="10pt"/>
    </style:style>
    <style:style style:name="FootnoteReference" style:display-name="Footnote Reference" style:family="text" style:parent-style-name="DefaultParagraphFont">
      <style:text-properties style:text-position="super 63.6%"/>
    </style:style>
    <style:style style:name="Header" style:display-name="Header" style:family="paragraph" style:parent-style-name="Normal">
      <style:paragraph-properties fo:margin-bottom="0in" fo:line-height="100%">
        <style:tab-stops>
          <style:tab-stop style:type="center" style:position="3.25in"/>
          <style:tab-stop style:type="right" style:position="6.5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fo:margin-bottom="0in" fo:line-height="100%">
        <style:tab-stops>
          <style:tab-stop style:type="center" style:position="3.25in"/>
          <style:tab-stop style:type="right" style:position="6.5in"/>
        </style:tab-stops>
      </style:paragraph-properties>
      <style:text-properties fo:hyphenate="false"/>
    </style:style>
    <style:style style:name="FooterChar" style:display-name="Footer Char" style:family="text" style:parent-style-name="DefaultParagraphFont"/>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5in" fo:page-height="11in" style:print-orientation="portrait" fo:margin-top="0.5in" fo:margin-left="1in" fo:margin-bottom="0.5in" fo:margin-right="1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name="P2" style:parent-style-name="Footer" style:family="paragraph">
      <style:paragraph-properties fo:text-align="end"/>
    </style:style>
  </office:automatic-styles>
  <office:master-styles>
    <style:master-page style:name="MP0" style:page-layout-name="PL0">
      <style:footer>
        <text:p text:style-name="P2"><text:page-number text:fixed="false">1</text:page-number></text:p>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Derek Bowman</meta:initial-creator>
    <dc:creator>Derek</dc:creator>
    <meta:creation-date>2016-04-17T00:26:00Z</meta:creation-date>
    <dc:date>2016-04-17T00:26:00Z</dc:date>
    <meta:template xlink:href="Normal" xlink:type="simple"/>
    <meta:editing-cycles>2</meta:editing-cycles>
    <meta:editing-duration>PT0S</meta:editing-duration>
    <meta:document-statistic meta:page-count="3" meta:paragraph-count="12" meta:word-count="918" meta:character-count="6144" meta:row-count="43" meta:non-whitespace-character-count="5238"/>
  </office:meta>
</office:document-meta>
</file>