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style="italic" style:font-style-asian="italic"/>
    </style:style>
    <style:style style:name="T5" style:parent-style-name="DefaultParagraphFont" style:family="text">
      <style:text-properties fo:font-weight="bold" style:font-weight-asian="bold"/>
    </style:style>
    <style:style style:name="T6" style:parent-style-name="FootnoteReference" style:family="text">
      <style:text-properties fo:font-weight="bold" style:font-weight-asian="bold"/>
    </style:style>
    <style:style style:name="T7" style:parent-style-name="DefaultParagraphFont" style:family="text">
      <style:text-properties fo:font-style="italic" style:font-style-asian="italic"/>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underline-type="single" style:text-underline-style="solid" style:text-underline-width="auto" style:text-underline-mode="continuous"/>
    </style:style>
    <style:style style:name="T11" style:parent-style-name="DefaultParagraphFont" style:family="text">
      <style:text-properties fo:font-weight="bold" style:font-weight-asian="bold" style:text-underline-type="single" style:text-underline-style="solid" style:text-underline-width="auto" style:text-underline-mode="continuous"/>
    </style:style>
    <style:style style:name="T12" style:parent-style-name="DefaultParagraphFont" style:family="text">
      <style:text-properties fo:font-weight="bold" style:font-weight-asian="bold" style:text-underline-type="single" style:text-underline-style="solid" style:text-underline-width="auto" style:text-underline-mode="continuous"/>
    </style:style>
    <style:style style:name="T13" style:parent-style-name="DefaultParagraphFont" style:family="text">
      <style:text-properties fo:font-style="italic" style:font-style-asian="italic"/>
    </style:style>
    <style:style style:name="P14" style:parent-style-name="Normal" style:family="paragraph">
      <style:paragraph-properties fo:margin-left="0.5in">
        <style:tab-stops/>
      </style:paragraph-properties>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text-underline-type="single" style:text-underline-style="solid" style:text-underline-width="auto" style:text-underline-mode="continuous"/>
    </style:style>
    <style:style style:name="T18" style:parent-style-name="DefaultParagraphFont" style:family="text">
      <style:text-properties fo:font-weight="bold" style:font-weight-asian="bold" style:text-underline-type="single" style:text-underline-style="solid" style:text-underline-width="auto" style:text-underline-mode="continuous"/>
    </style:style>
    <style:style style:name="T19" style:parent-style-name="DefaultParagraphFont" style:family="text">
      <style:text-properties fo:font-weight="bold" style:font-weight-asian="bold" style:text-underline-type="single" style:text-underline-style="solid" style:text-underline-width="auto" style:text-underline-mode="continuous"/>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text-underline-type="single" style:text-underline-style="solid" style:text-underline-width="auto" style:text-underline-mode="continuous"/>
    </style:style>
    <style:style style:name="T26" style:parent-style-name="DefaultParagraphFont" style:family="text">
      <style:text-properties fo:font-weight="bold" style:font-weight-asian="bold"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underline-type="single" style:text-underline-style="solid" style:text-underline-width="auto" style:text-underline-mode="continuous"/>
    </style:style>
    <style:style style:name="T30" style:parent-style-name="DefaultParagraphFont" style:family="text">
      <style:text-properties fo:font-weight="bold" style:font-weight-asian="bold" style:text-underline-type="single" style:text-underline-style="solid" style:text-underline-width="auto" style:text-underline-mode="continuous"/>
    </style:style>
    <style:style style:name="T31" style:parent-style-name="DefaultParagraphFont" style:family="text">
      <style:text-properties fo:font-weight="bold" style:font-weight-asian="bold" style:text-underline-type="single" style:text-underline-style="solid" style:text-underline-width="auto" style:text-underline-mode="continuous"/>
    </style:style>
    <style:style style:name="P32" style:parent-style-name="Normal" style:family="paragraph">
      <style:text-properties fo:font-weight="bold" style:font-weight-asian="bold" style:text-underline-type="single" style:text-underline-style="solid" style:text-underline-width="auto" style:text-underline-mode="continuous"/>
    </style:style>
    <style:style style:name="T33" style:parent-style-name="DefaultParagraphFont" style:family="text">
      <style:text-properties fo:font-weight="bold" style:font-weight-asian="bold" style:text-underline-type="single" style:text-underline-style="solid" style:text-underline-width="auto" style:text-underline-mode="continuous"/>
    </style:style>
    <style:style style:name="T34" style:parent-style-name="DefaultParagraphFont" style:family="text">
      <style:text-properties fo:font-weight="bold" style:font-weight-asian="bold" style:text-underline-type="single" style:text-underline-style="solid" style:text-underline-width="auto" style:text-underline-mode="continuous"/>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text-underline-type="single" style:text-underline-style="solid" style:text-underline-width="auto" style:text-underline-mode="continuous"/>
    </style:style>
    <style:style style:name="T39" style:parent-style-name="DefaultParagraphFont" style:family="text">
      <style:text-properties fo:font-weight="bold" style:font-weight-asian="bold" style:text-underline-type="single" style:text-underline-style="solid" style:text-underline-width="auto" style:text-underline-mode="continuous"/>
    </style:style>
    <style:style style:name="P40" style:parent-style-name="Normal" style:family="paragraph">
      <style:paragraph-properties fo:text-indent="0.5in"/>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underline-type="single" style:text-underline-style="solid" style:text-underline-width="auto" style:text-underline-mode="continuous"/>
    </style:style>
    <style:style style:name="T46" style:parent-style-name="DefaultParagraphFont" style:family="text">
      <style:text-properties fo:font-weight="bold" style:font-weight-asian="bold" style:text-underline-type="single" style:text-underline-style="solid" style:text-underline-width="auto" style:text-underline-mode="continuous"/>
    </style:style>
    <style:style style:name="T47" style:parent-style-name="DefaultParagraphFont" style:family="text">
      <style:text-properties fo:font-style="italic" style:font-style-asian="italic"/>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text-underline-type="single" style:text-underline-style="solid" style:text-underline-width="auto" style:text-underline-mode="continuous"/>
    </style:style>
    <style:style style:name="T59" style:parent-style-name="DefaultParagraphFont" style:family="text">
      <style:text-properties fo:font-weight="bold" style:font-weight-asian="bold" style:text-underline-type="single" style:text-underline-style="solid" style:text-underline-width="auto" style:text-underline-mode="continuous"/>
    </style:style>
    <style:style style:name="P60" style:parent-style-name="Normal" style:family="paragraph">
      <style:paragraph-properties fo:text-indent="0.5in"/>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text-underline-type="single" style:text-underline-style="solid" style:text-underline-width="auto" style:text-underline-mode="continuous"/>
    </style:style>
    <style:style style:name="T64" style:parent-style-name="DefaultParagraphFont" style:family="text">
      <style:text-properties fo:font-weight="bold" style:font-weight-asian="bold" style:text-underline-type="single" style:text-underline-style="solid" style:text-underline-width="auto" style:text-underline-mode="continuous"/>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text-underline-type="single" style:text-underline-style="solid" style:text-underline-width="auto" style:text-underline-mode="continuous"/>
    </style:style>
    <style:style style:name="T70" style:parent-style-name="DefaultParagraphFont" style:family="text">
      <style:text-properties fo:font-weight="bold" style:font-weight-asian="bold" style:text-underline-type="single" style:text-underline-style="solid" style:text-underline-width="auto" style:text-underline-mode="continuou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margin-left="0.5in">
        <style:tab-stops/>
      </style:paragraph-properties>
    </style:style>
    <style:style style:name="T74" style:parent-style-name="DefaultParagraphFont" style:family="text">
      <style:text-properties fo:font-weight="bold" style:font-weight-asian="bold" style:text-underline-type="single" style:text-underline-style="solid" style:text-underline-width="auto" style:text-underline-mode="continuous"/>
    </style:style>
    <style:style style:name="T75" style:parent-style-name="DefaultParagraphFont" style:family="text">
      <style:text-properties fo:font-weight="bold" style:font-weight-asian="bold" style:text-underline-type="single" style:text-underline-style="solid" style:text-underline-width="auto" style:text-underline-mode="continuous"/>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text-underline-type="single" style:text-underline-style="solid" style:text-underline-width="auto" style:text-underline-mode="continuous"/>
    </style:style>
    <style:style style:name="T90" style:parent-style-name="DefaultParagraphFont" style:family="text">
      <style:text-properties fo:font-weight="bold" style:font-weight-asian="bold"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text-underline-type="single" style:text-underline-style="solid" style:text-underline-width="auto" style:text-underline-mode="continuous"/>
    </style:style>
    <style:style style:name="T94" style:parent-style-name="DefaultParagraphFont" style:family="text">
      <style:text-properties fo:font-weight="bold" style:font-weight-asian="bold" style:text-underline-type="single" style:text-underline-style="solid" style:text-underline-width="auto" style:text-underline-mode="continuous"/>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text-underline-type="single" style:text-underline-style="solid" style:text-underline-width="auto" style:text-underline-mode="continuous"/>
    </style:style>
    <style:style style:name="P106" style:parent-style-name="Normal" style:family="paragraph">
      <style:paragraph-properties fo:text-indent="0.5in"/>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fo:font-weight="bold" style:font-weight-asian="bold" style:text-underline-type="single" style:text-underline-style="solid" style:text-underline-width="auto" style:text-underline-mode="continuous"/>
    </style:style>
    <style:style style:name="T109" style:parent-style-name="DefaultParagraphFont" style:family="text">
      <style:text-properties fo:font-weight="bold" style:font-weight-asian="bold" style:text-underline-type="single" style:text-underline-style="solid" style:text-underline-width="auto" style:text-underline-mode="continuous"/>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text-underline-type="single" style:text-underline-style="solid" style:text-underline-width="auto" style:text-underline-mode="continuous"/>
    </style:style>
    <style:style style:name="T114" style:parent-style-name="DefaultParagraphFont" style:family="text">
      <style:text-properties fo:font-weight="bold" style:font-weight-asian="bold" style:text-underline-type="single" style:text-underline-style="solid" style:text-underline-width="auto" style:text-underline-mode="continuous"/>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text-underline-type="single" style:text-underline-style="solid" style:text-underline-width="auto" style:text-underline-mode="continuous"/>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Normal" style:family="paragraph">
      <style:text-properties fo:font-weight="bold" style:font-weight-asian="bold" style:text-underline-type="single" style:text-underline-style="solid" style:text-underline-width="auto" style:text-underline-mode="continuous"/>
    </style:style>
    <style:style style:name="P126" style:parent-style-name="Normal" style:family="paragraph">
      <style:text-properties fo:font-weight="bold" style:font-weight-asian="bold" style:text-underline-type="single" style:text-underline-style="solid" style:text-underline-width="auto" style:text-underline-mode="continuous"/>
    </style:style>
    <style:style style:name="T127" style:parent-style-name="DefaultParagraphFont" style:family="text">
      <style:text-properties fo:font-weight="bold" style:font-weight-asian="bold" style:text-underline-type="single" style:text-underline-style="solid" style:text-underline-width="auto" style:text-underline-mode="continuous"/>
    </style:style>
    <style:style style:name="T128" style:parent-style-name="DefaultParagraphFont" style:family="text">
      <style:text-properties fo:font-weight="bold" style:font-weight-asian="bold" style:text-underline-type="single" style:text-underline-style="solid" style:text-underline-width="auto" style:text-underline-mode="continuous"/>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text-underline-type="single" style:text-underline-style="solid" style:text-underline-width="auto" style:text-underline-mode="continuous"/>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text-underline-type="single" style:text-underline-style="solid" style:text-underline-width="auto" style:text-underline-mode="continuous"/>
    </style:style>
    <style:style style:name="T139" style:parent-style-name="DefaultParagraphFont" style:family="text">
      <style:text-properties fo:font-weight="bold" style:font-weight-asian="bold" style:text-underline-type="single" style:text-underline-style="solid" style:text-underline-width="auto" style:text-underline-mode="continuous"/>
    </style:style>
    <style:style style:name="T140" style:parent-style-name="DefaultParagraphFont" style:family="text">
      <style:text-properties fo:font-weight="bold" style:font-weight-asian="bold"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text-underline-type="single" style:text-underline-style="solid" style:text-underline-width="auto" style:text-underline-mode="continuous"/>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style:text-position="super 63.6%"/>
    </style:style>
    <style:style style:name="P148" style:parent-style-name="Normal" style:family="paragraph">
      <style:paragraph-properties fo:margin-left="0.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text-underline-type="single" style:text-underline-style="solid" style:text-underline-width="auto" style:text-underline-mode="continuous"/>
    </style:style>
    <style:style style:name="T152" style:parent-style-name="DefaultParagraphFont" style:family="text">
      <style:text-properties fo:font-weight="bold" style:font-weight-asian="bold" style:text-underline-type="single" style:text-underline-style="solid" style:text-underline-width="auto" style:text-underline-mode="continuous"/>
    </style:style>
    <style:style style:name="T153" style:parent-style-name="DefaultParagraphFont" style:family="text">
      <style:text-properties fo:font-weight="bold" style:font-weight-asian="bold" style:text-underline-type="single" style:text-underline-style="solid" style:text-underline-width="auto" style:text-underline-mode="continuous"/>
    </style:style>
    <style:style style:name="T154" style:parent-style-name="DefaultParagraphFont" style:family="text">
      <style:text-properties fo:font-weight="bold" style:font-weight-asian="bold" style:text-underline-type="single" style:text-underline-style="solid" style:text-underline-width="auto" style:text-underline-mode="continuous"/>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text-underline-type="single" style:text-underline-style="solid" style:text-underline-width="auto" style:text-underline-mode="continuous"/>
    </style:style>
    <style:style style:name="T161" style:parent-style-name="DefaultParagraphFont" style:family="text">
      <style:text-properties fo:font-weight="bold" style:font-weight-asian="bold" style:text-underline-type="single" style:text-underline-style="solid" style:text-underline-width="auto" style:text-underline-mode="continuous"/>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fo:font-style="italic" style:font-style-asian="italic"/>
    </style:style>
  </office:automatic-styles>
  <office:body>
    <office:text text:use-soft-page-breaks="true">
      <text:p text:style-name="P1"><text:span text:style-name="T3">Reading Guide: Aristotle,<text:s/></text:span><text:span text:style-name="T4">Nicomachean Ethics</text:span><text:span text:style-name="T5">, Book II</text:span><text:span text:style-name="T6"><text:note text:note-class="footnote" text:id="_ftn0"><text:note-citation>1</text:note-citation><text:note-body><text:p text:style-name="FootnoteText"><text:s/>Guide by W. Derek Bowman (CC BY-SA 4.0).<text:s/>Pagination based on selections from the anthology<text:s/><text:span text:style-name="T7">Ethics: Essential Readings in Moral Theory</text:span>, edited by George Sher, Routledge 2012. <text:s/></text:p></text:note-body></text:note></text:span></text:p>
      <text:p text:style-name="Normal">In this section of the reading, Aristotle explains and defends his account of the virtues.<text:s/>Aristotle was a student of Plato. Unlike Plato, whose surviving works are all poetically constructed dialogues, the surviving works of Aristotle are something more like lecture notes or study guides. Among other things, this means some points aren’t as well explained as they might be. Combined with inevitable problems about translation, it means you should expect some passages to be unclear on a first or second reading. Nonetheless, I think you’ll find his basic ideas ultimately more straightforward than<text:s/>those of<text:s/>Kant. The specific notes below are designed to help you navigate some of the more difficult passages and draw your attention to the most important ones.<text:s/>Also, keep in mind: the Greek word being translated here as ‘virtue’ also means ‘excellence’ in general, though in this section Aristotle is primarily discussing ‘moral virtues’ (so ‘moral excellence’).</text:p>
      <text:p text:style-name="Normal">Many of Aristotle’s arguments<text:s/>in favor of his theory of virtue are arguments by analogy. There are two especially<text:s/>important analogies that are used repeatedly, so you should be on the lookout for how Aristotle uses them. One is the analogy of virtue to health<text:s/>and physical training<text:s/>– just as health is the good functioning of the body, Aristotle thinks, so virtue is the good functioning of the soul. The other is the analogy of virtue to ‘art.’ By ‘art,’ Aristotle doesn’t mean ‘fine arts’ in the modern sense; rather he means skill of any kind. (This is the usage of ‘art’ that figures, for example, in the word ‘artisan.’)<text:s/></text:p>
      <text:p text:style-name="Normal"><text:span text:style-name="T8">Book Two: Chapter I</text:span><text:span text:style-name="T9">:<text:s/></text:span>p. 433-4<text:s/>The source of virtue</text:p>
      <text:p text:style-name="Normal"><text:span text:style-name="T10">P</text:span><text:span text:style-name="T11">ara</text:span><text:span text:style-name="T12">graph 1</text:span>: <text:s/>-<text:s/>Aristotle here introduces three different possible sources of virtue: teaching (think ‘book learning’), habit, and nature (think ‘inborn’).<text:s/><text:span text:style-name="T13">Note: Ignore the etymological point about “the quantity of the e,” since it only makes sense in the original Greek.</text:span></text:p>
      <text:p text:style-name="P14"><text:span text:style-name="T15">Questions</text:span>:<text:s/><text:span text:style-name="T16">Which does he say is the source of moral virtue? How is this different from, e.g., the tendency of a stone to fall when dropped?</text:span><text:s text:c="2"/></text:p>
      <text:p text:style-name="Normal"><text:s/><text:span text:style-name="T17">Pa</text:span><text:span text:style-name="T18">ra</text:span><text:span text:style-name="T19">graph 2</text:span>:<text:s/><text:s/></text:p>
      <text:p text:style-name="P20"><text:span text:style-name="T21">Questions</text:span>:<text:s/><text:span text:style-name="T22">How are the moral virtues different from, e.g. the ability to see? How does Aristotle use this to show that the moral virtues are more like a skill or craft? How does this show they are not provided by Nature, as the last paragraph claims?<text:s/></text:span><text:span text:style-name="T23">H</text:span><text:span text:style-name="T24">ow does the reference to political societies further support Aristotle’s claim?</text:span></text:p>
      <text:p text:style-name="Normal"><text:span text:style-name="T25">Paragraph</text:span><text:span text:style-name="T26"><text:s/>3</text:span>:<text:s/>The analogy with other skills/crafts continues.</text:p>
      <text:p text:style-name="Normal"><text:tab/><text:span text:style-name="T27">Questions</text:span>:<text:s/>What does this show about the importance of early education?</text:p>
      <text:p text:style-name="Normal"><text:span text:style-name="T28">Book Two: Chapter II</text:span>:<text:s/>(p. 434-5)<text:s/>The role of habituation in bringing or destroying virtue</text:p>
      <text:p text:style-name="Normal"><text:span text:style-name="T29">Paragraph 1</text:span>: <text:s/><text:s/>Ethics as Practical Philosophy</text:p>
      <text:soft-page-break/>
      <text:p text:style-name="Normal"><text:span text:style-name="T30">Para</text:span><text:span text:style-name="T31">graph 2</text:span>: <text:s/>The inexact nature of the study of<text:s/>ethics;<text:s/>analogy with medicine and navigation</text:p>
      <text:p text:style-name="P32"/>
      <text:p text:style-name="Normal"><text:span text:style-name="T33">Para</text:span><text:span text:style-name="T34">graph 3</text:span>:<text:s/></text:p>
      <text:p text:style-name="P35"><text:span text:style-name="T36">Questions</text:span>:<text:s/><text:span text:style-name="T37">How does Aristotle use the health/strength analogy to show that virtue can be destroyed by either excess or deficiency?What are the two examples of virtue mentioned here? What are the excesses and deficiencies in action that can destroy them?</text:span></text:p>
      <text:p text:style-name="Normal"><text:span text:style-name="T38">Para</text:span><text:span text:style-name="T39">graph 3</text:span>: Strength analogy continued</text:p>
      <text:p text:style-name="P40"><text:span text:style-name="T41">Questions</text:span>:<text:s/><text:span text:style-name="T42">H</text:span><text:span text:style-name="T43">ow is acquiring virtue like strength training?</text:span></text:p>
      <text:p text:style-name="Normal"><text:span text:style-name="T44">Book Two: Chapter III</text:span>:<text:s/>(p. 435-6)<text:s/>The role of pleasure and pain</text:p>
      <text:p text:style-name="Normal"><text:span text:style-name="T45">Para</text:span><text:span text:style-name="T46">graph 1</text:span>:<text:s/>Aristotle begins by noting that the pleasure or pain that someone feels in doing an action can be used as a measure of how virtuous someone is.<text:s/><text:span text:style-name="T47">Note the clear signposting “There are a number of reasons for believing this.”</text:span></text:p>
      <text:p text:style-name="P48"><text:span text:style-name="T49">Questions</text:span>:<text:s/><text:span text:style-name="T50">How is this different from Mill’s view of the relation<text:s/></text:span><text:span text:style-name="T51">between pleasure and happiness?<text:s/></text:span><text:span text:style-name="T52">What is the claim he is arguing for? What are the reasons for believing it?</text:span><text:span text:style-name="T53"><text:s/>Note that the</text:span><text:span text:style-name="T54"><text:s/>numbers indicate different arguments, not premises in a single argument. What are the different arguments?<text:s/></text:span><text:span text:style-name="T55">(If you’re having trouble understanding one, make a note of your confusion and move on to the next one – some of them are pretty straightforward</text:span><text:span text:style-name="T56">.</text:span><text:span text:style-name="T57">)</text:span></text:p>
      <text:p text:style-name="Normal"><text:span text:style-name="T58">Para</text:span><text:span text:style-name="T59">graph 2</text:span>:<text:s/>Again, clear signposting, “So far, then we have got this result.”<text:s/></text:p>
      <text:p text:style-name="P60"><text:span text:style-name="T61">Questions</text:span>:<text:s/><text:span text:style-name="T62">What is the result so far?</text:span></text:p>
      <text:p text:style-name="Normal"><text:span text:style-name="T63">Para</text:span><text:span text:style-name="T64">graph 3</text:span>:<text:s/>Clear signposting again – we’re getting more arguments for the same point.<text:s/>The numbering continues from paragraph 1; the label for (5) is missing, but if you like you can put it in front of the sentence “There are three kinds…” This numbering doesn’t appear at all in the original Greek but is included as a convenience by some translators.<text:s/>Some of these ideas should seem familiar from Mill, even though he makes somewhat different use of them.<text:s/><text:span text:style-name="T65">Note</text:span><text:span text:style-name="T66">:</text:span><text:span text:style-name="T67"><text:s/>t</text:span><text:span text:style-name="T68">he ‘expedient’ could also be translated as the ‘useful.’</text:span></text:p>
      <text:p text:style-name="Normal"><text:span text:style-name="T69">Para</text:span><text:span text:style-name="T70">graph 4</text:span>: -Summing up the results so far. The argument for (a) is in this chapter.<text:s/>The argument for (b) comes from a combination of Chapter 1 (“actions which produce virtue”) and Chapter<text:s/>2 (“those which increase it”).<text:s/>The argument for (c) is in Chapter 2.<text:s/>The argument for (d) is in Chapter 1.</text:p>
      <text:p text:style-name="Normal"><text:span text:style-name="T71">Book Two: Chapter IV</text:span><text:span text:style-name="T72">:</text:span><text:s/>(p. 436) The relation between virtuous action and virtuous character</text:p>
      <text:p text:style-name="P73"><text:span text:style-name="T74">Para</text:span><text:span text:style-name="T75">graph 1</text:span>:<text:s/>Here Aristotle considers and responds to an objection to his account of virtue. Note that Aristotle’s distinction between doing the virtuous thing and doing it in a virtuous way has the same logical character as Kant’s distinction between acting<text:s/><text:span text:style-name="T76">in accord with</text:span><text:s/>duty and acting<text:s/><text:span text:style-name="T77">from the motive of<text:s/></text:span>duty. The difference is that Aristotle’s account is focused on virtue rather than duty.<text:s/><text:span text:style-name="T78">Note: - “sovran" is a typo; it should be “sovereign.”</text:span><text:s/></text:p>
      <text:soft-page-break/>
      <text:p text:style-name="P79"><text:span text:style-name="T80">Questions</text:span>:<text:s/><text:span text:style-name="T81">What is the objection (that is, what “difficulty… may be raised”)? How does Aristotle use the analogy with literacy and musical ability to respond to the objection?</text:span><text:span text:style-name="T82"><text:s/></text:span><text:span text:style-name="T83">What are the three conditions of doing the virtuous thing in a virtuous way? Note that ‘knowledge’<text:s/></text:span><text:span text:style-name="T84">refers to condition (1), “full consciousness of what he is doing,” and the “other requiremen</text:span><text:span text:style-name="T85">ts” are (2) and (3). What is the</text:span><text:span text:style-name="T86"><text:s/>relative importance of each of these conditions for moral virtue, as opposed to other crafts? Which is more important in ethics: theory or practice? How does Aristotle use the medical analogy to illustrate this?<text:s/></text:span></text:p>
      <text:p text:style-name="Normal"><text:span text:style-name="T87">Book Two: Chapter V</text:span><text:span text:style-name="T88">:</text:span><text:s/>(p. 436-7) Virtue as a kind of disposition</text:p>
      <text:p text:style-name="Normal"><text:span text:style-name="T89">Para</text:span><text:span text:style-name="T90">graph 1</text:span>:<text:s/>Don’t trust the first sentence: we don’t<text:s/>actually<text:s/>get the definition of virtue until well into Chapter 6.</text:p>
      <text:p text:style-name="Normal"><text:tab/><text:span text:style-name="T91">Questions</text:span>:<text:s/><text:span text:style-name="T92">What’s the difference between a feeling, a capacity, and a disposition?</text:span><text:s/></text:p>
      <text:p text:style-name="Normal"><text:span text:style-name="T93">Para</text:span><text:span text:style-name="T94">graph 2</text:span>:<text:s/></text:p>
      <text:p text:style-name="P95"><text:span text:style-name="T96">Questions</text:span>:<text:s/><text:span text:style-name="T97">Why can’t virtues be feelings? Why can’t virtues be capacities? How do the answers to those two questions show that virtues must be dispositions?<text:s/></text:span></text:p>
      <text:p text:style-name="Normal"><text:span text:style-name="T98">**</text:span><text:span text:style-name="T99">Book Two: Chapter VI</text:span><text:span text:style-name="T100">:</text:span><text:span text:style-name="T101">**</text:span><text:span text:style-name="T102"><text:s/></text:span>(p. 437-8) Which<text:s/>kinds of dispositions are virtues: ***<text:span text:style-name="T103">Here we finally get Aristotle’s Definition of Virtue and so the defining feature of his moral theory***</text:span></text:p>
      <text:p text:style-name="Normal"><text:span text:style-name="T104">Para</text:span><text:span text:style-name="T105">graph 1</text:span>:<text:s/></text:p>
      <text:p text:style-name="P106"><text:span text:style-name="T107">Questions</text:span>:<text:s/>What are the two effects of any kind of excellence (remember ‘excellence’ = ‘<text:tab/>virtue’)? How is this illustrated by the example of the eye?</text:p>
      <text:p text:style-name="Normal"><text:span text:style-name="T108">Para</text:span><text:span text:style-name="T109">graph 2</text:span>:<text:s/>-“Continuous and divisible”: these are just mathematical terms. For Aristotle’s example, consider a number line running from 2 to 10.<text:s/>Note:<text:s/>“the mean” here refers<text:s/>to<text:s/>‘the middle,’<text:s/>between the extremes.</text:p>
      <text:p text:style-name="P110"><text:span text:style-name="T111">Questions</text:span>:<text:s/><text:span text:style-name="T112">Note again the analogy with physical training. How is that used to illustrate the idea of “the relative mean”? Is ‘the middle’ between too much food and too little the same for me as it is for Milo (the Olympic athlete)?</text:span><text:s/></text:p>
      <text:p text:style-name="Normal"><text:span text:style-name="T113">Para</text:span><text:span text:style-name="T114">graph 3</text:span>:<text:s/>- Note the analogy with art/craftsmanship again.<text:s/>More than halfway through the paragraph we get this important bit of signposting “and this is what characterizes goodness.”<text:s/></text:p>
      <text:p text:style-name="P115"><text:span text:style-name="T116">Questions</text:span>:<text:s/><text:span text:style-name="T117">What is the general characterization of goodness (in the sense of a morally good character) given here? What is the relationship between goodness and ‘the mean’?</text:span></text:p>
      <text:p text:style-name="Normal"><text:span text:style-name="T118">Para</text:span><text:span text:style-name="T119">graph 4</text:span>:<text:s/></text:p>
      <text:p text:style-name="P120"><text:span text:style-name="T121">Questions</text:span>:<text:s/><text:span text:style-name="T122">What is the meaning of the indented sentence? How does it follow from the way goodness is related to ‘the mean?’ Finally we get the promi</text:span><text:span text:style-name="T123">sed formal definition of virtue -</text:span><text:span text:style-name="T124"><text:s/>“We may now define virtue as…” What is that definition?</text:span></text:p>
      <text:p text:style-name="P125"/>
      <text:p text:style-name="P126"/>
      <text:p text:style-name="Normal"><text:span text:style-name="T127">Para</text:span><text:span text:style-name="T128">graph 5</text:span>:<text:s/></text:p>
      <text:p text:style-name="P129"><text:span text:style-name="T130">Questions</text:span>:<text:s/><text:span text:style-name="T131">What kinds of things are impossible to find an appropriate ‘mean’ for? Why?</text:span><text:span text:style-name="T132"><text:s/></text:span><text:span text:style-name="T133">What is the meaning of the puzzling line near the end, “the mean in a sense is an extreme” in relation to virtues like justice o</text:span><text:span text:style-name="T134">r temperance? If virtue involves</text:span><text:span text:style-name="T135"><text:s/>a relation to ‘the mean,’ what would it mean to be ‘extremely virtuous’? (Don’t worry too much – but do ask - if you remain puzzled by the last part of this paragraph).</text:span><text:s/></text:p>
      <text:p text:style-name="Normal"><text:span text:style-name="T136">Book Two: Chapter VII</text:span><text:span text:style-name="T137">:<text:s/></text:span>(p. 438-9) Specific examples of virtues as ‘means’ between excess and deficiency</text:p>
      <text:p text:style-name="Normal"><text:span text:style-name="T138">Para</text:span><text:span text:style-name="T139">graph 1</text:span>:<text:s/>-<text:s/>Here you should recall Hooker’s two criteria for a moral theory:<text:s/>it must provide a coherent development of plausible general ideas about morality, but it must also have plausible application to actual cases.<text:s/></text:p>
      <text:p text:style-name="Normal"><text:span text:style-name="T140">Para</text:span><text:span text:style-name="T141">graph 2</text:span>:<text:s/>-<text:s/>Here we see the limits of reading Aristotle’s lecture notes; this presumably refers to a diagram that appeared somewhere in the classrooms of his Lyceum, as it<text:s/>doesn’t appear in any of the existing manuscripts of the. Unfortunately that makes the subsequent examples a bit hard to follow.<text:s/></text:p>
      <text:p text:style-name="Normal"><text:span text:style-name="T142">Para</text:span><text:span text:style-name="T143">graph 3</text:span>:<text:s/>-<text:s/>Try not to get too lost in the details that depend on the chart we don’t have. Just focus on trying to make sense of the idea that, e.g.,<text:s/>courage is a kind of ‘mean’ between the extremes of being cowardly and being ‘rash.’</text:p>
      <text:p text:style-name="Normal">This translation of the money example at the end of this paragraph is just terrible.<text:s/><text:span text:style-name="T144">(Seriously, I’m actually angry at how bad the translation is. Although ‘meanness’<text:s/></text:span><text:span text:style-name="T145">can indeed have the meaning used here, why would you possibly use that in a context where it could be easily confused with ‘the mean’?)</text:span><text:s/>Here’s a better translation, slightly modified from Terence Irwin’s<text:s/>translation<text:s/>(<text:span text:style-name="T146">Nicomachean Ethics</text:span>, 2<text:span text:style-name="T147">nd</text:span><text:s/>3d,<text:s/>Hackett, 1999):</text:p>
      <text:p text:style-name="P148">“In giving and taking money the mean is generosity, the excess wastefulness, and the deficiency miserliness. Here the vicious people have contrary excesses and defects; for the wasteful person is excessive in spending and deficient in taking, whereas the miserly person is excessive in taking and deficient in spending.”</text:p>
      <text:p text:style-name="Normal"><text:span text:style-name="T149">Book Two: Chapter IX</text:span><text:span text:style-name="T150">:<text:s/></text:span>(p. 439-40) How to reach the mean</text:p>
      <text:p text:style-name="Normal"><text:span text:style-name="T151">Para</text:span><text:span text:style-name="T152">graph 1</text:span>:<text:s/>- This paragraph starts with another nice summing up of Aristotle’s view of virtue.<text:s/>Virtue is hard and requires a special kind of achievement; analogy with geometric abilities.<text:s/></text:p>
      <text:p text:style-name="Normal"><text:span text:style-name="T153">Para</text:span><text:span text:style-name="T154">graph 2</text:span>:<text:s/></text:p>
      <text:p text:style-name="P155"><text:span text:style-name="T156">Questions</text:span>:<text:s/><text:span text:style-name="T157">What are the three rules for trying to achieve virtue? What is the rationale for each one? Do these sound like good advice?</text:span><text:span text:style-name="T158"><text:s/></text:span><text:span text:style-name="T159">What would Mill think of the third rule? What about Kant?</text:span><text:s/></text:p>
      <text:p text:style-name="Normal"><text:span text:style-name="T160">Para</text:span><text:span text:style-name="T161">graph 3 and 4</text:span>:<text:s/>- More clear signposting: “To sum up”</text:p>
      <text:p text:style-name="P162"><text:span text:style-name="T163">Questions</text:span>:<text:s/><text:span text:style-name="T164">How are we to understand the rules from the prior paragraph? How much precision should we expect from such rule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6:00Z</meta:creation-date>
    <dc:date>2016-04-17T00:26:00Z</dc:date>
    <meta:template xlink:href="Normal" xlink:type="simple"/>
    <meta:editing-cycles>2</meta:editing-cycles>
    <meta:editing-duration>PT0S</meta:editing-duration>
    <meta:document-statistic meta:page-count="4" meta:paragraph-count="21" meta:word-count="1577" meta:character-count="10549" meta:row-count="74" meta:non-whitespace-character-count="8993"/>
  </office:meta>
</office:document-meta>
</file>