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tyle="italic" style:font-style-asian="italic"/>
    </style:style>
    <style:style style:name="T4" style:parent-style-name="FootnoteReference" style:family="text">
      <style:text-properties fo:font-style="italic" style:font-style-asian="italic"/>
    </style:style>
    <style:style style:name="P5" style:parent-style-name="Normal" style:family="paragraph">
      <style:paragraph-properties fo:text-align="center"/>
    </style:style>
    <style:style style:name="P6" style:parent-style-name="Normal" style:family="paragraph">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margin-left="0.5in">
        <style:tab-stops/>
      </style:paragraph-properties>
    </style:style>
    <style:style style:name="T8" style:parent-style-name="DefaultParagraphFont" style:family="text">
      <style:text-properties fo:font-style="italic" style:font-style-asian="italic" style:text-underline-type="single" style:text-underline-style="solid" style:text-underline-width="auto" style:text-underline-mode="skip-white-space"/>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P12" style:parent-style-name="Normal" style:family="paragraph">
      <style:paragraph-properties fo:margin-left="0.5in">
        <style:tab-stops/>
      </style:paragraph-properties>
    </style:style>
    <style:style style:name="T13" style:parent-style-name="DefaultParagraphFont" style:family="text">
      <style:text-properties fo:font-style="italic" style:font-style-asian="italic" style:text-underline-type="single" style:text-underline-style="solid" style:text-underline-width="auto" style:text-underline-mode="skip-white-space"/>
    </style:style>
    <style:style style:name="P14" style:parent-style-name="Normal" style:family="paragraph">
      <style:paragraph-properties fo:margin-left="0.5in">
        <style:tab-stops/>
      </style:paragraph-properties>
    </style:style>
    <style:style style:name="T15" style:parent-style-name="DefaultParagraphFont" style:family="text">
      <style:text-properties fo:font-style="italic" style:font-style-asian="italic" style:text-underline-type="single" style:text-underline-style="solid" style:text-underline-width="auto" style:text-underline-mode="skip-white-space"/>
    </style:style>
    <style:style style:name="P16" style:parent-style-name="Normal" style:family="paragraph">
      <style:paragraph-properties fo:margin-left="0.5in">
        <style:tab-stops/>
      </style:paragraph-properties>
    </style:style>
    <style:style style:name="T17" style:parent-style-name="DefaultParagraphFont" style:family="text">
      <style:text-properties fo:font-style="italic" style:font-style-asian="italic" style:text-underline-type="single" style:text-underline-style="solid" style:text-underline-width="auto" style:text-underline-mode="skip-white-space"/>
    </style:style>
    <style:style style:name="P18" style:parent-style-name="Normal" style:family="paragraph">
      <style:paragraph-properties fo:margin-left="0.5in">
        <style:tab-stops/>
      </style:paragraph-properties>
    </style:style>
    <style:style style:name="T19" style:parent-style-name="DefaultParagraphFont" style:family="text">
      <style:text-properties fo:font-style="italic" style:font-style-asian="italic" style:text-underline-type="single" style:text-underline-style="solid" style:text-underline-width="auto" style:text-underline-mode="skip-white-space"/>
    </style:style>
    <style:style style:name="T20" style:parent-style-name="DefaultParagraphFont" style:family="text">
      <style:text-properties fo:font-style="italic" style:font-style-asian="italic"/>
    </style:style>
    <style:style style:name="P21" style:parent-style-name="Normal" style:family="paragraph">
      <style:paragraph-properties fo:margin-left="0.5in">
        <style:tab-stops/>
      </style:paragraph-properties>
    </style:style>
    <style:style style:name="T22" style:parent-style-name="DefaultParagraphFont" style:family="text">
      <style:text-properties fo:font-style="italic" style:font-style-asian="italic" style:text-underline-type="single" style:text-underline-style="solid" style:text-underline-width="auto" style:text-underline-mode="skip-white-space"/>
    </style:style>
    <style:style style:name="P23" style:parent-style-name="Normal" style:family="paragraph">
      <style:text-properties fo:font-weight="bold" style:font-weight-asian="bold" style:text-underline-type="single" style:text-underline-style="solid" style:text-underline-width="auto" style:text-underline-mode="continuous"/>
    </style:style>
    <style:style style:name="P24" style:parent-style-name="Normal" style:family="paragraph">
      <style:paragraph-properties fo:margin-left="0.5in">
        <style:tab-stops/>
      </style:paragraph-properties>
    </style:style>
    <style:style style:name="T25" style:parent-style-name="DefaultParagraphFont" style:family="text">
      <style:text-properties fo:font-style="italic" style:font-style-asian="italic" style:text-underline-type="single" style:text-underline-style="solid" style:text-underline-width="auto" style:text-underline-mode="skip-white-space"/>
    </style:style>
    <style:style style:name="P26" style:parent-style-name="Normal" style:family="paragraph">
      <style:text-properties fo:font-weight="bold" style:font-weight-asian="bold" style:text-underline-type="single" style:text-underline-style="solid" style:text-underline-width="auto" style:text-underline-mode="continuous"/>
    </style:style>
    <style:style style:name="P27" style:parent-style-name="Normal" style:family="paragraph">
      <style:paragraph-properties fo:text-indent="0.5in"/>
    </style:style>
    <style:style style:name="T28" style:parent-style-name="DefaultParagraphFont" style:family="text">
      <style:text-properties fo:font-style="italic" style:font-style-asian="italic" style:text-underline-type="single" style:text-underline-style="solid" style:text-underline-width="auto" style:text-underline-mode="skip-white-space"/>
    </style:style>
    <style:style style:name="P29" style:parent-style-name="Normal" style:family="paragraph">
      <style:text-properties fo:font-weight="bold" style:font-weight-asian="bold"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P31" style:parent-style-name="Normal" style:family="paragraph">
      <style:paragraph-properties fo:margin-left="0.5in">
        <style:tab-stops/>
      </style:paragraph-properties>
    </style:style>
    <style:style style:name="T32" style:parent-style-name="DefaultParagraphFont" style:family="text">
      <style:text-properties fo:font-style="italic" style:font-style-asian="italic" style:text-underline-type="single" style:text-underline-style="solid" style:text-underline-width="auto" style:text-underline-mode="skip-white-space"/>
    </style:style>
    <style:style style:name="P33" style:parent-style-name="Normal" style:family="paragraph">
      <style:text-properties fo:font-weight="bold" style:font-weight-asian="bold" style:text-underline-type="single" style:text-underline-style="solid" style:text-underline-width="auto" style:text-underline-mode="continuous"/>
    </style:style>
    <style:style style:name="P34" style:parent-style-name="Normal" style:family="paragraph">
      <style:paragraph-properties fo:margin-left="0.5in">
        <style:tab-stops/>
      </style:paragraph-properties>
    </style:style>
    <style:style style:name="T35" style:parent-style-name="DefaultParagraphFont" style:family="text">
      <style:text-properties fo:font-style="italic" style:font-style-asian="italic" style:text-underline-type="single" style:text-underline-style="solid" style:text-underline-width="auto" style:text-underline-mode="skip-white-space"/>
    </style:style>
    <style:style style:name="P36" style:parent-style-name="Normal" style:family="paragraph">
      <style:paragraph-properties fo:margin-left="0.5in">
        <style:tab-stops/>
      </style:paragraph-properties>
    </style:style>
    <style:style style:name="T37" style:parent-style-name="DefaultParagraphFont" style:family="text">
      <style:text-properties fo:font-style="italic" style:font-style-asian="italic" style:text-underline-type="single" style:text-underline-style="solid" style:text-underline-width="auto" style:text-underline-mode="skip-white-space"/>
    </style:style>
    <style:style style:name="P38" style:parent-style-name="Normal" style:family="paragraph">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margin-left="0.5in">
        <style:tab-stops/>
      </style:paragraph-properties>
    </style:style>
    <style:style style:name="T40" style:parent-style-name="DefaultParagraphFont" style:family="text">
      <style:text-properties fo:font-style="italic" style:font-style-asian="italic" style:text-underline-type="single" style:text-underline-style="solid" style:text-underline-width="auto" style:text-underline-mode="skip-white-space"/>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margin-left="0.5in">
        <style:tab-stops/>
      </style:paragraph-properties>
    </style:style>
    <style:style style:name="T44" style:parent-style-name="DefaultParagraphFont" style:family="text">
      <style:text-properties fo:font-style="italic" style:font-style-asian="italic" style:text-underline-type="single" style:text-underline-style="solid" style:text-underline-width="auto" style:text-underline-mode="skip-white-space"/>
    </style:style>
    <style:style style:name="P45" style:parent-style-name="Normal" style:family="paragraph">
      <style:paragraph-properties fo:margin-left="0.5in">
        <style:tab-stops/>
      </style:paragraph-properties>
    </style:style>
    <style:style style:name="T46" style:parent-style-name="DefaultParagraphFont" style:family="text">
      <style:text-properties fo:font-style="italic" style:font-style-asian="italic" style:text-underline-type="single" style:text-underline-style="solid" style:text-underline-width="auto" style:text-underline-mode="skip-white-space"/>
    </style:style>
    <style:style style:name="P47" style:parent-style-name="Normal" style:family="paragraph">
      <style:paragraph-properties fo:text-indent="0.5in"/>
    </style:style>
    <style:style style:name="T48" style:parent-style-name="DefaultParagraphFont" style:family="text">
      <style:text-properties fo:font-style="italic" style:font-style-asian="italic" style:text-underline-type="single" style:text-underline-style="solid" style:text-underline-width="auto" style:text-underline-mode="skip-white-space"/>
    </style:style>
    <style:style style:name="P49" style:parent-style-name="Normal" style:family="paragraph">
      <style:paragraph-properties fo:margin-left="0.5in">
        <style:tab-stops/>
      </style:paragraph-properties>
    </style:style>
    <style:style style:name="T50" style:parent-style-name="DefaultParagraphFont" style:family="text">
      <style:text-properties fo:font-style="italic" style:font-style-asian="italic" style:text-underline-type="single" style:text-underline-style="solid" style:text-underline-width="auto" style:text-underline-mode="skip-white-space"/>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margin-left="0.5in">
        <style:tab-stops/>
      </style:paragraph-properties>
    </style:style>
    <style:style style:name="T54" style:parent-style-name="DefaultParagraphFont" style:family="text">
      <style:text-properties fo:font-style="italic" style:font-style-asian="italic" style:text-underline-type="single" style:text-underline-style="solid" style:text-underline-width="auto" style:text-underline-mode="skip-white-space"/>
    </style:style>
    <style:style style:name="P55" style:parent-style-name="Normal" style:family="paragraph">
      <style:paragraph-properties fo:margin-left="0.5in">
        <style:tab-stops/>
      </style:paragraph-properties>
    </style:style>
    <style:style style:name="T56" style:parent-style-name="DefaultParagraphFont" style:family="text">
      <style:text-properties fo:font-style="italic" style:font-style-asian="italic" style:text-underline-type="single" style:text-underline-style="solid" style:text-underline-width="auto" style:text-underline-mode="skip-white-space"/>
    </style:style>
    <style:style style:name="P57" style:parent-style-name="Normal" style:family="paragraph">
      <style:paragraph-properties fo:margin-left="0.5in">
        <style:tab-stops/>
      </style:paragraph-properties>
    </style:style>
    <style:style style:name="T58" style:parent-style-name="DefaultParagraphFont" style:family="text">
      <style:text-properties fo:font-style="italic" style:font-style-asian="italic" style:text-underline-type="single" style:text-underline-style="solid" style:text-underline-width="auto" style:text-underline-mode="skip-white-space"/>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font-weight="bold" style:font-weight-asian="bold"/>
    </style:style>
    <style:style style:name="P62" style:parent-style-name="Normal" style:family="paragraph">
      <style:paragraph-properties fo:margin-left="0.5in">
        <style:tab-stops/>
      </style:paragraph-properties>
    </style:style>
    <style:style style:name="T63" style:parent-style-name="DefaultParagraphFont" style:family="text">
      <style:text-properties fo:font-style="italic" style:font-style-asian="italic" style:text-underline-type="single" style:text-underline-style="solid" style:text-underline-width="auto" style:text-underline-mode="skip-white-space"/>
    </style:style>
    <style:style style:name="P64" style:parent-style-name="Normal" style:family="paragraph">
      <style:paragraph-properties fo:margin-left="0.5in">
        <style:tab-stops/>
      </style:paragraph-properties>
    </style:style>
    <style:style style:name="T65" style:parent-style-name="DefaultParagraphFont" style:family="text">
      <style:text-properties fo:font-style="italic" style:font-style-asian="italic" style:text-underline-type="single" style:text-underline-style="solid" style:text-underline-width="auto" style:text-underline-mode="skip-white-space"/>
    </style:style>
    <style:style style:name="P66" style:parent-style-name="Normal" style:family="paragraph">
      <style:paragraph-properties fo:text-indent="0.5in"/>
    </style:style>
    <style:style style:name="T67" style:parent-style-name="DefaultParagraphFont" style:family="text">
      <style:text-properties fo:font-style="italic" style:font-style-asian="italic" style:text-underline-type="single" style:text-underline-style="solid" style:text-underline-width="auto" style:text-underline-mode="skip-white-space"/>
    </style:style>
    <style:style style:name="P68" style:parent-style-name="Normal" style:family="paragraph">
      <style:text-properties fo:font-weight="bold" style:font-weight-asian="bold" style:text-underline-type="single" style:text-underline-style="solid" style:text-underline-width="auto" style:text-underline-mode="continuous"/>
    </style:style>
    <style:style style:name="P69" style:parent-style-name="Normal" style:family="paragraph">
      <style:paragraph-properties fo:margin-left="0.5in">
        <style:tab-stops/>
      </style:paragraph-properties>
    </style:style>
    <style:style style:name="T70" style:parent-style-name="DefaultParagraphFont" style:family="text">
      <style:text-properties fo:font-style="italic" style:font-style-asian="italic" style:text-underline-type="single" style:text-underline-style="solid" style:text-underline-width="auto" style:text-underline-mode="skip-white-space"/>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office:automatic-styles>
  <office:body>
    <office:text text:use-soft-page-breaks="true">
      <text:p text:style-name="P1">Reading Guide for Augustine’s<text:s/><text:span text:style-name="T3">Confessions</text:span><text:span text:style-name="T4"><text:note text:note-class="footnote" text:id="_ftn0"><text:note-citation>1</text:note-citation><text:note-body><text:p text:style-name="FootnoteText"><text:s/>Guide by W. Derek Bowman (CC BY-SA 4.0).<text:s/>Pagination based on Maria Boulding translation, New City Press (2001).</text:p></text:note-body></text:note></text:span></text:p>
      <text:p text:style-name="P5"/>
      <text:p text:style-name="P6">Book I:</text:p>
      <text:p text:style-name="Normal">- Paragraphs 1-6, “Opening prayer and meditation”</text:p>
      <text:p text:style-name="P7"><text:span text:style-name="T8">Questions:</text:span><text:s text:c="2"/>With respect to the role of the author/poet, how does this opening section compare to the proems of the<text:s/><text:span text:style-name="T9">Illiad</text:span><text:s/>and the<text:s/><text:span text:style-name="T10">Aeneid</text:span>?<text:s/>Why does Augustine’s opening prayer proceed primarily by way of questions? What puzzles (about the nature of God and his relation to God) does Augustine raise in his prayer? <text:s/>What things does he request of God throughout the prayer? What reasons does he give for thinking his prayer might be futile? What reasons does he give for making it anyway? (<text:span text:style-name="T11">Note: See especially the final lines of paragraph 4</text:span>) Why does Augustine not wish to “argue [his] case” before God?<text:s/></text:p>
      <text:p text:style-name="Normal">- Paragraphs 7-12, “Infancy”</text:p>
      <text:p text:style-name="P12"><text:span text:style-name="T13">Questions:</text:span><text:s/>Since he does not wish to “argue [his] case,” what then does he hope to gain by continuing to speak about his life and his sins? According to this passage, what did his “nurses” do for him? What does this tell you about the practice of caring for infants during Augustine’s time?<text:s/>Does Augustine report his own memories of infancy? If not, how does he know what he was like at that stage? What might Augustine mean when he says to “choose to find by not finding rather than by finding fail to find you”? What reasons does Augustine give for attributing sin to infants? In what way does he think infants are innocent? Do you find his reasoning persuasive – why or why not? <text:s/></text:p>
      <text:p text:style-name="Normal">- Paragraph 13-6, “Learning to speak”<text:s/>and “Augustine goes to school”</text:p>
      <text:p text:style-name="P14"><text:span text:style-name="T15">Questions:</text:span><text:s/>How does Augustine describe his early learning (to speak) and his early education (at school)? What did he pray for as a schoolboy? How did God respond? Does Augustine think he deserved his childhood punishments; why or why not? What does he think of the people who delivered those punishments and why?<text:s/></text:p>
      <text:p text:style-name="Normal">- Paragraphs<text:s/>17-9, “His baptism deferred”</text:p>
      <text:p text:style-name="P16"><text:span text:style-name="T17">Questions:</text:span><text:s/>What childhood event almost lead to Augustine’s baptism? Why was it deferred? What were his mother and father’s religious beliefs? Does Augustine now think this was a good idea? How does he use an analogy with health to support his point of view?</text:p>
      <text:p text:style-name="Normal">- Paragraphs<text:s/>20-9, “Latin and Greek studies”</text:p>
      <text:soft-page-break/>
      <text:p text:style-name="P18"><text:span text:style-name="T19">Questions:</text:span><text:s/>As a boy, what kind of study did Augustine dislike, and what did he value? Looking back, which kind of study does he think is better; why?<text:s/>Why does Augustine now think his concern for Dido and Aeneas was so pitiful – what should he have wept for instead? Why does Augustine think he liked Virgil so much better than Homer - what lesson does he draw from this about education? In light of this, what would he think of your college education, including DWC? What does Augustine now think about the stories of the gods from Homer and Virgil, and their role in education? How does this compare to Plato’s views from Book III of the<text:s/><text:span text:style-name="T20">Republic</text:span>?<text:s/>What does Augustine think is more important than “knowledge of letters”?</text:p>
      <text:p text:style-name="Normal">- Paragraphs<text:s/>30-1, “Childish sins”<text:s/>and<text:s/>“Thanksgiving”</text:p>
      <text:p text:style-name="P21"><text:span text:style-name="T22">Questions:</text:span><text:s/>How does Augustine sum of the sins of his boyhood? Does he think he was an especially evil boy, or were his sins typical of other children? Does he think these are the sorts of sins that people grow out of as they get older? In the end, what is he thankful for about his childhood?</text:p>
      <text:p text:style-name="P23">Book II:</text:p>
      <text:p text:style-name="Normal">- Paragraph 9, “He robs a pear tree”</text:p>
      <text:p text:style-name="P24"><text:span text:style-name="T25">Questions:</text:span><text:s/>Why did he rob the pear tree? How is this motive different than stealing out of greed or hunger?</text:p>
      <text:p text:style-name="P26">Book III:</text:p>
      <text:p text:style-name="Normal">- Paragraph 9, “Distaste for scripture”</text:p>
      <text:p text:style-name="P27"><text:span text:style-name="T28">Questions:</text:span><text:s/>As a young man (roughly your age), what was Augustine’s attitude toward scripture?<text:s/></text:p>
      <text:p text:style-name="P29">Book IV:</text:p>
      <text:p text:style-name="Normal">- Paragraphs 28-31, “He reads Aristotle’s<text:s/><text:span text:style-name="T30">Categories</text:span>”</text:p>
      <text:p text:style-name="P31"><text:span text:style-name="T32">Questions:</text:span><text:s/>According to Augustine, what error did reading Aristotle lead him toward in his thinking about God?<text:s/>In what way does Augustine think that his intelligence worked “not to [his] advantage but to [his] harm”? What does he think when he compares himself to those who were more “slow-minded”?<text:s/></text:p>
      <text:p text:style-name="P33">Book V:</text:p>
      <text:p text:style-name="Normal">- Paragraphs 4-7, “Valid observations of the natural world<text:s/>by ‘philosophers’”</text:p>
      <text:p text:style-name="P34"><text:span text:style-name="T35">Questions:</text:span><text:s/>What things are experts able to understand through the use of human reason? What do they know, and what do they lack knowledge of? Which is more important? How does this compare with Augustine’s experience reading Aristotle? <text:s/></text:p>
      <text:p text:style-name="Normal">- Paragraphs 19-21, “Appeal of Academic skepticism”</text:p>
      <text:soft-page-break/>
      <text:p text:style-name="P36"><text:span text:style-name="T37">Questions:</text:span><text:s/>What philosophical position did the Academics “recommend”?<text:s/>What beliefs about God, and about the nature of good and evil, did the Manicheans lead Augustine to hold? How did this lead him to doubt the divinity of Jesus?<text:s/></text:p>
      <text:p text:style-name="P38">Book VI:</text:p>
      <text:p text:style-name="Normal">- Paragraphs 25-6, “Dismissal of Augustine’s common-law wife; his grief”</text:p>
      <text:p text:style-name="P39"><text:span text:style-name="T40">Questions:</text:span><text:s/>How did Augustine respond to the loss of the mother of his son? What do you think he means when he says, “As I grew more and more miserable, you were drawing nearer”?<text:s/></text:p>
      <text:p text:style-name="Normal"><text:span text:style-name="T41">Book VII:</text:span><text:span text:style-name="T42"><text:s/></text:span></text:p>
      <text:p text:style-name="Normal">- Paragraphs 1-3, “Materialistic notions of God insufficient”</text:p>
      <text:p text:style-name="P43"><text:span text:style-name="T44">Questions:</text:span><text:s/>How does Augustine use the difference between physical objects and the mind’s perception of them to show<text:s/>that not everything is “corporeal”?<text:s/>(If you don’t know it, look up the word “corporeal”)</text:p>
      <text:p text:style-name="Normal">- Paragraphs 4-7, “The problem of evil”</text:p>
      <text:p text:style-name="P45"><text:span text:style-name="T46">Questions:</text:span><text:s/>Why didn’t Augustine find an appeal to free will an adequate response to why evil exists? What are some of the ways that the existence of evil is shown to be puzzling in paragraph 7, and why doesn’t Augustine find some of the initial answers satisfactory?<text:s/></text:p>
      <text:p text:style-name="Normal">- Paragraphs 8-10, “He finally rejects astrology”</text:p>
      <text:p text:style-name="P47"><text:span text:style-name="T48">Questions:</text:span><text:s/>How does Augustine use the story of Firminus to show the unreliability of astrology?</text:p>
      <text:p text:style-name="Normal">- Paragraphs 11-16,<text:s/>“Still searching” and<text:s/>“He reads ‘the books of<text:s/>the Platonists’”<text:s/>and “He attempts…”</text:p>
      <text:p text:style-name="P49"><text:span text:style-name="T50">Questions:</text:span><text:s text:c="2"/>What<text:s/><text:span text:style-name="T51">did</text:span><text:s/>he learn from the “books of the Platonists”? What important parts of Catholic doctrine were missing from these texts? (<text:span text:style-name="T52">Note:<text:s/></text:span>Pay close attention to the “but” transitions to separate these out.)<text:s/></text:p>
      <text:p text:style-name="Normal">- Paragraphs 17-22, “New light on the problem of evil”</text:p>
      <text:p text:style-name="P53"><text:span text:style-name="T54">Questions:</text:span><text:s/>According to Augustine’s new argument, how does the nature of destruction prove that evil does not really exist? Why do some things seem evil?<text:s/>According to Augustine, why should we never say<text:s/>“These things ought not to be”?<text:s/>If there is no evil, what is “villainy”? How does he again use an analogy with health to illustrate this point?</text:p>
      <text:p text:style-name="Normal">- Paragraphs 23<text:s/>“Fresh attempt at mounting to God; he attains That Which Is”<text:s/></text:p>
      <text:p text:style-name="P55"><text:span text:style-name="T56">Questions:</text:span><text:s/>What are the five “stages” of inquiry that Augustine describes? How does each one depend on the prior stage?</text:p>
      <text:p text:style-name="Normal">- Paragraph 24-7,<text:s/>“…Christ the Mediator,”<text:s/>“Christ the Way,”<text:s/>and “Augustine discovers Saint Paul”</text:p>
      <text:soft-page-break/>
      <text:p text:style-name="P57"><text:span text:style-name="T58">Questions:</text:span><text:s/>What did Augustine still think about the nature of Christ? How did his attitude toward Paul begin to change? What essential elements of Christianity were not to be found in the books of the Platonists (“those other books”)?</text:p>
      <text:p text:style-name="Normal"><text:span text:style-name="T59">Book VIII:</text:span><text:span text:style-name="T60"><text:s/></text:span></text:p>
      <text:p text:style-name="Normal"><text:span text:style-name="T61">-<text:s/></text:span>Paragraphs 1-9, “Conversation with Simplicianus” and “Story of Victorinus’ conversion”</text:p>
      <text:p text:style-name="P62"><text:span text:style-name="T63">Questions:</text:span><text:s/>Why wasn’t the understanding gained in Book VII enough for Augustine’s full conversion to Christianity? What was missing? Who was Simplicianus? Who was Victorinus? Why did Victorinus put off going to church? How does Victorinus choose to give his confession of faith? What other kinds of joy does Augustine compare the joy over Victorinus’s conversion? What lesson does he draw from this?<text:s/></text:p>
      <text:p text:style-name="Normal">- Paragraphs 10-12, “Augustine longs to imitate him, but is hindered by lustful habit”</text:p>
      <text:p text:style-name="P64"><text:span text:style-name="T65">Questions:</text:span><text:s/>What still holds Augustine back from following Victorinus’s example? What previous excuse had Augustine given himself for this delay? Why is that excuse no longer available after the events of Book VII? How does Augustine use an analogy with sleep to explain his situation?<text:s/></text:p>
      <text:p text:style-name="Normal">- Paragraphs 29-30, “Pick up and read” and “Conversion of Augustine and Alypius; Monica’s joy”</text:p>
      <text:p text:style-name="P66"><text:span text:style-name="T67">Questions:</text:span><text:s/>How does Augustine finally achieve the conversion he wished for?<text:s/></text:p>
      <text:p text:style-name="P68">Book XIII:</text:p>
      <text:p text:style-name="Normal">- Paragraphs 47-53, “Summary of literal exegesis,” “Summary of allegorical exegesis,” <text:s/>“Conclusion”</text:p>
      <text:p text:style-name="P69"><text:span text:style-name="T70">Questions:</text:span><text:s/>What is Augustine’s view of the proper relation among men and women? In these last three sections, how does Augustine interpret the creation story from<text:s/><text:span text:style-name="T71">Genesis</text:span>? How has his attitude toward scripture changed from Book III? According to the conclusion, can religious truth be taught? How can it be received? What, then, is the significance of a work like the<text:s/><text:span text:style-name="T72">Confes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19:00Z</meta:creation-date>
    <dc:date>2016-04-17T00:19:00Z</dc:date>
    <meta:template xlink:href="Normal" xlink:type="simple"/>
    <meta:editing-cycles>2</meta:editing-cycles>
    <meta:editing-duration>PT0S</meta:editing-duration>
    <meta:document-statistic meta:page-count="4" meta:paragraph-count="16" meta:word-count="1233" meta:character-count="8251" meta:row-count="58" meta:non-whitespace-character-count="7034"/>
  </office:meta>
</office:document-meta>
</file>