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weight="bold" style:font-weight-asian="bold"/>
    </style:style>
    <style:style style:name="T6" style:parent-style-name="FootnoteReference" style:family="text">
      <style:text-properties fo:font-weight="bold" style:font-weight-asian="bold"/>
    </style:style>
    <style:style style:name="T7" style:parent-style-name="DefaultParagraphFont" style:family="text">
      <style:text-properties fo:font-weight="bold" style:font-weight-asian="bold"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DefaultParagraphFont" style:family="text">
      <style:text-properties fo:font-style="italic" style:font-style-asian="italic"/>
    </style:style>
    <style:style style:name="T12" style:parent-style-name="DefaultParagraphFont" style:family="text">
      <style:text-properties fo:font-style="italic" style:font-style-asian="italic"/>
    </style:style>
    <style:style style:name="T13" style:parent-style-name="DefaultParagraphFont" style:family="text">
      <style:text-properties fo:font-style="italic" style:font-style-asian="italic"/>
    </style:style>
    <style:style style:name="T14" style:parent-style-name="DefaultParagraphFont" style:family="text">
      <style:text-properties fo:font-weight="bold" style:font-weight-asian="bold" style:text-underline-type="single" style:text-underline-style="solid" style:text-underline-width="auto" style:text-underline-mode="continuous"/>
    </style:style>
    <style:style style:name="T15" style:parent-style-name="DefaultParagraphFont" style:family="text">
      <style:text-properties fo:font-weight="bold" style:font-weight-asian="bold" style:text-underline-type="single" style:text-underline-style="solid" style:text-underline-width="auto" style:text-underline-mode="continuous"/>
    </style:style>
    <style:style style:name="T16" style:parent-style-name="DefaultParagraphFont" style:family="text">
      <style:text-properties style:text-underline-type="single" style:text-underline-style="solid" style:text-underline-width="auto" style:text-underline-mode="continuous"/>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text-underline-type="single" style:text-underline-style="solid" style:text-underline-width="auto" style:text-underline-mode="continuous"/>
    </style:style>
    <style:style style:name="T26" style:parent-style-name="DefaultParagraphFont" style:family="text">
      <style:text-properties fo:font-weight="bold" style:font-weight-asian="bold" style:text-underline-type="single" style:text-underline-style="solid" style:text-underline-width="auto" style:text-underline-mode="continuous"/>
    </style:style>
    <style:style style:name="P27" style:parent-style-name="Normal" style:family="paragraph">
      <style:text-properties fo:font-style="italic" style:font-style-asian="italic"/>
    </style:style>
    <style:style style:name="T28" style:parent-style-name="DefaultParagraphFont" style:family="text">
      <style:text-properties style:text-underline-type="single" style:text-underline-style="solid" style:text-underline-width="auto" style:text-underline-mode="continuou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text-underline-type="single" style:text-underline-style="solid" style:text-underline-width="auto" style:text-underline-mode="continuous"/>
    </style:style>
    <style:style style:name="T34" style:parent-style-name="DefaultParagraphFont" style:family="text">
      <style:text-properties fo:font-weight="bold" style:font-weight-asian="bold" style:text-underline-type="single" style:text-underline-style="solid" style:text-underline-width="auto" style:text-underline-mode="continuou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T39" style:parent-style-name="DefaultParagraphFont" style:family="text">
      <style:text-properties style:text-underline-type="single" style:text-underline-style="solid" style:text-underline-width="auto" style:text-underline-mode="continuous"/>
    </style:style>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text-underline-type="single" style:text-underline-style="solid" style:text-underline-width="auto" style:text-underline-mode="continuous"/>
    </style:style>
    <style:style style:name="T42" style:parent-style-name="DefaultParagraphFont" style:family="text">
      <style:text-properties fo:font-weight="bold" style:font-weight-asian="bold"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text-underline-type="single" style:text-underline-style="solid" style:text-underline-width="auto" style:text-underline-mode="continuous"/>
    </style:style>
    <style:style style:name="T47" style:parent-style-name="DefaultParagraphFont" style:family="text">
      <style:text-properties fo:font-weight="bold" style:font-weight-asian="bold"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style>
    <style:style style:name="T50" style:parent-style-name="DefaultParagraphFont" style:family="text">
      <style:text-properties fo:font-weight="bold" style:font-weight-asian="bold" style:text-underline-type="single" style:text-underline-style="solid" style:text-underline-width="auto" style:text-underline-mode="continuous"/>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style:text-underline-type="single" style:text-underline-style="solid" style:text-underline-width="auto" style:text-underline-mode="continuous"/>
    </style:style>
    <style:style style:name="T53" style:parent-style-name="DefaultParagraphFont" style:family="text">
      <style:text-properties fo:font-style="italic" style:font-style-asian="italic"/>
    </style:style>
    <style:style style:name="T54" style:parent-style-name="DefaultParagraphFont" style:family="text">
      <style:text-properties fo:font-weight="bold" style:font-weight-asian="bold" style:text-underline-type="single" style:text-underline-style="solid" style:text-underline-width="auto" style:text-underline-mode="continuous"/>
    </style:style>
    <style:style style:name="T55" style:parent-style-name="DefaultParagraphFont" style:family="text">
      <style:text-properties fo:font-weight="bold" style:font-weight-asian="bold" style:text-underline-type="single" style:text-underline-style="solid" style:text-underline-width="auto" style:text-underline-mode="continuous"/>
    </style:style>
    <style:style style:name="T56" style:parent-style-name="DefaultParagraphFont" style:family="text">
      <style:text-properties style:text-underline-type="single" style:text-underline-style="solid" style:text-underline-width="auto" style:text-underline-mode="continuous"/>
    </style:style>
    <style:style style:name="T57" style:parent-style-name="DefaultParagraphFont" style:family="text">
      <style:text-properties fo:font-style="italic" style:font-style-asian="italic"/>
    </style:style>
  </office:automatic-styles>
  <office:body>
    <office:text text:use-soft-page-breaks="true">
      <text:p text:style-name="P1"><text:span text:style-name="T5">Reading Guide for Isaiah Berlin’s “Two Concepts of Liberty”</text:span><text:span text:style-name="T6"><text:note text:note-class="footnote" text:id="_ftn0"><text:note-citation>1</text:note-citation><text:note-body><text:p text:style-name="FootnoteText"><text:s/>Guide by W. Derek Bowman (CC BY-SA 4.0).<text:s/>Pagination based on online edition available here<text:s/><text:a xlink:href="https://www.wiso.uni-hamburg.de/fileadmin/wiso_vwl/johannes/Ankuendigungen/Berlin_twoconceptsofliberty.pdf" office:target-frame-name="_top" xlink:show="replace"><text:span text:style-name="Hyperlink">https://www.wiso.uni-hamburg.de/fileadmin/wiso_vwl/johannes/Ankuendigungen/Berlin_twoconceptsofliberty.pdf</text:span></text:a></text:p></text:note-body></text:note></text:span></text:p>
      <text:p text:style-name="Normal">This essay was delivered to an audience at Oxford University in 1958, upon Isaiah Berlin’s receiving a distinguished chair at Oxford. <text:s/>The opening remarks address Berlin’s conception of the main point of social and political theory, before getting into his main topic – identifying two very different meanings of the term “liberty.”<text:s/></text:p>
      <text:p text:style-name="Normal">In the essay he covers a lot of ground, and he assumes a lot of knowledge on the part of his listeners, including knowledge of things we haven’t covered in this class. For that reason, don’t worry too much if you don’t understand all the references he is making. Instead, try to focus on the ideas you can understanding, using this guide to help you.<text:s/>In the end, you should come away with the basic idea of the difference between ‘positive’ and ‘negative’ liberty and what Berlin has to say about each concept.<text:s/></text:p>
      <text:p text:style-name="Normal">The other thing to keep in mind is that Berlin is writing at the height of the Cold War, so when he refers to “the open war that <text:s/>is <text:s/>being <text:s/>fought <text:s/>between <text:s/>two systems of <text:s/>ideas,” he is contrasting the liberal ideals of western Europe and North America with the communist ideals of the Soviet Union and the Eastern Bloc.<text:s/></text:p>
      <text:p text:style-name="Normal"><text:span text:style-name="T7">Introductory section:<text:s/></text:span>(p. 1-2) – Here Berlin lays out some general ideas about<text:s/>the<text:s/>nature and<text:s/>importance of political philosophy, particularly in the context of the Cold War.<text:s/></text:p>
      <text:p text:style-name="Normal"><text:span text:style-name="T8">Questions:</text:span><text:s/><text:span text:style-name="T9">What, according to Berlin, is the basic element that the study of social and political theory “spring from” and “thrive on”? What objecti</text:span><text:span text:style-name="T10">on does</text:span><text:span text:style-name="T11"><text:s/>Berlin consider to this and how does he argue that it is mistaken</text:span><text:span text:style-name="T12">?</text:span><text:span text:style-name="T13"><text:s/>What is the relationship between political theory and moral philosophy? What are the central questions of political philosophy?</text:span></text:p>
      <text:p text:style-name="Normal"><text:span text:style-name="T14">Section I</text:span><text:span text:style-name="T15">:</text:span><text:s text:c="2"/>(p. 2-8)<text:s/>Here Berlin briefly introduces the distinction between ‘positive liberty’ and ‘negative liberty’ before focusing on the concept of negative liberty.<text:s/>He gives an extended treatment of the history of this idea of freedom, which is more or less the history of liberalism that we’ve discussed in class. But don’t be too worried if you don’t follow all the details, since he covers a number of different thinkers, most of whom we’ve only discussed in passing.<text:s/></text:p>
      <text:p text:style-name="Normal"><text:span text:style-name="T16">Questions:</text:span><text:s/><text:span text:style-name="T17">What are the two questions associated with the ‘negative’ and ‘positive’ notions of liberty? What<text:s/></text:span><text:span text:style-name="T18">is ‘negative liberty’ and how is it related to coercion? What are the “foundations of liberal morality” (p. 4)?<text:s/></text:span><text:span text:style-name="T19">What is the “argument for keeping authority at bay” that is the same for the different liberal thinkers Berlin mentions (p. 5)?<text:s/></text:span><text:span text:style-name="T20">What is the relationship between freedom and democracy (p.7</text:span><text:span text:style-name="T21">-8</text:span><text:span text:style-name="T22">)?</text:span><text:span text:style-name="T23"><text:s/></text:span><text:span text:style-name="T24"><text:s/></text:span></text:p>
      <text:p text:style-name="Normal"><text:span text:style-name="T25">Section II</text:span><text:span text:style-name="T26">:</text:span><text:s/>(p. 8-10):<text:s/>Here Berlin briefly explains the core idea of ‘positive liberty’ and how it has been used as a justification for tyranny.<text:s/><text:s/></text:p>
      <text:p text:style-name="P27">Note: Unfortunately the second paragraph of this section is<text:s/>unintelligible because some of the words have been<text:s/>accidentally<text:s/>cut out. It’s main point is basically to say:<text:s/>‘These two concepts might just sound like positive and negative ways of saying the same thing, but historically they have developed in two different ways so that they are now in direct conflict.’</text:p>
      <text:soft-page-break/>
      <text:p text:style-name="Normal"><text:span text:style-name="T28">Questions:</text:span><text:s/><text:span text:style-name="T29">What is positive liberty?</text:span><text:span text:style-name="T30"><text:s/>How does the notion of a ‘true self’ allow positive liberty to be used to justify coercion under the guise of freedom? What are the two directions the idea of positive liberty have “historically taken” (p. 10)?<text:s/></text:span><text:span text:style-name="T31"><text:s/></text:span><text:span text:style-name="T32"><text:s/></text:span></text:p>
      <text:p text:style-name="Normal"><text:span text:style-name="T33">Section III</text:span><text:span text:style-name="T34">:</text:span><text:s/>(p. 10-13):<text:s/>Here<text:s/>Berlin explores one of the two main directions that positive liberty has taken – self-control through self-denial. Note that for the first two pages of this section Berlin is expressing the views of others, and only on the last page tells us what he himself thinks about these ideas. Don’t worry too much if you don’t understand the details of his discussion of Kant.</text:p>
      <text:p text:style-name="Normal"><text:span text:style-name="T35">Questions:<text:s/></text:span><text:span text:style-name="T36"><text:s/>What does Berlin mean by the metaphor of retreating to an “inner citadel”? Why does Berlin think this is just a form of “sour grapes? (p. 13)”<text:s/></text:span></text:p>
      <text:p text:style-name="Normal"><text:span text:style-name="T37">Section IV</text:span><text:span text:style-name="T38">:</text:span><text:s/>(p. 14-16):<text:s/>Her Berlin explores the second of the main historical developments of positive liberty – “self-direction.”<text:s/>Don’t worry too much if you have trouble with the details of this section. The main idea is just that of self-control through understanding, and its political implications are explored in greater detail in the next section. Note again that Berlin is again simply describing views that he himself will later go on to reject.<text:s/></text:p>
      <text:p text:style-name="Normal"><text:span text:style-name="T39">Questions:</text:span><text:s/><text:span text:style-name="T40">What is the analogy with mathematics supposed to show? What is the idea of freedom as rational self-direction?<text:s/></text:span></text:p>
      <text:p text:style-name="Normal"><text:span text:style-name="T41">Section V</text:span><text:span text:style-name="T42">:</text:span><text:span text:style-name="T43"><text:s/></text:span>(p. 16-22):<text:s/>Here Berlin traces how the individualist idea of positive liberty as self-mastery could be transformed into a justification for tyranny. Again, he spends most of the section speaking about other people’s views, before finally rejecting them at the end. If you find yourself getting lost along the way, push through and concentrate on Berlin’s summary of the argument at the end of this section.</text:p>
      <text:p text:style-name="Normal"><text:span text:style-name="T44">Questions</text:span>: <text:s/><text:span text:style-name="T45">What are the “underlying assumptions” about the connection between social problems and the methods of natural science (p. 18)? How is this connected to the Enlightenment ideas about reason that we’ve discussed this semester? What is “the argument used by every dictator, inquisitor, or bully” (p. 18)? What are the four “basic assumptions” of this argument (p.21-22)?</text:span></text:p>
      <text:p text:style-name="Normal"><text:span text:style-name="T46">Section VI</text:span><text:span text:style-name="T47">:</text:span><text:s/>(p. 22-26):<text:s/>Here Berlin discusses a third notion of liberty, associated with the liberation of national, religious, or ethnic groups. Although it is different from either the positive or negative sense of liberty, he concedes that this desire for recognition can be called a kind of “hybrid freedom.”<text:s/></text:p>
      <text:p text:style-name="Normal"><text:span text:style-name="T48">Questions</text:span>: <text:s/><text:span text:style-name="T49">In what sense is society a part of our identity even as individuals? What is the importance of recognition, for an individual or a group? How is this kind of group-based “self-governance” different from negative liberty?<text:s/></text:span></text:p>
      <text:p text:style-name="Normal"><text:span text:style-name="T50">Section VII</text:span><text:span text:style-name="T51">:</text:span><text:s/>(p. 26-29):<text:s/>Here Berlin takes up in more detail the question of how democracy is related to freedom.<text:s/></text:p>
      <text:p text:style-name="Normal"><text:span text:style-name="T52">Questions</text:span>: <text:s/><text:span text:style-name="T53">What is the “tyranny of the majority?” What are the two interrelated principles Berlin identifies with the liberal tradition (p. 28)? What is the main contrast between those who focus on positive liberty and those who focus on negative liberty (p. 28-9)?</text:span></text:p>
      <text:p text:style-name="Normal"><text:span text:style-name="T54">Section VIII</text:span><text:span text:style-name="T55">:</text:span><text:s/>(p. 29-32):<text:s/>Here Berlin explains his preference for the negative conception of liberty and connects it to the deeper philosophical thesis that there exists a plurality of, sometimes incompatible, human values.<text:s/></text:p>
      <text:soft-page-break/>
      <text:p text:style-name="Normal"><text:span text:style-name="T56">Questions</text:span>: <text:s/><text:span text:style-name="T57">What is the one belief Berlin holds most responsible for “the slaughter of individuals” to historical ideals? What, according to Berlin, gives “value to freedom … as an end in itself” (p. 30)? Why is pluralism a “truer and more humane” ideal, according to Berlin (p. 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name="P2" style:parent-style-name="Header" style:family="paragraph">
      <style:paragraph-properties fo:text-align="center">
        <style:tab-stops>
          <style:tab-stop style:type="center" style:position="3.5in"/>
          <style:tab-stop style:type="right" style:position="7in"/>
        </style:tab-stops>
      </style:paragraph-properties>
    </style:style>
    <style:style style:name="P3" style:parent-style-name="Footer" style:family="paragraph">
      <style:paragraph-properties fo:text-align="end"/>
    </style:style>
    <style:style style:name="P4" style:parent-style-name="Footer" style:family="paragraph">
      <style:paragraph-properties fo:text-align="end"/>
    </style:style>
  </office:automatic-styles>
  <office:master-styles>
    <style:master-page style:name="MP0" style:page-layout-name="PL0">
      <style:header>
        <text:p text:style-name="P2">Reading Guide for Isaiah Berlin’s “Two Concepts of Liberty”<text:tab/><text:tab/></text:p>
      </style:header>
      <style:footer>
        <text:p text:style-name="P3"><text:page-number text:fixed="false">3</text:page-number></text:p>
        <text:p text:style-name="Footer"/>
      </style:footer>
    </style:master-page>
    <style:master-page style:next-style-name="MP0" style:name="MPF0" style:page-layout-name="PL0">
      <style:header>
        <text:p text:style-name="Header"><text:tab/></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rek Bowman</meta:initial-creator>
    <dc:creator>Derek</dc:creator>
    <meta:creation-date>2016-04-17T00:23:00Z</meta:creation-date>
    <dc:date>2016-04-17T00:23:00Z</dc:date>
    <meta:template xlink:href="Normal" xlink:type="simple"/>
    <meta:editing-cycles>2</meta:editing-cycles>
    <meta:editing-duration>PT0S</meta:editing-duration>
    <meta:document-statistic meta:page-count="3" meta:paragraph-count="13" meta:word-count="1012" meta:character-count="6772" meta:row-count="48" meta:non-whitespace-character-count="5773"/>
  </office:meta>
</office:document-meta>
</file>