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center"/>
    </style:style>
    <style:style style:name="T3" style:parent-style-name="DefaultParagraphFont" style:family="text">
      <style:text-properties fo:font-style="italic" style:font-style-asian="italic"/>
    </style:style>
    <style:style style:name="T4" style:parent-style-name="FootnoteReference" style:family="text">
      <style:text-properties fo:font-style="italic" style:font-style-asian="italic"/>
    </style:style>
    <style:style style:name="P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indent="0.5in"/>
    </style:style>
    <style:style style:name="T8" style:parent-style-name="DefaultParagraphFont" style:family="text">
      <style:text-properties fo:font-style="italic" style:font-style-asian="italic"/>
    </style:style>
    <style:style style:name="P9" style:parent-style-name="Normal" style:family="paragraph">
      <style:paragraph-properties fo:text-indent="0.5in"/>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text-underline-type="single" style:text-underline-style="solid" style:text-underline-width="auto" style:text-underline-mode="continuous"/>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T14" style:parent-style-name="DefaultParagraphFont" style:family="text">
      <style:text-properties fo:font-weight="bold" style:font-weight-asian="bold" style:text-underline-type="single" style:text-underline-style="solid" style:text-underline-width="auto" style:text-underline-mode="continuous"/>
    </style:style>
    <style:style style:name="T15" style:parent-style-name="DefaultParagraphFont" style:family="text">
      <style:text-properties fo:font-weight="bold" style:font-weight-asian="bold" style:text-underline-type="single" style:text-underline-style="solid" style:text-underline-width="auto" style:text-underline-mode="continuous"/>
    </style:style>
    <style:style style:name="T1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7" style:parent-style-name="DefaultParagraphFont" style:family="text">
      <style:text-properties fo:font-weight="bold" style:font-weight-asian="bold"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 style:parent-style-name="DefaultParagraphFont" style:family="text">
      <style:text-properties fo:font-weight="bold" style:font-weight-asian="bold" style:text-underline-type="single" style:text-underline-style="solid" style:text-underline-width="auto" style:text-underline-mode="continuous"/>
    </style:style>
    <style:style style:name="T2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T28" style:parent-style-name="DefaultParagraphFont" style:family="text">
      <style:text-properties fo:font-weight="bold" style:font-weight-asian="bold" style:text-underline-type="single" style:text-underline-style="solid" style:text-underline-width="auto" style:text-underline-mode="continuous"/>
    </style:style>
    <style:style style:name="T29" style:parent-style-name="DefaultParagraphFont" style:family="text">
      <style:text-properties fo:font-weight="bold" style:font-weight-asian="bold" style:text-underline-type="single" style:text-underline-style="solid" style:text-underline-width="auto" style:text-underline-mode="continuous"/>
    </style:style>
    <style:style style:name="T30" style:parent-style-name="DefaultParagraphFont" style:family="text">
      <style:text-properties fo:font-weight="bold" style:font-weight-asian="bold" style:text-underline-type="single" style:text-underline-style="solid" style:text-underline-width="auto" style:text-underline-mode="continuous"/>
    </style:style>
    <style:style style:name="T31" style:parent-style-name="DefaultParagraphFont" style:family="text">
      <style:text-properties fo:font-weight="bold" style:font-weight-asian="bold" style:text-underline-type="single" style:text-underline-style="solid" style:text-underline-width="auto" style:text-underline-mode="continuous"/>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margin-left="0.5in">
        <style:tab-stops/>
      </style:paragraph-properties>
    </style:style>
    <style:style style:name="P44" style:parent-style-name="Normal" style:family="paragraph">
      <style:paragraph-properties fo:margin-left="0.5in">
        <style:tab-stops/>
      </style:paragraph-properties>
    </style:style>
    <style:style style:name="P45" style:parent-style-name="Normal" style:family="paragraph">
      <style:text-properties fo:font-weight="bold" style:font-weight-asian="bold" style:text-underline-type="single" style:text-underline-style="solid" style:text-underline-width="auto" style:text-underline-mode="continuous"/>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text-underline-type="single" style:text-underline-style="solid" style:text-underline-width="auto" style:text-underline-mode="continuous"/>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P61" style:parent-style-name="Normal" style:family="paragraph">
      <style:text-properties fo:font-weight="bold" style:font-weight-asian="bold" style:text-underline-type="single" style:text-underline-style="solid" style:text-underline-width="auto" style:text-underline-mode="continuous"/>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fo:font-style="italic" style:font-style-asian="italic"/>
    </style:style>
    <style:style style:name="P65" style:parent-style-name="Normal" style:family="paragraph">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text-properties fo:font-weight="bold" style:font-weight-asian="bold" style:text-underline-type="single" style:text-underline-style="solid" style:text-underline-width="auto" style:text-underline-mode="continuous"/>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fo:font-style="italic" style:font-style-asian="italic"/>
    </style:style>
    <style:style style:name="P78" style:parent-style-name="Normal" style:family="paragraph">
      <style:text-properties fo:font-weight="bold" style:font-weight-asian="bold" style:text-underline-type="single" style:text-underline-style="solid" style:text-underline-width="auto" style:text-underline-mode="continuous"/>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fo:font-style="italic" style:font-style-asian="italic"/>
    </style:style>
    <style:style style:name="P8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83" style:parent-style-name="DefaultParagraphFont" style:family="text">
      <style:text-properties fo:font-weight="bold" style:font-weight-asian="bold" style:text-underline-type="single" style:text-underline-style="solid" style:text-underline-width="auto" style:text-underline-mode="continuous"/>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fo:font-style="italic" style:font-style-asian="italic"/>
    </style:style>
    <style:style style:name="P89" style:parent-style-name="Normal" style:family="paragraph">
      <style:text-properties fo:font-weight="bold" style:font-weight-asian="bold" style:text-underline-type="single" style:text-underline-style="solid" style:text-underline-width="auto" style:text-underline-mode="continuous"/>
    </style:style>
    <style:style style:name="T90" style:parent-style-name="DefaultParagraphFont" style:family="text">
      <style:text-properties fo:font-weight="bold" style:font-weight-asian="bold" style:text-underline-type="single" style:text-underline-style="solid" style:text-underline-width="auto" style:text-underline-mode="continuous"/>
    </style:style>
    <style:style style:name="T91" style:parent-style-name="DefaultParagraphFont" style:family="text">
      <style:text-properties fo:font-weight="bold" style:font-weight-asian="bold" style:text-underline-type="single" style:text-underline-style="solid" style:text-underline-width="auto" style:text-underline-mode="continuous"/>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text-underline-type="single" style:text-underline-style="solid" style:text-underline-width="auto" style:text-underline-mode="continuous"/>
    </style:style>
    <style:style style:name="T9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99" style:parent-style-name="DefaultParagraphFont" style:family="text">
      <style:text-properties fo:font-style="italic" style:font-style-asian="italic" style:text-underline-type="single" style:text-underline-style="solid" style:text-underline-width="auto" style:text-underline-mode="continuous"/>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text-underline-type="single" style:text-underline-style="solid" style:text-underline-width="auto" style:text-underline-mode="continuous"/>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text-underline-type="single" style:text-underline-style="solid" style:text-underline-width="auto" style:text-underline-mode="continuous"/>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text-underline-type="single" style:text-underline-style="solid" style:text-underline-width="auto" style:text-underline-mode="continuous"/>
    </style:style>
    <style:style style:name="T132" style:parent-style-name="DefaultParagraphFont" style:family="text">
      <style:text-properties fo:font-weight="bold" style:font-weight-asian="bold"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text-underline-type="single" style:text-underline-style="solid" style:text-underline-width="auto" style:text-underline-mode="continuous"/>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text-underline-type="single" style:text-underline-style="solid" style:text-underline-width="auto" style:text-underline-mode="continuous"/>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text-underline-type="single" style:text-underline-style="solid" style:text-underline-width="auto" style:text-underline-mode="continuous"/>
    </style:style>
    <style:style style:name="T187" style:parent-style-name="DefaultParagraphFont" style:family="text">
      <style:text-properties fo:font-weight="bold" style:font-weight-asian="bold"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text-underline-type="single" style:text-underline-style="solid" style:text-underline-width="auto" style:text-underline-mode="continuous"/>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text-underline-type="single" style:text-underline-style="solid" style:text-underline-width="auto" style:text-underline-mode="continuous"/>
    </style:style>
    <style:style style:name="T195" style:parent-style-name="DefaultParagraphFont" style:family="text">
      <style:text-properties fo:font-weight="bold" style:font-weight-asian="bold"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text-underline-type="single" style:text-underline-style="solid" style:text-underline-width="auto" style:text-underline-mode="continuous"/>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fo:font-weight="bold" style:font-weight-asian="bold"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text-underline-type="single" style:text-underline-style="solid" style:text-underline-width="auto" style:text-underline-mode="continuous"/>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text-underline-type="single" style:text-underline-style="solid" style:text-underline-width="auto" style:text-underline-mode="continuous"/>
    </style:style>
    <style:style style:name="T210" style:parent-style-name="DefaultParagraphFont" style:family="text">
      <style:text-properties fo:font-weight="bold" style:font-weight-asian="bold"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text-underline-type="single" style:text-underline-style="solid" style:text-underline-width="auto" style:text-underline-mode="continuous"/>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Reading Guide for Boethius<text:s/><text:span text:style-name="T3">The Consolation of Philosophy</text:span><text:span text:style-name="T4"><text:note text:note-class="footnote" text:id="_ftn0"><text:note-citation>1</text:note-citation><text:note-body><text:p text:style-name="FootnoteText"><text:s/>Guide by W. Derek Bowman (CC BY-SA 4.0).<text:s/>Pagination based on<text:s/>Victor Watts translation, Penguin edition (1999).</text:p></text:note-body></text:note></text:span></text:p>
      <text:p text:style-name="P5"/>
      <text:p text:style-name="P6">I. General Guide</text:p>
      <text:p text:style-name="P7">Boethius was a very well read author, familiar with all the major primary sources we’ve read this semester (except for the<text:s/><text:span text:style-name="T8">Epic of Gilgamesh</text:span>) as well as dozens that we have not. There are frequent direct and indirect reference to these works, and to specific historical events. It would be too time consuming to try to notice and memorize them all. Instead, use this guide to help focus on what will be important, both for our discussion in lecture and seminar, and for a possible lecture quiz and a definite seminar quiz.</text:p>
      <text:p text:style-name="P9">The<text:s/><text:span text:style-name="T10">Consolation of Philosophy</text:span><text:s/>is written primarily in the form of a narrated dialogue between Boethius and another character. Make sure, as you read, that you keep track of who is speaking which lines.<text:s/><text:s/></text:p>
      <text:p text:style-name="Normal"><text:span text:style-name="T11">Familiar names to look out for</text:span><text:span text:style-name="T12">:</text:span><text:s/>Plato, Socrates,<text:s/>Aristotle,<text:s/>Croesus, Cyrus</text:p>
      <text:p text:style-name="P13"/>
      <text:p text:style-name="Normal"><text:span text:style-name="T14">New names to pay attention to:</text:span><text:s/>Epicurus/Epicureanism, Stoicism, Ptolemy <text:s/></text:p>
      <text:p text:style-name="Normal"/>
      <text:p text:style-name="Normal"><text:span text:style-name="T15">Poems in the<text:s/></text:span><text:span text:style-name="T16">Consolation of Philosophy</text:span><text:span text:style-name="T17">:</text:span><text:s/>The main dialogue of the<text:s/><text:span text:style-name="T18">Consolation<text:s/></text:span>is frequently interrupted by poems (which are sometimes called “songs”). According to the translator’s introduction (p. xxiv) these are meant to provide the weary soul a break from the detailed arguments of the main text, and they often function like the chorus in an Athenian drama, providing a kind of poetic commentary on the themes of the main text.<text:s/></text:p>
      <text:p text:style-name="Normal">You should feel free to use the poems in this spirit – as a break. Therefore, except for the specific poetic interludes highlighted below (and the one in your seminar focus questions), don’t worry about analyzing or memorizing details from the poems. However,<text:s/><text:span text:style-name="T19">do</text:span><text:span text:style-name="T20"><text:s/></text:span>pay attention to<text:s/><text:span text:style-name="T21">where</text:span><text:s/>and<text:s/><text:span text:style-name="T22">how frequently</text:span><text:s/>the poems appear, and how this changes from Book to Book.<text:s/>In particular:<text:s/><text:span text:style-name="T23">Where do the poems appear in each chapter?<text:s/></text:span><text:span text:style-name="T24">Are there any chapters that have no poem – if so, w</text:span><text:span text:style-name="T25">hich ones? Do you think there is any significance to the placement of these poems?<text:s/></text:span></text:p>
      <text:p text:style-name="P26">II. Chapter-by-chapter Guide<text:s/>(Books I and II)</text:p>
      <text:p text:style-name="Normal"><text:span text:style-name="T27">Book I</text:span><text:span text:style-name="T28">, Chapter</text:span><text:span text:style-name="T29">s</text:span><text:span text:style-name="T30"><text:s/>1-2</text:span><text:span text:style-name="T31">:</text:span><text:s/>Begin by paying<text:s/>close<text:s/>attention to the opening poem.<text:s/></text:p>
      <text:p text:style-name="P32"><text:span text:style-name="T33">Questions:</text:span><text:s/><text:span text:style-name="T34">Who are the Muses</text:span><text:span text:style-name="T35">? Where else have we seen references to the Muses this semester</text:span><text:span text:style-name="T36">? What do they represent</text:span><text:span text:style-name="T37"><text:s/>for Boethius</text:span><text:span text:style-name="T38"><text:s/>– you think he literally believes in the existence of the Muses</text:span><text:span text:style-name="T39">?</text:span><text:span text:style-name="T40"><text:s/></text:span><text:span text:style-name="T41">Who do you think the woman is who comes to visit Boethius? What is her reaction to the Muses?<text:s/></text:span><text:span text:style-name="T42">How is this connected to the role of poetry in the Consolation?</text:span></text:p>
      <text:p text:style-name="P43"/>
      <text:p text:style-name="P44"/>
      <text:soft-page-break/>
      <text:p text:style-name="P45">Book I, Chapter 3:<text:s/></text:p>
      <text:p text:style-name="P46"><text:span text:style-name="T47">Questions:</text:span><text:s/><text:span text:style-name="T48">Who is the woman revealed to be? Were you surprised? Why or why not?<text:s/></text:span><text:span text:style-name="T49">Is this meant to represent a literal conversation – if not, what does it represent? How is this related to the title of this work?</text:span><text:s text:c="2"/></text:p>
      <text:p text:style-name="Normal"><text:span text:style-name="T50">Book I, C</text:span><text:span text:style-name="T51">hapter 4:</text:span><text:s/>Feel free to skim through the specific details of this<text:s/>chapter, but do pay close attention to the opening on p. 9 and the ending on p.14-5.<text:s/></text:p>
      <text:p text:style-name="P52"><text:span text:style-name="T53">Questions</text:span><text:span text:style-name="T54">:</text:span><text:s/><text:span text:style-name="T55">What is the general point that Boethius is making with the specific details laid out in this chapter?<text:s/></text:span></text:p>
      <text:p text:style-name="Normal"><text:span text:style-name="T56">Book I, Chapter 5-7:</text:span><text:s/></text:p>
      <text:p text:style-name="P57"><text:span text:style-name="T58">Questions:</text:span><text:span text:style-name="T59"><text:s/></text:span><text:span text:style-name="T60">How does the woman summarize Boethius’s complain from Chapter 4? What does Boethius believe about God? What does the woman says is “the major source of [his] illness” (p. 20), and how does she propose to address them?<text:s/></text:span></text:p>
      <text:p text:style-name="P61">Book II, Chapter 1:<text:s/></text:p>
      <text:p text:style-name="P62"><text:span text:style-name="T63">Questions:</text:span><text:s/><text:span text:style-name="T64">What does the woman say is the “cause and nature of [his] condition” (p. 22)? What are the analogies with farmers and sailors meant to show? Why is “Fortune” capitalized?</text:span></text:p>
      <text:p text:style-name="P65">Book II, Chapters 2-4:<text:s/></text:p>
      <text:p text:style-name="P66"><text:span text:style-name="T67">Questions:</text:span><text:s/><text:span text:style-name="T68">Whose arguments<text:s/></text:span><text:span text:style-name="T69">is the woman presenting in<text:s/></text:span><text:span text:style-name="T70">chapter</text:span><text:span text:style-name="T71"><text:s/>2</text:span><text:span text:style-name="T72">?<text:s/></text:span><text:span text:style-name="T73">Why? What is the reference to Croesus and Cyrus meant to show? What is the image of a “wheel” used to represent? How does Boethius reply to these arguments? Why does the woman find this reply inadequate? What benefits of fortune does Boethius still have?</text:span></text:p>
      <text:p text:style-name="P74">Book II, Chapters<text:s/>5-7:<text:s/></text:p>
      <text:p text:style-name="P75"><text:span text:style-name="T76">Questions:</text:span><text:s/><text:span text:style-name="T77">What reasons does the woman give for thinking that wealth is unimportant, and that it’s better to be poor? What reasons does she give for the valuelessness of high office? What is the relationship between Fortune and what is intrinsically good? Why is fame said to be insignificant?</text:span><text:s text:c="2"/></text:p>
      <text:p text:style-name="P78">Book II, Chapter 8:<text:s/></text:p>
      <text:p text:style-name="P79"><text:span text:style-name="T80">Questions:</text:span><text:s/><text:span text:style-name="T81">According to the woman, in what way can Fortune be good, in spite of the arguments she’s already given? Why is this a paradoxical thing to say? Can you, nonetheless, make sense of her argument?</text:span></text:p>
      <text:p text:style-name="P82">III. Chapter-by-chapter Guide (Books III-V)</text:p>
      <text:p text:style-name="Normal"><text:span text:style-name="T83">Book III, Chapter 1:</text:span></text:p>
      <text:p text:style-name="P84"><text:span text:style-name="T85">Question</text:span><text:span text:style-name="T86">s</text:span><text:span text:style-name="T87">:</text:span><text:s/><text:span text:style-name="T88">What is the “destination” she is trying to bring Boethius to, and what is her plan for getting there (“But first I will try… Then, with a proper vision…”)? In other words, will the main topic of Book III be? What other works have we read this semester addressing this topic?</text:span><text:s/></text:p>
      <text:p text:style-name="P89"/>
      <text:soft-page-break/>
      <text:p text:style-name="Normal"><text:span text:style-name="T90">Book III, Chapter 2</text:span><text:span text:style-name="T91">:</text:span></text:p>
      <text:p text:style-name="P92"><text:span text:style-name="T93">Question</text:span><text:span text:style-name="T94">s</text:span><text:span text:style-name="T95">:</text:span><text:s/><text:span text:style-name="T96">According to the woman, what is the supreme good – the one goal that all human action aims for? Which earlier thinker have we read who defends that same idea? What five particular things do people commonly aim at in life? What does she think about each of these common beliefs (e.g. “No one would claim…”)? What did Epicurus say about this topic? Does she ultimately agree or disagree with Epicurus<text:s/></text:span><text:span text:style-name="T97">(</text:span><text:span text:style-name="T98">be sure to revisit this last question after you’ve finished Book III</text:span><text:span text:style-name="T99">)</text:span><text:span text:style-name="T100">?<text:s/></text:span></text:p>
      <text:p text:style-name="Normal"><text:span text:style-name="T101">Book III, Chapters 3-8</text:span><text:span text:style-name="T102">:</text:span><text:span text:style-name="T103"><text:s/></text:span>Chapters 3-7 each take up one of the five pursuits identified in Chapter 2; Chapter 8 offers a summary of these arguments.<text:s/></text:p>
      <text:p text:style-name="P104"><text:span text:style-name="T105">Question</text:span><text:span text:style-name="T106">s</text:span><text:span text:style-name="T107">:</text:span><text:s/><text:span text:style-name="T108">What criticism does the woman offer to show that each of the five pursuits identified in Chapter 2 cannot bring their desired end? How does she make these criticisms consistent with the things she agrees with in Chapter 2 (e.g. “No one would claim…”)?</text:span><text:s/></text:p>
      <text:p text:style-name="Normal"><text:span text:style-name="T109"><text:s/></text:span><text:span text:style-name="T110">Book III, Chapter 9</text:span><text:span text:style-name="T111">:</text:span><text:span text:style-name="T112"><text:s/></text:span>Note that the poem at the end of this chapter takes the form of a prayer – pay some attention to the detail of that prayer.</text:p>
      <text:p text:style-name="P113"><text:span text:style-name="T114">Question</text:span><text:span text:style-name="T115">s</text:span><text:span text:style-name="T116">:</text:span><text:s/><text:span text:style-name="T117">What</text:span><text:span text:style-name="T118"><text:s/>is the relationship between goodness and unity? How does this show the error in the common false views of happiness? <text:s/>What features of God are emphasized in this chapter’s ending prayer? How does this prayer compare to the addresses to God we saw in Augustine’s Confessions? Do you think this is a Christian prayer? Why or why not?<text:s/></text:span></text:p>
      <text:p text:style-name="Normal"><text:span text:style-name="T119">Book III, Chapter 1</text:span><text:span text:style-name="T120">0</text:span><text:span text:style-name="T121">:</text:span></text:p>
      <text:p text:style-name="P122"><text:span text:style-name="T123">Question</text:span><text:span text:style-name="T124">s</text:span><text:span text:style-name="T125">:</text:span><text:s/><text:span text:style-name="T126">What</text:span><text:span text:style-name="T127"><text:s/>is the relationship between God and happiness (</text:span><text:span text:style-name="T128">be sure to pay close attention to the details</text:span><text:span text:style-name="T129">)? What is the “corollary” to this for the question of how humans can achieve happiness?<text:s/></text:span></text:p>
      <text:p text:style-name="Normal"><text:span text:style-name="T130">Book III, Chapter 1</text:span><text:span text:style-name="T131">1</text:span><text:span text:style-name="T132">:</text:span><text:span text:style-name="T133"><text:s/></text:span>Make use of the summary offered of the conclusions reached in previous chapters (“We have proved, then…”) to test how well you’ve understood the argument so far.</text:p>
      <text:p text:style-name="P134"><text:span text:style-name="T135">Question</text:span><text:span text:style-name="T136">:</text:span><text:s/><text:span text:style-name="T137">How are analogies with the body and soul and with the parts of the body used to show that unity is necessary for existence?</text:span></text:p>
      <text:p text:style-name="Normal"><text:span text:style-name="T138">Book III, Chapter 1</text:span><text:span text:style-name="T139">2</text:span><text:span text:style-name="T140">:</text:span><text:span text:style-name="T141"><text:s/></text:span>Pay close attention to the description of “a wonderful circle of divine simplicity.” This is both a summary of the argument of Book III and a model of God’s nature. <text:s/></text:p>
      <text:p text:style-name="P142"><text:span text:style-name="T143">Question</text:span><text:span text:style-name="T144">s</text:span><text:span text:style-name="T145">:</text:span><text:s/><text:span text:style-name="T146">How does the woman use the premise of God’s omnipotence to prove the conclusion that “evil is nothing”? What previous thinker have we read who offered the same view?<text:s/></text:span><text:span text:style-name="T147">In what sense do the arguments of Chapter 3 resemble “a circle of divine simplicity”?<text:s/></text:span></text:p>
      <text:p text:style-name="Normal"><text:span text:style-name="T148">Book IV</text:span><text:span text:style-name="T149">, Chapter</text:span><text:span text:style-name="T150">s</text:span><text:span text:style-name="T151"><text:s/>1</text:span><text:span text:style-name="T152">-3</text:span><text:span text:style-name="T153">:</text:span></text:p>
      <text:p text:style-name="P154"><text:span text:style-name="T155">Question</text:span><text:span text:style-name="T156">s</text:span><text:span text:style-name="T157">:</text:span><text:s/><text:span text:style-name="T158">What</text:span><text:span text:style-name="T159"><text:s/>problem from Book I does Boethius raise again? How does the woman use the results of Book III to begin answering this worry? How does she explain the surprising claim that “wicked men, who form the majority of men, not exist” (p. 91)? What does she ultimately say about those who are “transformed by wickedness” (p. 94)? How does she use the results of Book III to show that “good deeds never lack reward, or crimes their appropriate punishment” (p. 93)?</text:span></text:p>
      <text:soft-page-break/>
      <text:p text:style-name="Normal"><text:span text:style-name="T160">Book IV, Chapter 4:</text:span><text:span text:style-name="T161"><text:s/></text:span>Pay close attention to the passage on p. 97 where the woman describes what you must do, philosophically, if you disagree with a conclusion.<text:s/></text:p>
      <text:p text:style-name="P162"><text:span text:style-name="T163">Question</text:span><text:span text:style-name="T164">s</text:span><text:span text:style-name="T165">:</text:span><text:s/><text:span text:style-name="T166">How ought someone to respond if they<text:s/></text:span><text:span text:style-name="T167">think “a particular conclusion hard to accept” (p. 97)?<text:s/></text:span><text:span text:style-name="T168">According to the woman, why are evil people more unhappy when they are allowed to go on unpunished</text:span><text:span text:style-name="T169">? Why does she think the perpetrator of a crime is harmed more than the victim? Why does she think that “among wise men there is no place at all left for hatred” (p. 101)?</text:span><text:span text:style-name="T170"><text:s/></text:span><text:span text:style-name="T171">How plausible do you find these</text:span><text:span text:style-name="T172"><text:s/>conclusion</text:span><text:span text:style-name="T173">s</text:span><text:span text:style-name="T174">? If you disagree,<text:s/></text:span><text:span text:style-name="T175">can you find any fault with her arguments for those conclusions?</text:span><text:s/></text:p>
      <text:p text:style-name="Normal"><text:span text:style-name="T176">Book IV</text:span><text:span text:style-name="T177">, Chapter</text:span><text:span text:style-name="T178">s 5-7</text:span><text:span text:style-name="T179">:</text:span></text:p>
      <text:p text:style-name="P180"><text:span text:style-name="T181">Questions</text:span><text:span text:style-name="T182">:</text:span><text:s/><text:span text:style-name="T183">What question does Boethius still have about fortune? Why do you think “fortune” is no longer capitalized? What is “the greatest of all questions” (p. 103), and why is it so difficult? What is the relationship between Fate and Providence, and how are these two terms defined? How is this related to the relationship between reasoning and understanding? Why do they pause for another song/poem at the end of Chapter 6? What are the four ways in which fortune can be good? How is this used to show that all fortune is good, thus answering Boethius’s question from Chapter 1?<text:s/></text:span></text:p>
      <text:p text:style-name="Normal"><text:span text:style-name="T184">Book V</text:span><text:span text:style-name="T185">, Chapter</text:span><text:span text:style-name="T186">s</text:span><text:span text:style-name="T187"><text:s/>1</text:span><text:span text:style-name="T188">-2</text:span><text:span text:style-name="T189">:</text:span></text:p>
      <text:p text:style-name="P190"><text:span text:style-name="T191">Questions</text:span><text:span text:style-name="T192">:</text:span><text:span text:style-name="T193"><text:s/></text:span>What further questions does Boethius raise – about the nature of chance and of freedom of the will – and how does the woman respond? What two definitions of “chance” does the woman consider, and which of them does she think is real?</text:p>
      <text:p text:style-name="Normal"><text:span text:style-name="T194">Book V</text:span><text:span text:style-name="T195">, Chapter</text:span><text:span text:style-name="T196"><text:s/>3-4</text:span><text:span text:style-name="T197">:</text:span></text:p>
      <text:p text:style-name="P198"><text:span text:style-name="T199">Questions</text:span><text:span text:style-name="T200">:</text:span><text:s/>What further question does Boethius raise about freedom of the will in relation to God, and how does the woman answer?<text:s/></text:p>
      <text:p text:style-name="Normal"><text:span text:style-name="T201">Book V</text:span><text:span text:style-name="T202">, Chapter</text:span><text:span text:style-name="T203"><text:s/>5</text:span><text:span text:style-name="T204">:</text:span><text:span text:style-name="T205"><text:s/></text:span></text:p>
      <text:p text:style-name="P206"><text:span text:style-name="T207">Questions</text:span><text:span text:style-name="T208">:</text:span><text:s/>How does the woman indicate the relationship between human reasoning and divine intelligence, using the analogy of the relationship to senses and the imagination to human reason?</text:p>
      <text:p text:style-name="Normal"><text:span text:style-name="T209">Book V</text:span><text:span text:style-name="T210">, Chapter</text:span><text:span text:style-name="T211"><text:s/>6</text:span><text:span text:style-name="T212">:</text:span></text:p>
      <text:p text:style-name="P213"><text:span text:style-name="T214">Questions</text:span><text:span text:style-name="T215">:</text:span><text:s/>What is the difference between being “eternal” and being “everlasting” or <text:s/>“perpetual”? Which of these terms correctly describes the nature of God? How is God’s knowledge of the future compared to watching a man walking as the sun rises? How is this analogy used to try to make God’s foreknowledge compatible with free will? How does the final chapter conclude? How is this ending different from the ending<text:s/>of every other chapter, starting in Book 2? <text:s/>How does this relate to the opening poem of Book I, and the woman’s attitude toward the Muses in Book 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owman, William D</meta:initial-creator>
    <dc:creator>Derek</dc:creator>
    <meta:creation-date>2016-04-17T00:20:00Z</meta:creation-date>
    <dc:date>2016-04-17T00:20:00Z</dc:date>
    <meta:template xlink:href="Normal" xlink:type="simple"/>
    <meta:editing-cycles>2</meta:editing-cycles>
    <meta:editing-duration>PT0S</meta:editing-duration>
    <meta:document-statistic meta:page-count="4" meta:paragraph-count="19" meta:word-count="1493" meta:character-count="9987" meta:row-count="70" meta:non-whitespace-character-count="8513"/>
  </office:meta>
</office:document-meta>
</file>