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font-style="italic" style:font-style-asian="italic"/>
    </style:style>
    <style:style style:name="T7" style:parent-style-name="FootnoteReference" style:family="text">
      <style:text-properties fo:font-weight="bold" style:font-weight-asian="bold" fo:font-style="italic" style:font-style-asian="italic"/>
    </style:style>
    <style:style style:name="T8" style:parent-style-name="DefaultParagraphFont" style:family="text">
      <style:text-properties style:text-position="super 63.6%"/>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margin-bottom="0in" fo:margin-left="0.5in">
        <style:tab-stops/>
      </style:paragraph-properties>
    </style:style>
    <style:style style:name="T15" style:parent-style-name="DefaultParagraphFont" style:family="text">
      <style:text-properties fo:font-style="italic" style:font-style-asian="italic" fo:font-size="10pt" style:font-size-asian="10pt" style:font-size-complex="10pt"/>
    </style:style>
    <style:style style:name="T16" style:parent-style-name="DefaultParagraphFont" style:family="text">
      <style:text-properties fo:font-style="italic" style:font-style-asian="italic" style:text-position="super 65%" fo:font-size="10pt" style:font-size-asian="10pt" style:font-size-complex="10pt"/>
    </style:style>
    <style:style style:name="T17" style:parent-style-name="DefaultParagraphFont" style:family="text">
      <style:text-properties fo:font-style="italic" style:font-style-asian="italic" fo:font-size="10pt" style:font-size-asian="10pt" style:font-size-complex="10pt"/>
    </style:style>
    <style:style style:name="T18" style:parent-style-name="FootnoteReference" style:family="text">
      <style:text-properties fo:font-style="italic" style:font-style-asian="italic" fo:font-size="10pt" style:font-size-asian="10pt" style:font-size-complex="10pt"/>
    </style:style>
    <style:style style:name="T19" style:parent-style-name="DefaultParagraphFont" style:family="text">
      <style:text-properties fo:font-style="italic" style:font-style-asian="italic" fo:font-size="10pt" style:font-size-asian="10pt" style:font-size-complex="10pt"/>
    </style:style>
    <style:style style:name="T20" style:parent-style-name="DefaultParagraphFont" style:family="text">
      <style:text-properties fo:font-style="italic" style:font-style-asian="italic" fo:font-size="10pt" style:font-size-asian="10pt" style:font-size-complex="10pt"/>
    </style:style>
    <style:style style:name="P21" style:parent-style-name="Normal" style:family="paragraph">
      <style:paragraph-properties fo:margin-bottom="0in" fo:margin-left="0.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P26" style:parent-style-name="Normal" style:family="paragraph">
      <style:paragraph-properties fo:margin-left="0.5in">
        <style:tab-stops/>
      </style:paragraph-properties>
      <style:text-properties fo:font-style="italic" style:font-style-asian="italic"/>
    </style:style>
    <style:style style:name="P27" style:parent-style-name="Normal" style:family="paragraph">
      <style:paragraph-properties fo:margin-left="0.5in">
        <style:tab-stops/>
      </style:paragraph-properties>
      <style:text-properties fo:font-style="italic" style:font-style-asian="italic"/>
    </style:style>
    <style:style style:name="P28" style:parent-style-name="Normal" style:family="paragraph">
      <style:paragraph-properties fo:margin-left="0.5in">
        <style:tab-stops/>
      </style:paragraph-properties>
      <style:text-properties fo:font-style="italic" style:font-style-asian="italic"/>
    </style:style>
    <style:style style:name="P29" style:parent-style-name="Normal" style:family="paragraph">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margin-left="0.5in">
        <style:tab-stops/>
      </style:paragraph-properties>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text-indent="0.5in"/>
    </style:style>
    <style:style style:name="P37" style:parent-style-name="Normal" style:family="paragraph">
      <style:paragraph-properties fo:margin-left="0.5in">
        <style:tab-stops/>
      </style:paragraph-properties>
      <style:text-properties fo:font-style="italic" style:font-style-asian="italic"/>
    </style:style>
    <style:style style:name="P38" style:parent-style-name="Normal" style:family="paragraph">
      <style:paragraph-properties fo:text-indent="0.5in"/>
    </style:style>
    <style:style style:name="P39" style:parent-style-name="Normal" style:family="paragraph">
      <style:paragraph-properties fo:margin-left="0.5in">
        <style:tab-stops/>
      </style:paragraph-properties>
      <style:text-properties fo:font-style="italic" style:font-style-asian="italic"/>
    </style:style>
    <style:style style:name="P40" style:parent-style-name="Normal" style:family="paragraph">
      <style:paragraph-properties fo:text-indent="0.5in"/>
    </style:style>
    <style:style style:name="P41" style:parent-style-name="Normal" style:family="paragraph">
      <style:paragraph-properties fo:margin-left="0.5in">
        <style:tab-stops/>
      </style:paragraph-properties>
      <style:text-properties fo:font-style="italic" style:font-style-asian="italic"/>
    </style:style>
    <style:style style:name="P42" style:parent-style-name="Normal" style:family="paragraph">
      <style:paragraph-properties fo:text-indent="0.5in"/>
    </style:style>
    <style:style style:name="P43" style:parent-style-name="Normal" style:family="paragraph">
      <style:paragraph-properties fo:margin-left="0.5in">
        <style:tab-stops/>
      </style:paragraph-properties>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text-properties fo:font-weight="bold" style:font-weight-asian="bold"/>
    </style:style>
    <style:style style:name="T46" style:parent-style-name="DefaultParagraphFont" style:family="text">
      <style:text-properties fo:font-style="italic" style:font-style-asian="italic"/>
    </style:style>
  </office:automatic-styles>
  <office:body>
    <office:text text:use-soft-page-breaks="true">
      <text:p text:style-name="P1"><text:span text:style-name="T3">Reading Guide:<text:s/></text:span><text:span text:style-name="T4">Declaration of Independence</text:span><text:span text:style-name="T5">, Jeremy Bentham’s “Short Review of the Declaration,” and the U.S. Constitution’s<text:s/></text:span><text:span text:style-name="T6">Bill of Rights</text:span><text:span text:style-name="T7"><text:note text:note-class="footnote" text:id="_ftn0"><text:note-citation>1</text:note-citation><text:note-body><text:p text:style-name="FootnoteText"><text:s/>Guide by W. Derek Bowman (CC BY-SA 4.0).<text:s/>Pagination based on custom course pack.<text:s/>The Bentham essay can be found here:<text:s/><text:a xlink:href="https://persistentenlightenment.wordpress.com/2014/07/03/of-rights-and-witches-benthams-critique-of-the-declaration-of-independence/" office:target-frame-name="_top" xlink:show="replace"><text:span text:style-name="Hyperlink">https://persistentenlightenment.wordpress.com/2014/07/03/of-rights-and-witches-benthams-critique-of-the-declaration-of-independence/</text:span></text:a></text:p></text:note-body></text:note></text:span></text:p>
      <text:p text:style-name="Normal">The following guide is intended<text:s/>to supplement the Reading Questions offered at the end of class (and available on the last slide of the Powerpoint file posted to Sakai under the ‘Resources’ tab). It is not a<text:s/>substitute for reading the text, since it consists primarily of questions.</text:p>
      <text:p text:style-name="Normal">Every 4<text:span text:style-name="T8">th</text:span><text:s/>of July, Americans celebrate the<text:s/>anniversary of the<text:s/><text:span text:style-name="T9">Declaration of Independence</text:span>, which is the date we have chosen to mark the beginnings of the United States of America as an independent nation. Against this background it’s easy to see the<text:s/><text:span text:style-name="T10">Declaration</text:span><text:s/>as a mere symbol, representing an established and completed course of history. But historically,<text:s/>it is important to remember that the<text:s/><text:span text:style-name="T11">Declaration</text:span><text:s/>represents the official beginning of the American Revolution, the outcome of which was far from certain at the time. And philosophically,<text:s/>it is important to recognize that the political principles asserted<text:s/>in the<text:s/><text:span text:style-name="T12">Declaration</text:span><text:s/>were not<text:s/>intended as<text:s/>the pious platitudes<text:s/>of a modern day election ad. Instead, the<text:s/><text:span text:style-name="T13">Declaration</text:span><text:s/>is written as an argument designed to justify a highly controversial political action, on the basis of controversial philosophical principles. This guide is designed to help you focus on the details of that argument, so you can both understand it in it historical context, and engage with it as a living document with relevance to ongoing political and philosophical debates.<text:s/></text:p>
      <text:p text:style-name="P14"><text:span text:style-name="T15">(Side note: Those of you who are native Rhode Islanders already know that Bristol, RI is the home of the oldest continuously running 4</text:span><text:span text:style-name="T16">th</text:span><text:span text:style-name="T17"><text:s/>of July celebration in the country, dating back to 1785.</text:span><text:span text:style-name="T18"><text:note text:note-class="footnote" text:id="_ftn1"><text:note-citation>2</text:note-citation><text:note-body><text:p text:style-name="FootnoteText"><text:s/>Source:<text:s/><text:a xlink:href="http://www.july4thbristolri.com/" office:target-frame-name="_top" xlink:show="replace"><text:span text:style-name="Hyperlink">http://www.july4thbristolri.com/</text:span></text:a><text:s/>Accessed on 9/5/2014.<text:s/></text:p></text:note-body></text:note></text:span><text:span text:style-name="T19"><text:s/>For those of you like me, who have come here from another state or another country, I would encourage you to make it a point to see the celebration yourself if you stay in RI for the summer</text:span><text:span text:style-name="T20">. You can get to Bristol by car, bus, or the East Bay Bike Path.)</text:span><text:s/></text:p>
      <text:p text:style-name="P21"/>
      <text:p text:style-name="Normal"><text:span text:style-name="T22">The<text:s/></text:span><text:span text:style-name="T23">Declaration of Independence</text:span><text:span text:style-name="T24">:</text:span></text:p>
      <text:p text:style-name="Normal">Paragraph 1: This sentence offers a direct introduction, stating the purpose of the<text:s/><text:span text:style-name="T25">Declaration</text:span>.<text:s/><text:s/></text:p>
      <text:p text:style-name="P26">Questions: What is the<text:s/>purpose of the Declaration? Why do the revolutionaries feel the need to offer a justification for their decision?<text:s/></text:p>
      <text:p text:style-name="Normal">Paragraph 2: This paragraph begins by offering a very brief theory of government, together with an associated theory of when revolution is justified. Notice that these start as abstract principles about “Government” in general. The specific discussion of Great Britain and the American colonies only begins in the sentence that explicitly mentions “these Colonies.” After that, the paragraph continues into a list of specific charges against the British Crown.</text:p>
      <text:p text:style-name="P27">Questions:<text:s/>What<text:s/>are the truths held to be “self-evident”? (Advanced question: How do you think these truths would be related to a theory of the ‘state of nature’?) What does it mean to call them “self-evident”?<text:s/>What does it mean for rights to be unalienable?<text:s/>What is the purpose of government? What is the legitimate source government power? When is revolution justified? What is the list of specific<text:s/><text:soft-page-break/>charges meant to prove? How are these general principles, together with these specific facts, meant to provide an argument in favor of revolution?<text:s/></text:p>
      <text:p text:style-name="Normal">List of Charges:<text:s/>When you read Bentham, these are the specific items that he groups together under four “distinct heads.” You don’t need to memorize or analyze each one, but you should take the time to try to cross reference some of these specific charges with Bentham’s rebuttal.<text:s/></text:p>
      <text:p text:style-name="Normal">Paragraph 3<text:s/>and 4:<text:s/>These paragraphs describes the Colonists’ response to the British government and to the British people in light of the listed grievances.</text:p>
      <text:p text:style-name="P28">Questions: What were the Colonists’ responses, and how were they received? Why does the Declaration go to the trouble of mentioning these responses?<text:s/></text:p>
      <text:p text:style-name="Normal">Paragraph 5:<text:s/>Here we get the conclusion – the actual declaration of independence.<text:s/>Notice that the “therefore” indicates that what follows is a conclusion that is supposed to be supported by the reasoning that proceeded it.<text:s/></text:p>
      <text:p text:style-name="P29">Bentham, “Brief Review of the Declaration”:</text:p>
      <text:p text:style-name="Normal"><text:span text:style-name="T30"><text:s/></text:span>p. 1-2: Bentham begins by making a number of snide remarks about the<text:s/><text:span text:style-name="T31">Declaration of Independence</text:span><text:s/>and the theory of government that it presents, before getting into specific arguments against that theory of government. Start paying closer attention when he begins addressing the specific “self-evident” truths identified in the<text:s/><text:span text:style-name="T32">Declaration</text:span>.<text:s/>After this, at the end of p. 2 he offers a general assessment of the colonists’ complains against the British Crown.<text:s/></text:p>
      <text:p text:style-name="P33">Questions: How does Bentham argue against the claim that “all men are created equal?” What is his objection to the claim that people have unalienable rights?<text:s/>What examples does he use to charge the colonists with themselves violating each of the three unalienable rights listed? What, according to Bentham, is the colonists’ “only original grievance,” and why does he find it absurd?</text:p>
      <text:p text:style-name="Normal">p.<text:s/>3-6:<text:s/>Next Bentham groups the specific charges from the<text:s/><text:span text:style-name="T34">Declaration<text:s/></text:span>under “several distinct heads,” responding to each in turn, trying to show that they have no merit. A good way of seeing if you understand the groupings Bentham is making is to go back to the specific charges from the<text:s/><text:span text:style-name="T35">Declaration</text:span><text:s/>and trying to find one or two that fits under each headings. In terms of the substance of his response, the first and last groups are the most philosophically interesting.<text:s/></text:p>
      <text:p text:style-name="P36">p. 3-4: First group</text:p>
      <text:p text:style-name="P37">Questions:<text:s/>What are some items from the Declaration’s list of charges that would fall under this heading? On what basis does Bentham argue for the legitimacy of these laws and government actions? How might the colonists respond to Bentham’s arguments?<text:s/></text:p>
      <text:p text:style-name="P38">p. 4: Second group</text:p>
      <text:p text:style-name="P39">Questions: What are some items from the Declaration’s list of charges that<text:s/>would fall under this heading? How does Bentham<text:s/>respond to these charges? <text:s/></text:p>
      <text:p text:style-name="P40">p. 4-5: Third group</text:p>
      <text:soft-page-break/>
      <text:p text:style-name="P41">Questions:<text:s/>What are some items from the Declaration’s list of charges that would fall under this heading? How does Bentham respond to these charges? <text:s/></text:p>
      <text:p text:style-name="P42">p. 5-6: Fourth group</text:p>
      <text:p text:style-name="P43">Questions:<text:s/>According to Bentham, what is the difference between an “act of punishment” and an act of “self-defense”? How does he use that distinction to respond to the last group of specific charges?<text:s/></text:p>
      <text:p text:style-name="Normal">p. 6: In the last two paragraphs Bentham sums up his answer to the<text:s/><text:span text:style-name="T44">Declaration</text:span><text:s/>and makes some more rhetorical stabs at the colonists. <text:s/></text:p>
      <text:p text:style-name="P45">The Bill of Rights:</text:p>
      <text:p text:style-name="Normal">The “Bill of Rights” is the name given to the first ten amendments to the U.S. Constitution. These amendments were added in part to address concerns that, in focusing primarily on the specific powers of the different branches of government, the U.S. Constitution didn’t provide any explicit provision for the protection of individual rights.<text:s/>In reading through each amendment, think about how it connects up to the theory of government defended in the<text:s/><text:span text:style-name="T46">Declaration of Independence.</text:span><text:s/>Also, remember (from the timeline given during our first lecture) that the drafting, debating, and ratifying of the Bill of Rights overlapped with the European debates we’ll be studying in the coming weeks, regarding the French Revolution, human rights, and the rights of citizens. So you should keep the Bill of Rights in mind as you do those readings.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4:00Z</meta:creation-date>
    <dc:date>2016-04-17T00:24:00Z</dc:date>
    <meta:template xlink:href="Normal" xlink:type="simple"/>
    <meta:editing-cycles>2</meta:editing-cycles>
    <meta:editing-duration>PT60S</meta:editing-duration>
    <meta:document-statistic meta:page-count="3" meta:paragraph-count="14" meta:word-count="1084" meta:character-count="7250" meta:row-count="51" meta:non-whitespace-character-count="6180"/>
  </office:meta>
</office:document-meta>
</file>