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fo:font-style="italic" style:font-style-asian="italic"/>
    </style:style>
    <style:style style:name="T4" style:parent-style-name="DefaultParagraphFont" style:family="text">
      <style:text-properties fo:font-weight="bold" style:font-weight-asian="bold" fo:font-style="italic" style:font-style-asian="italic"/>
    </style:style>
    <style:style style:name="T5" style:parent-style-name="DefaultParagraphFont" style:family="text">
      <style:text-properties fo:font-weight="bold" style:font-weight-asian="bold"/>
    </style:style>
    <style:style style:name="T6" style:parent-style-name="FootnoteReference" style:family="text">
      <style:text-properties fo:font-weight="bold" style:font-weight-asian="bold" fo:font-style="italic" style:font-style-asian="italic"/>
    </style:style>
    <style:style style:name="T7" style:parent-style-name="DefaultParagraphFont" style:family="text">
      <style:text-properties style:text-position="super 65%"/>
    </style:style>
    <style:style style:name="P8" style:parent-style-name="Normal" style:family="paragraph">
      <style:paragraph-properties fo:text-align="center"/>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paragraph-properties fo:margin-left="0.5in">
        <style:tab-stops/>
      </style:paragraph-properties>
    </style:style>
    <style:style style:name="T11" style:parent-style-name="DefaultParagraphFont" style:family="text">
      <style:text-properties fo:font-style="italic" style:font-style-asian="italic"/>
    </style:style>
    <style:style style:name="T12" style:parent-style-name="DefaultParagraphFont" style:family="text">
      <style:text-properties fo:font-style="italic" style:font-style-asian="italic" style:text-underline-type="single" style:text-underline-style="solid" style:text-underline-width="auto" style:text-underline-mode="continuous"/>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style:text-underline-type="single" style:text-underline-style="solid" style:text-underline-width="auto" style:text-underline-mode="continuous"/>
    </style:style>
    <style:style style:name="T16" style:parent-style-name="DefaultParagraphFont" style:family="text">
      <style:text-properties style:text-underline-type="single" style:text-underline-style="solid" style:text-underline-width="auto" style:text-underline-mode="continuous"/>
    </style:style>
    <style:style style:name="P17" style:parent-style-name="Normal" style:family="paragraph">
      <style:paragraph-properties fo:margin-left="0.5in">
        <style:tab-stops/>
      </style:paragraph-properties>
      <style:text-properties fo:font-style="italic" style:font-style-asian="italic"/>
    </style:style>
    <style:style style:name="T18" style:parent-style-name="DefaultParagraphFont" style:family="text">
      <style:text-properties fo:font-weight="bold" style:font-weight-asian="bold"/>
    </style:style>
    <style:style style:name="P19" style:parent-style-name="Normal" style:family="paragraph">
      <style:paragraph-properties fo:margin-left="0.5in">
        <style:tab-stops/>
      </style:paragraph-properties>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office:automatic-styles>
  <office:body>
    <office:text text:use-soft-page-breaks="true">
      <text:p text:style-name="P1"><text:span text:style-name="T2">Reading Guide for<text:s/></text:span><text:span text:style-name="T3">Meditations on First Philosophy</text:span><text:span text:style-name="T4"><text:s/></text:span><text:span text:style-name="T5">by Rene Descartes</text:span><text:span text:style-name="T6"><text:note text:note-class="footnote" text:id="_ftn0"><text:note-citation>1</text:note-citation><text:note-body><text:p text:style-name="FootnoteText"><text:s/>Guide by W. Derek Bowman (CC BY-SA 4.0).<text:s/>Pagination based on Translation by Donald Cress, from Hackett Publishing, 3<text:span text:style-name="T7">rd</text:span><text:s/>edition (1993)<text:s/></text:p></text:note-body></text:note></text:span></text:p>
      <text:p text:style-name="P8">(Synopsis and Meditations 1 and 2)</text:p>
      <text:p text:style-name="Normal"><text:span text:style-name="T9">Synopsis:</text:span><text:s/>This synopsis divides up each of the six meditations and briefly describes their content and purpose. Use these to give you an idea of what Descartes expects to accomplish in each part of the text, but don’t try to use them as a substitute for careful reading of the main text.<text:s/></text:p>
      <text:p text:style-name="P10"><text:span text:style-name="T11">Questions: What does he plan to accomplish in the First Meditation? Why does he think that’s a useful thing to do? What does he plan to do in the Second Meditation, and why is that useful? What does he<text:s/></text:span><text:span text:style-name="T12">not</text:span><text:span text:style-name="T13"><text:s/>plan to prove in the Second Meditation? What does he plan to prove in Meditation Three? What does he plan to prove in Meditation Four? What does he plan to explain in Meditation Five? What does he plan to prove in Meditation Six? What is the main point of that proof?<text:s/></text:span></text:p>
      <text:p text:style-name="Normal"><text:span text:style-name="T14">Meditation 1:</text:span><text:s/><text:span text:style-name="T15">Begin</text:span><text:s/>by paying very close attention to the first two paragraphs. This is where Descartes lays out both the problem he wants to address and the method that he will use to try to solve it.<text:s/><text:span text:style-name="T16">Next,</text:span><text:s text:c="2"/>on p. 14-6 he will begin a back and forth discussion with himself, alternating between reasons for and against trusting different source of knowledge. As you read these sections, see if you can distinguish these alternating arguments and how each one is a response to the previous one. Think of this as representing the train of thought of someone who can’t make up their mind and so is arguing with themselves.<text:s/></text:p>
      <text:p text:style-name="P17">Questions: What initial reason does Descartes give for doubting his senses (first full paragraph of p. 14)? What immediate response does he offer to that worry? Why doesn’t he find that response satisfactory? What is the point of the discussion of dreaming? What conclusion does he seem to reach in the last full paragraph on p. 15? How does he argue against this conclusion in the next two paragraphs? What point does Descartes reach in his investigation by the end of the first Meditation? <text:s/></text:p>
      <text:p text:style-name="Normal"><text:span text:style-name="T18">Meditation 2:</text:span><text:s/>Use the first paragraph to remind you of where the First Meditation left off and of the purpose and method of the continuing investigation. Then he will again go through more back and forth reasoning, so pay close attention to see which side Descartes ends up taking on the questions he raises. On p. 21-23 Descartes will suspend his main line of argument to try to prove part of his conclusion in a different way, before returning to that main line of argument for the rest of the Meditations.</text:p>
      <text:p text:style-name="P19"><text:span text:style-name="T20">Questions:<text:s/></text:span><text:span text:style-name="T21">Why did Descartes raise all those doubts in the first Meditation? What does he<text:s/></text:span><text:span text:style-name="T22">hope to accomplish? What is the point of the analogy with Archimedes? What suppositions does he begin this meditation with? What point of certainty does Descartes arrive at? What can he know about himself? What is still in doubt? What kind of thing is he? <text:s/>What experiment does Descartes describe with a piece of wax? What things change about the wax? What conclusion does Descartes come to on the basis of this example (esp on p. 23)?<text:s/></text:span><text:span text:style-name="T23">What progress has Descartes made by the end of the Second Meditation? Based on the Synopsis, what does he still have left to prove?<text:s/></text:span><text:span text:style-name="T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Bowman, William D</meta:initial-creator>
    <dc:creator>Derek</dc:creator>
    <meta:creation-date>2016-04-17T00:22:00Z</meta:creation-date>
    <dc:date>2016-04-17T00:22:00Z</dc:date>
    <meta:template xlink:href="Normal" xlink:type="simple"/>
    <meta:editing-cycles>2</meta:editing-cycles>
    <meta:editing-duration>PT0S</meta:editing-duration>
    <meta:document-statistic meta:page-count="1" meta:paragraph-count="6" meta:word-count="470" meta:character-count="3147" meta:row-count="22" meta:non-whitespace-character-count="2683"/>
  </office:meta>
</office:document-meta>
</file>