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weight="bold" style:font-weight-asian="bold"/>
    </style:style>
    <style:style style:name="T7" style:parent-style-name="FootnoteReference" style:family="text">
      <style:text-properties fo:font-weight="bold" style:font-weight-asian="bold" fo:font-style="italic" style:font-style-asian="italic"/>
    </style:style>
    <style:style style:name="T8" style:parent-style-name="DefaultParagraphFont" style:family="text">
      <style:text-properties style:text-position="super 65%"/>
    </style:style>
    <style:style style:name="P9" style:parent-style-name="Normal" style:family="paragraph">
      <style:paragraph-properties fo:text-align="center"/>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left="0.5in">
        <style:tab-stops/>
      </style:paragraph-properties>
      <style:text-properties fo:font-style="italic" style:font-style-asian="italic"/>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left="0.5in">
        <style:tab-stops/>
      </style:paragraph-properties>
      <style:text-properties fo:font-style="italic" style:font-style-asian="italic"/>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margin-left="0.5in">
        <style:tab-stops/>
      </style:paragraph-propertie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margin-left="0.5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office:automatic-styles>
  <office:body>
    <office:text text:use-soft-page-breaks="true">
      <text:p text:style-name="P1"><text:span text:style-name="T3">Reading Guide for<text:s/></text:span><text:span text:style-name="T4">Meditations on First Philosophy</text:span><text:span text:style-name="T5"><text:s/></text:span><text:span text:style-name="T6">by Rene Descartes</text:span><text:span text:style-name="T7"><text:note text:note-class="footnote" text:id="_ftn0"><text:note-citation>1</text:note-citation><text:note-body><text:p text:style-name="FootnoteText"><text:s/>Guide by W. Derek Bowman (CC BY-SA 4.0). Pagination based on Translation by Donald Cress, from Hackett Publishing, 3<text:span text:style-name="T8">rd</text:span><text:s/>edition (1993)</text:p></text:note-body></text:note></text:span></text:p>
      <text:p text:style-name="P9">(Meditations 3 -6)</text:p>
      <text:p text:style-name="Normal"><text:span text:style-name="T10">Meditation 3</text:span><text:span text:style-name="T11">:</text:span><text:s/>This Meditation is especially challenging, so don’t be discouraged if you can’t make sense of every single argument. Instead, use the questions below to help you focus on – and to understand – some of the important passages. This Meditation begins (p. 24-5) by reminding us of the argument so far, and of what is left to try to prove. Next, (p. 25-30) Descartes discusses the different kinds and sources of ideas and thoughts in his mind and considers whether there are any ideas that must have their origin outside his own mind. <text:s/>Finally, (p.30-35) he focuses on one particular idea, and argues that it must have had an origin outside his own mind.<text:s/></text:p>
      <text:p text:style-name="P12">Questions:<text:s/>What does Descartes think his arguments have established so far?<text:s/>What possible ground of doubt still remains from the First Meditation? What must Descartes do “to remove even this basis for doubt”? What distinction does Descartes make between having a natural “spontaneous impulse” to believe something vs being shown “by the light of nature” that something must be true (p. 26-7)? What is an example of something shown “by the light of nature” that we saw in the Second Meditation? What are the different kinds of things Descartes has ideas of (see p. 29)? Which of these does he think could have come from his own mind? Which idea does Descartes think couldn’t have come from his own mind? What conclusion does he draw from this fact? How does this conclusion allow him to overcome the source of doubt mentioned at the beginning of Meditation 3? <text:s text:c="2"/></text:p>
      <text:p text:style-name="P13"/>
      <text:p text:style-name="P14"/>
      <text:p text:style-name="P15"/>
      <text:p text:style-name="Normal"><text:span text:style-name="T16">Meditation 4</text:span><text:span text:style-name="T17">:</text:span><text:s/>Now that he’s proven God’s existence, Descartes has done away with the most extreme source of doubt from the First Meditation. But a puzzle still remains: if God isn’t a deceiver, why do we still make mistakes? (Remember the Meditations only got started because we make so many mistakes, and Descartes had originally dismissed the idea that God could protect us from error on p. 16). In this Meditation, Descartes offers an analysis of human knowledge and human error designed to answer this worry.</text:p>
      <text:p text:style-name="P18">Questions:<text:s/>How does Descartes explain the results of the argument so far (p. 35-6)? Why, given these results, is it puzzling that human beings are so prone to error in our beliefs (p. 36)? What initial answer does Descartes give, and how is it related to the uselessness of talking about “ends” (or purposes) in physics (p. 37)? What two faculties of the mind does Descartes focus on, and how does he use these to show that human errors are out fault and not God’s (p. 38-40)? What conclusion does this allow him to reach about the scope of human knowledge? <text:s/><text:s/></text:p>
      <text:p text:style-name="P19"/>
      <text:p text:style-name="P20"/>
      <text:p text:style-name="P21"/>
      <text:p text:style-name="P22"/>
      <text:p text:style-name="Normal"><text:span text:style-name="T23">Meditation 5</text:span><text:span text:style-name="T24">:</text:span><text:s/>Here Descartes offers an explanation of our knowledge of mathematical truths that do not rely on the senses, and that can be known on the basis of the “clear and distinct” ideas his analysis says we can trust. He also offers another proof of God’s existence, designed to show that God’s existence has the same certainty that applies to basic mathematical truths.<text:s/></text:p>
      <text:p text:style-name="P25"><text:span text:style-name="T26">Questions:</text:span><text:span text:style-name="T27"><text:s/>Why don’t I have to know whether the physical world is real to know the truths of mathematics? What is the role of imagination vs the role of the understanding in this account?</text:span><text:span text:style-name="T28"><text:s/>What has he proved by the end of Meditation 5? What does he have left to prove (look to the first line of Meditation 6 for a reminder)?<text:s/></text:span><text:span text:style-name="T29"><text:s/></text:span></text:p>
      <text:p text:style-name="P30"/>
      <text:p text:style-name="P31"/>
      <text:p text:style-name="P32"/>
      <text:p text:style-name="Normal"><text:span text:style-name="T33">Meditation 6</text:span><text:span text:style-name="T34">:</text:span><text:s/>Here Descartes finally completes his project showing how knowledge about physical things is true. At the same time he defends a view called ‘Dualism,’ the idea that mind and body are separate but interacting substances, so, e.g. the mind (or spirit) is not identical to the brain (a bodily organ). <text:s/>On p. 47-51 he goes back over his initial confidence in the senses and then the reasons for doubting that confidence. Starting on p. 51 then he tries to provide a new basis for confidence in the reliability of his senses. <text:s/></text:p>
      <text:p text:style-name="P35"><text:span text:style-name="T36">Questions:<text:s/></text:span><text:span text:style-name="T37">How does he prove that his mind is a separate substance from his body, using the results of the previous meditations (p.51)? How does he use the idea that God is not a deceiver to restore a general trust in his senses (p. 51-3)? How is it still possible to have mistaken sensations (e.g. phantom pain in amputated limbs)? <text:s/>How does he finally address the worry that he might be dreaming all the time?<text:s/></text:span><text:span text:style-name="T38">What then does he think his arguments have show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wman, William D</meta:initial-creator>
    <dc:creator>Derek</dc:creator>
    <meta:creation-date>2016-04-17T00:22:00Z</meta:creation-date>
    <dc:date>2016-04-17T00:22:00Z</dc:date>
    <meta:template xlink:href="Normal" xlink:type="simple"/>
    <meta:editing-cycles>2</meta:editing-cycles>
    <meta:editing-duration>PT0S</meta:editing-duration>
    <meta:document-statistic meta:page-count="2" meta:paragraph-count="8" meta:word-count="657" meta:character-count="4394" meta:row-count="31" meta:non-whitespace-character-count="3745"/>
  </office:meta>
</office:document-meta>
</file>