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Calibri"/>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FootnoteReference" style:family="text">
      <style:text-properties fo:font-weight="bold" style:font-weight-asian="bold"/>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1in">
        <style:tab-stops/>
      </style:paragraph-properties>
    </style:style>
    <style:style style:name="T18" style:parent-style-name="DefaultParagraphFont" style:family="text">
      <style:text-properties fo:font-style="italic" style:font-style-asian="italic"/>
    </style:style>
    <style:style style:name="P19" style:parent-style-name="Normal" style:family="paragraph">
      <style:paragraph-properties fo:margin-left="1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1in">
        <style:tab-stops/>
      </style:paragraph-properties>
    </style:style>
    <style:style style:name="P23" style:parent-style-name="Normal" style:family="paragraph">
      <style:paragraph-properties fo:margin-left="1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margin-left="0.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left="0.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office:automatic-styles>
  <office:body>
    <office:text text:use-soft-page-breaks="true">
      <text:p text:style-name="P1"><text:span text:style-name="T3">Reading Guide: Doris</text:span><text:span text:style-name="T4"><text:note text:note-class="footnote" text:id="_ftn0"><text:note-citation>1</text:note-citation><text:note-body><text:p text:style-name="FootnoteText"><text:s/>Guide by W. Derek Bowman (CC BY-SA 4.0). Pagination based on selections from the anthology<text:s/><text:span text:style-name="T5">Ethics: Essential Readings in Moral Theory</text:span>, edited by George Sher, Routledge 2012. <text:s/></text:p></text:note-body></text:note></text:span></text:p>
      <text:p text:style-name="Normal"><text:tab/>In this selection, John Doris appeals to work in empirical psychology to challenge the view of character appealed to in virtue ethics, dating back to Aristotle. As we’ve seen, and as Doris reminds us, the Aristotelian view is that virtue is a stable disposition of character which leads one to have the right feelings and to do the right actions. But, argues Doris, empirical psychology casts doubt on the existence of such general traits of character, by showing how our responses are extremely sensitive to seemingly trivial situational factors. Although Doris also criticizes related psychological theories, our primary interest is in the significance of these findings for evaluating virtue ethics.<text:s/></text:p>
      <text:p text:style-name="Normal"><text:tab/>You can think of this reading as divided into 3 basic parts. First, on p. 525-30, Doris gives an account of the general view of character that is typically associated with virtue ethics. Second, on p. 530-4 he defines that basic terms of his argument and explains how the empirical evidence he plans to consider is a challenge to virtue ethicists’ commitments regarding character. Finally, the third section, on p. 534-9 describes some of the empirical results which figure in his argument.<text:s/></text:p>
      <text:p text:style-name="Normal"><text:tab/>Much of Doris’s description of the Aristotelian view of virtue should be familiar to us – indeed he cites some of the same passages we read. Other parts, such as the section on “The inseparability of the virtues,” are new ideas for us, but they help to fill in some gaps in our understanding of virtue ethics. For this reason, you should pay close attention whenever he mentions Aristotle or contemporary defenders of virtue ethics.<text:s/></text:p>
      <text:p text:style-name="Normal"><text:tab/>You should also remember the difference between<text:s/><text:span text:style-name="T6">descriptive</text:span><text:s/>claims on the one hand and<text:s/><text:span text:style-name="T7">normative</text:span><text:s/>(or, synonymously,<text:s/><text:span text:style-name="T8">evaluative</text:span>) claims on the other. The results of empirical psychology give us descriptive<text:s/>claims about what our minds and behaviors are actually like. Virtue ethics, however, defends a normative claim about what we<text:s/><text:span text:style-name="T9">should</text:span><text:s/>do and how we<text:s/><text:span text:style-name="T10">should</text:span><text:s/>live. How then can Doris’s empirical results be used to challenge claims from virtue ethics about what we<text:s/><text:span text:style-name="T11">should</text:span><text:s/>do? What role do empirical presuppositions about the empirical psychology of character traits play in the virtue ethicists’ normative theory? Although Doris does not address these questions in precisely these terms, look for the ways in which his overall argument is designed to answer them.<text:s/></text:p>
      <text:p text:style-name="Normal"><text:span text:style-name="T12">Part I: Characterizing Virtue Ethics</text:span><text:span text:style-name="T13"><text:s/></text:span>(p. 525-30)</text:p>
      <text:p text:style-name="Normal">Intro – Doris clearly lays out the conclusion of his central argument: “I’ll now begin by arguing…”<text:s/></text:p>
      <text:p text:style-name="Normal"><text:span text:style-name="T14">“Traits and consistency”<text:s/></text:span>(p. 525-9)</text:p>
      <text:p text:style-name="P15">- “Dispositions”: (p. 525-6) The details aren’t important here, and this section’s main point is captured in its final line.</text:p>
      <text:p text:style-name="P16">- “Virtues”: (p. 526-7) This section is important, though much of it should be familiar from our previous readings on virtue.</text:p>
      <text:soft-page-break/>
      <text:p text:style-name="P17">- Compare the quote from<text:s/><text:span text:style-name="T18">The Great Gatsby<text:s/></text:span>on p. 526b to Mill’s remarks about virtue on p. 245</text:p>
      <text:p text:style-name="P19">- Compare the example of the Nazi with ‘integrity’ to Kant’s remarks about the relation of virtue to the good will on p. 327 (“…the coolness of a villain…”)</text:p>
      <text:p text:style-name="P20">- “Character and Personality”: (p. 527-9) Here Doris talks about the similarities and differences between the philosophers and the psychologists that his arguments are designed to criticize.<text:s/></text:p>
      <text:p text:style-name="P21"><text:tab/>- The details of the first couple of paragraphs aren’t too important for our purposes</text:p>
      <text:p text:style-name="P22">- The most important part of this section are the two paragraphs that start on p. 528b, on the relationship between having a virtue and having the related ‘evaluative commitments.’ This is a distinctive focus of the philosophers in this area, and Doris shows the connection to Aristotle.</text:p>
      <text:p text:style-name="P23">- The rest of the section involves a clarification of what standard of behavioral consistency he thinks would be required to prove the existence of a character trait.</text:p>
      <text:p text:style-name="Normal"><text:span text:style-name="T24">The inseparability of the virtues:<text:s/></text:span>(p. 529-30)</text:p>
      <text:p text:style-name="Normal"><text:tab/>This section is important and introduces us to a view that it is traditionally called “the unity of the virtues.” The general idea is that to possess one virtue requires possessing all the virtues. Doris first explains why that seems implausible, but then shows why defenders of virtue might be lead to believe it (the “thesis is motivated by two quite plausible claims…” p. 529b). He goes on to consider two weaker versions of the inseparability thesis. Finally, the section concludes with a discussion of whether and how this claim can be empirically tested.<text:s/></text:p>
      <text:p text:style-name="Normal"><text:span text:style-name="T25">Part II: Globalism vs Situationism: Two Competing Views of Character</text:span><text:span text:style-name="T26"><text:s/></text:span>(p. 530-534)</text:p>
      <text:p text:style-name="Normal"><text:span text:style-name="T27">Globalism</text:span>: (p. 530-1) Here Doris defines the view of character his arguments will oppose and argues that the preceding discussion (what I’ve labeled ‘Part I’) shows that it is a prominent view in virtue ethics (which he here calls ‘character ethics’).<text:s/></text:p>
      <text:p text:style-name="P28">- Note especially his “central contention in descriptive moral psychology” at the bottom of p. 531a</text:p>
      <text:p text:style-name="Normal"><text:span text:style-name="T29">Situationism:<text:s/></text:span>(p. 531-33) Here Doris defines his preferred alternative to globalism and briefly explains the research behind it.</text:p>
      <text:p text:style-name="P30">- Note again his main conclusion about the empirical research, stated in slightly different terms, at the very end of this section, on p. 533b.<text:s/></text:p>
      <text:p text:style-name="Normal"><text:span text:style-name="T31">Personality, behavior, and evidence</text:span>: (p. 533-4) Here Doris considers an objection to his reliance on behavioral measurements of personality. While acknowledging the possible limits, he argues that the evidence is sufficiently relevant for his purposes.<text:s/></text:p>
      <text:p text:style-name="Normal"/>
      <text:p text:style-name="Normal"/>
      <text:p text:style-name="Normal"><text:span text:style-name="T32">Part III: The empirical studies</text:span><text:span text:style-name="T33"><text:s/></text:span>(p. 534-9)</text:p>
      <text:p text:style-name="Normal"><text:span text:style-name="T34">Intro/Prelude: character and compassion<text:s/></text:span>(p. 534-5): Here Doris emphasizes that his argument is not based on a failure of people to show exceptional levels of virtue, or to maintain their virtue in especially difficult circumstances. Rather, the studies in question show how trivial factors affect people’s display of basic levels of compassion.<text:s/></text:p>
      <text:p text:style-name="Normal"><text:span text:style-name="T35">Helping Behavior:<text:s/></text:span>(p. 535-9)<text:s/>Here Doris considers three different studies which he thinks supports his situationist conclusions. What other interpretations of the data does he consider? What alternative interpretations could a virtue ethicist offer? Could these<text:s/>(or similar) results<text:s/>also present a challenge to the Kantian understanding of the good wi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Calibri"/>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7:00Z</meta:creation-date>
    <dc:date>2016-04-17T00:27:00Z</dc:date>
    <meta:template xlink:href="Normal" xlink:type="simple"/>
    <meta:editing-cycles>2</meta:editing-cycles>
    <meta:editing-duration>PT0S</meta:editing-duration>
    <meta:document-statistic meta:page-count="3" meta:paragraph-count="12" meta:word-count="919" meta:character-count="6149" meta:row-count="43" meta:non-whitespace-character-count="5242"/>
  </office:meta>
</office:document-meta>
</file>