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3.6%"/>
    </style:style>
    <style:style style:name="T6" style:parent-style-name="DefaultParagraphFont" style:family="text">
      <style:text-properties fo:font-weight="bold" style:font-weight-asian="bold"/>
    </style:style>
    <style:style style:name="T7" style:parent-style-name="FootnoteReference" style:family="text">
      <style:text-properties fo:font-weight="bold" style:font-weight-asian="bold" fo:font-style="italic" style:font-style-asian="italic"/>
    </style:style>
    <style:style style:name="T8" style:parent-style-name="DefaultParagraphFont" style:family="text">
      <style:text-properties fo:font-style="italic" style:font-style-asian="italic"/>
    </style:style>
    <style:style style:name="P9" style:parent-style-name="Normal" style:family="paragraph">
      <style:paragraph-properties fo:margin-left="0.5in">
        <style:tab-stops/>
      </style:paragraph-properties>
      <style:text-properties fo:font-style="italic" style:font-style-asian="italic"/>
    </style:style>
    <style:style style:name="P10" style:parent-style-name="Normal" style:family="paragraph">
      <style:paragraph-properties fo:margin-left="0.5in">
        <style:tab-stops/>
      </style:paragraph-properties>
      <style:text-properties fo:font-style="italic" style:font-style-asian="italic"/>
    </style:style>
    <style:style style:name="P11" style:parent-style-name="Normal" style:family="paragraph">
      <style:paragraph-properties fo:margin-left="0.5in">
        <style:tab-stops/>
      </style:paragraph-properties>
      <style:text-properties fo:font-style="italic" style:font-style-asian="italic"/>
    </style:style>
    <style:style style:name="P12" style:parent-style-name="Normal" style:family="paragraph">
      <style:paragraph-properties fo:margin-left="0.5in">
        <style:tab-stops/>
      </style:paragraph-properties>
      <style:text-properties fo:font-style="italic" style:font-style-asian="italic"/>
    </style:style>
    <style:style style:name="P13" style:parent-style-name="Normal" style:family="paragraph">
      <style:paragraph-properties fo:margin-left="0.5in">
        <style:tab-stops/>
      </style:paragraph-properties>
      <style:text-properties fo:font-style="italic" style:font-style-asian="italic"/>
    </style:style>
    <style:style style:name="P14" style:parent-style-name="Normal" style:family="paragraph">
      <style:paragraph-properties fo:margin-left="0.5in">
        <style:tab-stops/>
      </style:paragraph-properties>
      <style:text-properties fo:font-style="italic" style:font-style-asian="italic"/>
    </style:style>
    <style:style style:name="P15" style:parent-style-name="Normal" style:family="paragraph">
      <style:paragraph-properties fo:margin-left="0.5in">
        <style:tab-stops/>
      </style:paragraph-properties>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text-position="super 63.6%"/>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margin-left="0.5in">
        <style:tab-stops/>
      </style:paragraph-properties>
      <style:text-properties fo:font-style="italic" style:font-style-asian="italic"/>
    </style:style>
    <style:style style:name="P21" style:parent-style-name="Normal" style:family="paragraph">
      <style:paragraph-properties fo:margin-left="0.5in">
        <style:tab-stops/>
      </style:paragraph-properties>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margin-left="0.5in">
        <style:tab-stops/>
      </style:paragraph-properties>
    </style:style>
    <style:style style:name="T24" style:parent-style-name="DefaultParagraphFont" style:family="text">
      <style:text-properties fo:font-style="italic" style:font-style-asian="italic"/>
    </style:style>
  </office:automatic-styles>
  <office:body>
    <office:text text:use-soft-page-breaks="true">
      <text:p text:style-name="P1"><text:span text:style-name="T3">Reading Guide:<text:s/></text:span><text:span text:style-name="T4">Frederick Douglass, “The Meaning of the 4</text:span><text:span text:style-name="T5">th</text:span><text:span text:style-name="T6"><text:s/>of July to the American Slave”</text:span><text:span text:style-name="T7"><text:note text:note-class="footnote" text:id="_ftn0"><text:note-citation>1</text:note-citation><text:note-body><text:p text:style-name="FootnoteText"><text:s/>Guide by W. Derek Bowman (CC BY-SA 4.0).<text:s/>Pagination based<text:s/>on<text:s/><text:span text:style-name="T8">Frederick Douglass: Selected Speeches and Writings</text:span>, Edited by Philp S. Foner, Abridged by Yuval Taylor. Lawrence Hill Books, 1999.</text:p></text:note-body></text:note></text:span></text:p>
      <text:p text:style-name="Normal"><text:s/>p.<text:s/>188-189: Here Douglass introduces himself and discusses the occasion for his speech.<text:s/></text:p>
      <text:p text:style-name="P9">Questions: How would you describe Douglass’s tone in the first three paragraphs? What reason does he give for being nervous? How does his tone here compare to his tone at the end of the speech? Why do you think he starts this way? How old is the United States of America at the time of his speech? Why is the nation’s age important to Douglass?<text:s/></text:p>
      <text:p text:style-name="Normal">p. 189-193:<text:s/>Starting at the bottom of p. 189 Douglass offers a condensed history of the American Revolution.<text:s/></text:p>
      <text:p text:style-name="P10">Questions: <text:s/>What is Douglass’s opinions of the<text:s/>American Revolution, and of America’s founding<text:s/>“fathers”?<text:s/>What is the difference between<text:s/>supporting the American Revolution in 1852 and supporting it in 1776? How would you evaluate the difference between<text:s/>being<text:s/>against slavery in 2014 and being against it in 1852?<text:s/><text:s/>Who is Douglass referring to when he says “Such people lived then, had lived before, and will, probably, ever have a place on this planet” (p. 191)? Who were the Tories in the American Revolution, and what point is Douglass making in referring to them? What character traits does Douglass associate with the American revolutionaries?<text:s/></text:p>
      <text:p text:style-name="Normal">p. 193:<text:s/>Pay special attention to the long paragraph beginning “My business…” and continuing on to the top of the next page.<text:s/></text:p>
      <text:p text:style-name="P11">Questions: According to Douglass, what is the purpose of discussing the past?<text:s/>Could a similar point be made for modern day readers of Douglass? What point is Douglass trying to make with the comparison between those who claim Abraham’s legacy and those who claim Washington’s legacy?</text:p>
      <text:p text:style-name="Normal">p. 194-195: Here Douglass finally turns explicitly to the primary focus of his speech.</text:p>
      <text:p text:style-name="P12">Questions: Why does Douglass say he is “not included within the pale of this glorious anniversary” (p. 194)? What images does he use to evoke the nature of American slavery? How does his tone and rhetoric here contrast with that of his opening remarks?<text:s/></text:p>
      <text:p text:style-name="Normal">p. 195-196:<text:s/>Here Douglass considers an objection someone in the audience might make to the new tone of his speech, and he offers a reply.<text:s/></text:p>
      <text:p text:style-name="P13">Questions: What is the imagined objection, and how does Douglass reply? What are the different “point[s] in the anti-slavery creed” that Douglass mentions? Why does he think they are too obvious to need arguments? Nonetheless, he does briefly provide arguments for them. How does he argue that slaveholders already<text:s/>agree that slaves are “moral, intellectual, responsible being[s]”? How does he argue that they already agree “that man is entitled to liberty?” What document does he indirectly reference? What does he think is needed “at a time like this” instead of arguments?<text:s/></text:p>
      <text:p text:style-name="P14"/>
      <text:soft-page-break/>
      <text:p text:style-name="Normal">p.<text:s/>196-199:<text:s/>At the bottom of 196 Douglass raises and answers the title question of the speech. From there he proceeds to describe the character of American slavery and just how bad it is.<text:s/></text:p>
      <text:p text:style-name="P15"><text:span text:style-name="T16">Questions: According to Douglass, what does the 4</text:span><text:span text:style-name="T17">th</text:span><text:span text:style-name="T18"><text:s/>of July represent to American slaves? In what characteristics does Douglass say that America “reigns without a rival”? What does he mean by that? How does Douglass describe the American slave trade? What two aspects of American society does he blame for sustaining that system (“sustained by American _______ and American _____”)?</text:span><text:span text:style-name="T19"><text:s/>What is the Fugitive Slave Law, and why does Douglass think it “stands alone in the annals of tyrannical legislation?”</text:span></text:p>
      <text:p text:style-name="Normal">p. 200-202:<text:s/>Here Douglass turns from his critique of American politics to a critique of American churches.<text:s/></text:p>
      <text:p text:style-name="P20">Questions: Why does Douglass think American churches should regard the Fugitive Slave Law as a violation of religious liberty? What conclusion does he draw from the fact that American churches don’t see it that way? According to Douglass, what is the relationship between slavery and American churches? How does he respond to the request that anti-slavery advocates “spare the church”? Is Douglass against all religion? Is he against all American religion? What exceptions does he identify?</text:p>
      <text:p text:style-name="Normal">p. 202-203: Starting at the bottom of 202, Douglass offers<text:s/>the conclusion of his main argument. (“Americans!”)</text:p>
      <text:p text:style-name="P21">Questions: What charges of hypocrisy does Douglass raise against Americans? In what sense do their political and religious practices with regard to slavery violate the principles and values that they avow elsewhere? What are some of the results Douglass attributes to these forms of hypocrisy?</text:p>
      <text:p text:style-name="Normal">p. 203-204: Here Douglass briefly considers and replies to an objection based on the U.S. Constitution.<text:s/></text:p>
      <text:p text:style-name="Normal"><text:tab/><text:span text:style-name="T22">Question: What is the objection, and how does Douglass reply?</text:span></text:p>
      <text:p text:style-name="Normal">p. 204-206: Starting at the very bottom of 204, Douglass offers his final concluding remarks.<text:s/></text:p>
      <text:p text:style-name="P23"><text:span text:style-name="T24">Questions: What does Douglass think about the prospects of the anti-slavery movement? What reasons does he give for this attitude? How does his tone here compare to the tone of earlier parts of the speech? What do you think of the closing poem?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3:00Z</meta:creation-date>
    <dc:date>2016-04-17T00:23:00Z</dc:date>
    <meta:print-date>2014-10-14T02:11:00Z</meta:print-date>
    <meta:template xlink:href="Normal" xlink:type="simple"/>
    <meta:editing-cycles>2</meta:editing-cycles>
    <meta:editing-duration>PT60S</meta:editing-duration>
    <meta:document-statistic meta:page-count="2" meta:paragraph-count="9" meta:word-count="739" meta:character-count="4948" meta:row-count="35" meta:non-whitespace-character-count="4218"/>
  </office:meta>
</office:document-meta>
</file>