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tyle="italic" style:font-style-asian="italic"/>
    </style:style>
    <style:style style:name="T4" style:parent-style-name="FootnoteReference" style:family="text">
      <style:text-properties fo:font-weight="bold" style:font-weight-asian="bold" fo:font-style="italic" style:font-style-asian="italic"/>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Normal" style:family="paragraph">
      <style:paragraph-properties fo:margin-left="1in">
        <style:tab-stops/>
      </style:paragraph-properties>
    </style:style>
    <style:style style:name="P14" style:parent-style-name="Normal" style:family="paragraph">
      <style:paragraph-properties fo:margin-left="0.5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office:automatic-styles>
  <office:body>
    <office:text text:use-soft-page-breaks="true">
      <text:p text:style-name="P1"><text:span text:style-name="T2">Reading Guide: Frederick Douglass /<text:s/></text:span><text:span text:style-name="T3">Declaration of Independence</text:span><text:span text:style-name="T4"><text:note text:note-class="footnote" text:id="_ftn0"><text:note-citation>1</text:note-citation><text:note-body><text:p text:style-name="FootnoteText"><text:s/>Guide by W. Derek Bowman (CC BY-SA 4.0). Pagination for Douglass speech based on custom print out of the edition available online at<text:s/><text:a xlink:href="http://teachingamericanhistory.org/library/document/what-to-the-slave-is-the-fourth-of-july/" office:target-frame-name="_top" xlink:show="replace"><text:span text:style-name="Hyperlink">http://teachingamericanhistory.org/library/document/what-to-the-slave-is-the-fourth-of-july/</text:span></text:a></text:p></text:note-body></text:note></text:span></text:p>
      <text:p text:style-name="P5"/>
      <text:p text:style-name="P6">I. Declaration of Independence:</text:p>
      <text:p text:style-name="P7">Paragraph 1:<text:s/>What does a “decent respect to the opinions of mankind” require?<text:s/>Why offer a justification for revolution?<text:s/></text:p>
      <text:p text:style-name="P8"><text:span text:style-name="T9">***</text:span><text:span text:style-name="T10">Paragraph 2:<text:s/></text:span><text:span text:style-name="T11">***</text:span><text:s/><text:span text:style-name="T12">&lt;The section<text:s/></text:span><text:s/>What is the main moral principle being appealed to? What is claimed to be the purpose of government, and how is that related to this moral principle? The signers say this principle is ‘self-evident’ – a term we saw (but didn’t really talk about) in Ross. But suppose it’s not self-evident. How would the different moral theories we’ve looked at evaluate this principle?<text:s/></text:p>
      <text:p text:style-name="P13">List of grievances: These are specific claims that are intended to provide evidence that the British government is failing to meet the purposes of government.<text:s/></text:p>
      <text:p text:style-name="P14">Paragraph 3-4:<text:s/>What is the importance of ‘petitions for redress’ and ‘attentions to our British brethren’</text:p>
      <text:p text:style-name="P15">Paragraph 5:<text:s/>In what sense is the declaration of this paragraph the<text:s/>conclusion of the moral argument starting in paragraph 2?</text:p>
      <text:p text:style-name="P16">II. Douglass:</text:p>
      <text:p text:style-name="Normal"><text:span text:style-name="T17"><text:tab/></text:span>There is a lot of interesting stuff in this reading, and I won’t try to summarize paragraph by paragraph. Instead I’ll point you to one important passage and suggest some general themes to look out for.<text:s/></text:p>
      <text:p text:style-name="Normal"><text:tab/><text:span text:style-name="T18">***</text:span><text:span text:style-name="T19">&lt;Most Important&gt;<text:s/></text:span><text:span text:style-name="T20">***</text:span><text:span text:style-name="T21"><text:s/></text:span>Pay special attention to the argument at p. 6-7 at precisely the place where Douglass says he’s not going to offer an argument. He’s not going to offer it, he says, because the argument is so obvious. What are its premises and conclusion of this argument, and how does he support each premise?<text:s/></text:p>
      <text:p text:style-name="Normal"><text:tab/>Otherwise, you might notice the similarity in rhetorical style between Douglass and Socrates, especially at the beginning of each speech. Also, be on the look out for invocations of moral principles and references to various virtues. How are different elements of moral<text:s/>theories<text:s/>coming up in this speech?<text:s/><text:s/>What charges of inconsistency does he raise against religious leaders?<text:s/></text:p>
      <text:p text:style-name="Normal"><text:tab/>Finally, what’s the importance of the references to the steam engine at the end, and how are they connected to, e.g. contemporary references to the ‘Twitter revolution’ in places like Egyp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template xlink:href="Normal" xlink:type="simple"/>
    <meta:editing-cycles>2</meta:editing-cycles>
    <meta:editing-duration>PT0S</meta:editing-duration>
    <meta:document-statistic meta:page-count="1" meta:paragraph-count="4" meta:word-count="317" meta:character-count="2123" meta:row-count="15" meta:non-whitespace-character-count="1810"/>
  </office:meta>
</office:document-meta>
</file>