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FootnoteReference" style:family="text">
      <style:text-properties fo:font-weight="bold" style:font-weight-asian="bold"/>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P7" style:parent-style-name="Normal" style:family="paragraph">
      <style:paragraph-properties fo:margin-bottom="0in" fo:line-height="100%"/>
    </style:style>
    <style:style style:name="P8" style:parent-style-name="Normal" style:family="paragraph">
      <style:text-properties fo:font-weight="bold" style:font-weight-asian="bold"/>
    </style:style>
    <style:style style:name="P9" style:parent-style-name="Normal" style:family="paragraph">
      <style:paragraph-properties fo:margin-bottom="0in" fo:line-height="100%" fo:text-indent="0.5in"/>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text-properties fo:font-weight="bold" style:font-weight-asian="bold"/>
    </style:style>
    <style:style style:name="T17" style:parent-style-name="DefaultParagraphFont" style:family="text">
      <style:text-properties fo:font-style="italic" style:font-style-asian="italic"/>
    </style:style>
    <style:style style:name="P18" style:parent-style-name="Normal" style:family="paragraph">
      <style:text-properties fo:font-weight="bold" style:font-weight-asian="bold"/>
    </style:style>
    <style:style style:name="P19" style:parent-style-name="Normal" style:family="paragraph">
      <style:text-properties fo:font-style="italic" style:font-style-asian="italic"/>
    </style:style>
    <style:style style:name="P20" style:parent-style-name="Normal" style:family="paragraph">
      <style:text-properties fo:font-weight="bold" style:font-weight-asian="bold"/>
    </style:style>
    <style:style style:name="P21" style:parent-style-name="Normal" style:family="paragraph">
      <style:text-properties fo:font-style="italic" style:font-style-asian="italic"/>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P25" style:parent-style-name="Normal" style:family="paragraph">
      <style:text-properties fo:font-style="italic" style:font-style-asian="italic"/>
    </style:style>
    <style:style style:name="P26" style:parent-style-name="Normal" style:family="paragraph">
      <style:text-properties fo:font-weight="bold" style:font-weight-asian="bold"/>
    </style:style>
    <style:style style:name="P27" style:parent-style-name="Normal" style:family="paragraph">
      <style:text-properties fo:font-style="italic" style:font-style-asian="italic"/>
    </style:style>
    <style:style style:name="P28" style:parent-style-name="Normal" style:family="paragraph">
      <style:text-properties fo:font-weight="bold" style:font-weight-asian="bold"/>
    </style:style>
    <style:style style:name="P29" style:parent-style-name="Normal" style:family="paragraph">
      <style:text-properties fo:font-style="italic" style:font-style-asian="italic"/>
    </style:style>
    <style:style style:name="P30" style:parent-style-name="Normal" style:family="paragraph">
      <style:text-properties fo:font-weight="bold" style:font-weight-asian="bold"/>
    </style:style>
    <style:style style:name="P31" style:parent-style-name="Normal" style:family="paragraph">
      <style:text-properties fo:font-style="italic" style:font-style-asian="italic"/>
    </style:style>
    <style:style style:name="P32" style:parent-style-name="Normal" style:family="paragraph">
      <style:text-properties fo:font-weight="bold" style:font-weight-asian="bold"/>
    </style:style>
    <style:style style:name="T33" style:parent-style-name="DefaultParagraphFont" style:family="text">
      <style:text-properties fo:font-style="italic" style:font-style-asian="italic"/>
    </style:style>
  </office:automatic-styles>
  <office:body>
    <office:text text:use-soft-page-breaks="true">
      <text:p text:style-name="P1"><text:span text:style-name="T3">“Ethics of Care” Reading Guide</text:span><text:span text:style-name="T4"><text:note text:note-class="footnote" text:id="_ftn0"><text:note-citation>1</text:note-citation><text:note-body><text:p text:style-name="FootnoteText"><text:s/>Guide by W. Derek Bowman (CC BY-SA 4.0).<text:s/>Guide based on Spring 2015 versions of<text:s/><text:a xlink:href="http://www.iep.utm.edu/care-eth/" office:target-frame-name="_top" xlink:show="replace"><text:span text:style-name="Hyperlink">http://www.iep.utm.edu/care-eth/</text:span></text:a><text:s/>and<text:s/><text:a xlink:href="http://plato.stanford.edu/entries/feminism-ethics/" office:target-frame-name="_top" xlink:show="replace"><text:span text:style-name="Hyperlink">http://plato.stanford.edu/entries/feminism-ethics/</text:span></text:a></text:p></text:note-body></text:note></text:span></text:p>
      <text:p text:style-name="Normal"><text:tab/>For Thursday’s seminar I’ve assigned two encyclopedia entries. The first is the<text:s/><text:span text:style-name="T5">Internet Encyclopedia of Philosophy<text:s/></text:span>entry on “Care Ethics” and the second is the<text:s/><text:span text:style-name="T6">Stanford Encyclopedia of Philosophy</text:span><text:s/>entry on “Feminist Ethics.”<text:s/>Pay attention to the important details of these articles, but try not to get sidetracked memorizing every name of an author or theory that is mentioned. Instead use this guide to help you focus on the main ideas behind “Feminist Ethics” and “The Ethics of Care” and their relationship to our ideals and expectations about motherhood. <text:s/><text:s/></text:p>
      <text:p text:style-name="P7">These sections of each entry are your<text:s/></text:p>
      <text:p text:style-name="P8">Required<text:s/>Reading for Thursday:<text:s/></text:p>
      <text:p text:style-name="P9">IEP, “Care Ethics”</text:p>
      <text:p text:style-name="P10"><text:tab/><text:tab/>(Introduction and Sections 1-4)</text:p>
      <text:p text:style-name="P11"><text:tab/><text:tab/>(Section 6)</text:p>
      <text:p text:style-name="P12"><text:tab/>SEP, “Feminist Ethics”</text:p>
      <text:p text:style-name="P13"><text:tab/><text:tab/>(Introduction and Sections 1-2)</text:p>
      <text:p text:style-name="P14"><text:tab/><text:tab/>(Section 4)</text:p>
      <text:p text:style-name="P15"/>
      <text:p text:style-name="P16">IEP, “Care Ethics,” Introduction:</text:p>
      <text:p text:style-name="Normal">Note: If you’re not already familiar with the other ethical theories and traditions mentioned, focus on what the “ethics of care” is, rather than what it isn’t.<text:s/></text:p>
      <text:p text:style-name="Normal"><text:span text:style-name="T17">Question: What is the “ethics of care”?<text:s/></text:span></text:p>
      <text:p text:style-name="P18">IEP, “Care Ethics,”<text:s/>Sections 1 and 2:</text:p>
      <text:p text:style-name="Normal">Note: The only name you should try to remember here is Carol Gilligan. For the other names, focus more on what they say about “care,” the source of our ideas about care, and what it means for morality. Look as much for what these theorists, and definitions of care, have in common as for what makes them distinct.<text:s/></text:p>
      <text:p text:style-name="P19">Questions: What are the main differences among the listed definitions of care? Why might it be important whether we define care as a feeling or attitude as opposed to defining it as a practice?<text:s/></text:p>
      <text:p text:style-name="P20">IEP, “Care Ethics,”<text:s/>Sections 3 and 4:</text:p>
      <text:p text:style-name="P21">Questions: What are some of the criticisms of the ethics of care? Which of these criticisms do you think are the most serious? Do you find any of these criticisms ultimately persuasive? What are the different views on the relationship between the ethics of care, feminine ideals, and feminist ethics?<text:s/></text:p>
      <text:p text:style-name="P22"/>
      <text:p text:style-name="P23"/>
      <text:p text:style-name="P24">IEP, “Care Ethics,”<text:s/>Section 6:</text:p>
      <text:p text:style-name="P25">Questions: What is the connection between ideals of motherhood and the ethics of care? Why are some theorists critical of that connection? How well do these accounts of care and motherhood fit with your own experiences with and cultural expectations about mothers and motherhood? How well do these accounts fit with the depictions of motherhood we’ve seen in our images and texts this semester? <text:s/></text:p>
      <text:p text:style-name="P26">SEP, “Feminist Ethics,” Introduction:</text:p>
      <text:p text:style-name="P27">Questions: According to the author of this entry, what are the distinctive aims of feminist ethics?<text:s/></text:p>
      <text:p text:style-name="P28">SEP, “Feminist Ethics,”<text:s/>Section 1:</text:p>
      <text:p text:style-name="Normal">Note: In this section it is worth paying more attention to the differences among the authors presented, to see how they all figure into the background of contemporary feminist ethics (and especially feminist care ethics).</text:p>
      <text:p text:style-name="P29">Questions: What was Wollstonecraft’s view of women’s ethics and women’s virtue? What was John Stuart Mill’s view, and how was it similar to Wollstonecraft’s? What was Catherine Beecher’s view, and how did it differ from that of Mill and Wollstonecraft? In what ways were Elizabeth Cady Stanton’s views similar to Beecher’s? In what way were they different? What was Charlotte Perkins Gilman’s imaginary all-women society like? Do you agree with that depiction of what an all-women society would look like?<text:s/></text:p>
      <text:p text:style-name="P30">SEP, “Feminist Ethics,”<text:s/>Section 2:</text:p>
      <text:p text:style-name="P31">Questions: Why is the difference between ‘care’ and ‘justice’ important to Gilligan’s account of the psychology of women’s moral reasoning? What are the three main<text:s/>non-feminist<text:s/>criticisms of<text:s/>Gilligan’s account (“Some critics claim…” “Other critics insist…” and “Yet other critics claim…”)? What are some of the feminist criticisms of the ethics of care raised by authors such as Bartky and Mullet? How do defenders of a feminist ethics of care respond to those feminist criticisms (“Bartky’s and Mullet’s concerns…”)? How do Noddings and Robinson develop the idea of a feminist ethics of care? How do Ruddick, Held, and Kittay develop their ideas of a feminist ethics of care? How well do these accounts of care and motherhood fit with your own experiences with and cultural expectations about mothers and motherhood? How well do these accounts fit with the depictions of motherhood we’ve seen in our images and texts this semester? <text:s/></text:p>
      <text:p text:style-name="P32">SEP, “Feminist Ethics,”<text:s/>Section 4:</text:p>
      <text:p text:style-name="Normal"><text:span text:style-name="T33">Questions: How do defenders of a feminist ethics of care respond to critics who claim their theories are “female biased”? Why is it difficult to explain what “the feminist perspective on a moral issue” 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4:00Z</meta:creation-date>
    <dc:date>2016-04-17T00:24:00Z</dc:date>
    <meta:template xlink:href="Normal" xlink:type="simple"/>
    <meta:editing-cycles>2</meta:editing-cycles>
    <meta:editing-duration>PT0S</meta:editing-duration>
    <meta:document-statistic meta:page-count="2" meta:paragraph-count="8" meta:word-count="668" meta:character-count="4469" meta:row-count="31" meta:non-whitespace-character-count="3809"/>
  </office:meta>
</office:document-meta>
</file>