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fo:font-style="italic" style:font-style-asian="italic"/>
    </style:style>
    <style:style style:name="T5" style:parent-style-name="DefaultParagraphFont" style:family="text">
      <style:text-properties fo:font-weight="bold" style:font-weight-asian="bold" fo:font-style="italic" style:font-style-asian="italic"/>
    </style:style>
    <style:style style:name="T6" style:parent-style-name="DefaultParagraphFont" style:family="text">
      <style:text-properties fo:font-weight="bold" style:font-weight-asian="bold"/>
    </style:style>
    <style:style style:name="T7" style:parent-style-name="FootnoteReference" style:family="text">
      <style:text-properties fo:font-weight="bold" style:font-weight-asian="bold" fo:font-style="italic" style:font-style-asian="italic"/>
    </style:style>
    <style:style style:name="P8" style:parent-style-name="Normal" style:family="paragraph">
      <style:paragraph-properties fo:text-align="center"/>
      <style:text-properties fo:font-weight="bold" style:font-weight-asian="bold"/>
    </style:style>
    <style:style style:name="T9" style:parent-style-name="DefaultParagraphFont" style:family="text">
      <style:text-properties style:text-position="super 63.6%"/>
    </style:style>
    <style:style style:name="T10" style:parent-style-name="DefaultParagraphFont" style:family="text">
      <style:text-properties fo:font-style="italic" style:font-style-asian="italic"/>
    </style:style>
    <style:style style:name="T11" style:parent-style-name="DefaultParagraphFont" style:family="text">
      <style:text-properties fo:font-style="italic" style:font-style-asian="italic"/>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margin-left="0.5in">
        <style:tab-stops/>
      </style:paragraph-properties>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T18" style:parent-style-name="DefaultParagraphFont" style:family="text">
      <style:text-properties fo:font-style="italic" style:font-style-asian="italic" style:text-underline-type="single" style:text-underline-style="solid" style:text-underline-width="auto" style:text-underline-mode="continuous"/>
    </style:style>
    <style:style style:name="T19" style:parent-style-name="DefaultParagraphFont" style:family="text">
      <style:text-properties fo:font-style="italic" style:font-style-asian="italic"/>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margin-left="0.5in">
        <style:tab-stops/>
      </style:paragraph-properties>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text-underline-type="single" style:text-underline-style="solid" style:text-underline-width="auto" style:text-underline-mode="continuous"/>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margin-left="0.5in">
        <style:tab-stops/>
      </style:paragraph-properties>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margin-left="0.5in">
        <style:tab-stops/>
      </style:paragraph-properties>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margin-left="0.5in">
        <style:tab-stops/>
      </style:paragraph-properties>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margin-left="0.5in">
        <style:tab-stops/>
      </style:paragraph-properties>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margin-left="0.5in">
        <style:tab-stops/>
      </style:paragraph-properties>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office:automatic-styles>
  <office:body>
    <office:text text:use-soft-page-breaks="true">
      <text:p text:style-name="P1"><text:span text:style-name="T3">Reading Guide for<text:s/></text:span><text:span text:style-name="T4">Leviathan</text:span><text:span text:style-name="T5"><text:s/></text:span><text:span text:style-name="T6">by Thomas Hobbes</text:span><text:span text:style-name="T7"><text:note text:note-class="footnote" text:id="_ftn0"><text:note-citation>1</text:note-citation><text:note-body><text:p text:style-name="FootnoteText"><text:s/>Guide by W. Derek Bowman (CC BY-SA 4.0).<text:s/>Pagination based on<text:s/>selections from Johnathan Bennett edition<text:s/>at<text:s/>http://www.earlymoderntexts.com/authors/hobbes.html<text:s/></text:p></text:note-body></text:note></text:span></text:p>
      <text:p text:style-name="P8">(Selections from Part 1)</text:p>
      <text:p text:style-name="Normal">Thomas Hobbes was a 17<text:span text:style-name="T9">th</text:span><text:s/>Century English philosopher whose works and ideas have had a profound influence, not only on philosophical ideas, but on the concrete political development of the world (especially in Europe and the Americas) into the present day. We are reading excerpts from his most famous work of political philosophy,<text:s/><text:span text:style-name="T10">Leviathan</text:span>, published originally in English in 1651 (with a revised Latin edition published in 1668). To get a sense of Hobbes’s historical context, you should look back at your notes from the last few weeks covering the rise of absolutism in Europe, the social and historical background to Milton’s<text:s/><text:span text:style-name="T11">Paradise Lost</text:span>, and the tumultuous history of the Tudor and Stuart monarchs in England.<text:s/>Although Hobbes, like many philosophers, focuses more on general claims and abstract principles, the questions he addresses are very much motivated by his social and political circumstances.<text:s/></text:p>
      <text:p text:style-name="Normal">He tells you in the introduction what his main subject matter will be, and you should ask yourself why someone writing in England in 1651 might be especially concerned with an inquiry into that subject.<text:s/></text:p>
      <text:p text:style-name="Normal">I’ve tried to keep the reading short, but it is nonetheless dense, so you should leave yourself enough time to go through it carefully. Use the questions below to help you focus on the most important ideas in each Chapter.<text:s/></text:p>
      <text:p text:style-name="Normal"><text:span text:style-name="T12">Introduction</text:span><text:span text:style-name="T13">:</text:span><text:s/></text:p>
      <text:p text:style-name="P14"><text:span text:style-name="T15">Questions:<text:s/></text:span><text:span text:style-name="T16">What does Hobbes call “that great Leviathan”? Since “Leviathan” is also the title of the book, what do you expect the book to ultimately be about?<text:s/></text:span><text:span text:style-name="T17">How is the study of “Man,” the subject of Part 1, fit into that larger inquiry? What method does Hobbes propose for gaining the wisdom of “reading men”? What will be the basis of Hobbes’s claims about “Man” in Part I, and how does he think you should evaluate those claims (see esp. the last paragraph on p.2)?<text:s/></text:span><text:span text:style-name="T18">Bonus questions:</text:span><text:span text:style-name="T19"><text:s/>Can you infer from what Hobbes says at the outset of the introduction whether or not he thinks about Descartes’s ‘dualism’ about mind and body? Does the comparison of the commonwealth to a human being remind you of anything you may have studied in DWC101?<text:s/></text:span></text:p>
      <text:p text:style-name="Normal"><text:span text:style-name="T20">Chapter 4 (Speech)</text:span><text:span text:style-name="T21">:</text:span><text:s/></text:p>
      <text:p text:style-name="P22"><text:span text:style-name="T23">Questions:<text:s/></text:span><text:span text:style-name="T24">What does Hobbes think about the invention of the printing press? What invention does he think was even more impressive? What other invention does he think we even more impressive than that? What can you infer about Hobbes’s religious beliefs</text:span><text:span text:style-name="T25"><text:s/>based on what he says here</text:span><text:span text:style-name="T26">?<text:s/></text:span><text:span text:style-name="T27">Bonus question:</text:span><text:span text:style-name="T28"><text:s/>Based on what we’ve studied earlier this semester,<text:s/></text:span>who do you think Hobbes has in mind when he refers to the “insignificant words of the schools”?<text:s/></text:p>
      <text:p text:style-name="Normal"><text:span text:style-name="T29">Chapter 5 (Reason and science)</text:span><text:span text:style-name="T30">:</text:span><text:s/></text:p>
      <text:p text:style-name="P31">Questions:<text:s/>How does Hobbes define “science”? Why does he think even most educated people don’t really know the science of geometry? What is worse than having no science at all? What is “the light of human minds”? What is the ultimate purpose of human reasoning? How does Hobbes think experience, science, and wisdom are related to one another? According to Hobbes, what should you rely on whenever you don’t have “infallible science” to guide you?<text:s/><text:s/></text:p>
      <text:soft-page-break/>
      <text:p text:style-name="Normal"><text:span text:style-name="T32">Chapter 11 (The difference of manners)</text:span><text:span text:style-name="T33">:</text:span><text:s/></text:p>
      <text:p text:style-name="P34">Questions:<text:s/>What does Hobbes mean by “manners” here? Based on what you learned last semester, and the beginning of this semester, who do you think Hobbes has in mind when he refers to the views of “the old moral philosophers” he rejects? How does Hobbes characterize happiness? In what way are “all men’s voluntary actions” the same? In what ways are they different? To what does Hobbes attribute people’s endless desire for power? What motivates people to<text:s/>obey a “common power”?<text:s/>What motivates others to keep wars going?<text:s/>Do you recognize any similarities between what Hobbes says about power and happiness<text:s/>and what you read in<text:s/>Pascal -<text:s/>what about differences?</text:p>
      <text:p text:style-name="Normal"><text:span text:style-name="T35">Chapter 13 (The natural conditions of mankind as concerning their happiness and misery)</text:span><text:span text:style-name="T36">:</text:span><text:s/></text:p>
      <text:p text:style-name="P37"><text:span text:style-name="T38">Questions:<text:s/></text:span><text:span text:style-name="T39">What does Hobbes think about the natural equality or inequality of human beings in terms of both physical strength and mental ability? How does this lead to competition (and what does Hobbes mean by ‘competition’)?<text:s/></text:span><text:span text:style-name="T40">How does competition produce distrust, and what are the effects of that distrust? What are the three “principles causes of discord,” and how do they operate? According to Hobbes people live in a condition of war “as long as men live without” what? How does Hobbes define a condition of “war”? What is human life like under those conditions? What two objections does Hobbes consider to this account (“It may seem strange…” and “It may be thought…”), and how does he respond? <text:s/>What does Hobbes think about the relationship among law, justice, and war? What way out of this condition of war does Hobbes hint at the end of the chapter?<text:s/></text:span></text:p>
      <text:p text:style-name="Normal"><text:span text:style-name="T41">Chapter 14 (The first and second natural laws, and contracts)</text:span><text:span text:style-name="T42">:</text:span><text:s/>This is by far the longest and most complicated chapter in your reading for Monday. Use the questions below to help you focus on the most important parts, and don’t let yourself get bogged down if you don’t understand all of the other points and distinctions Hobbes makes here.<text:s/><text:s/></text:p>
      <text:p text:style-name="P43"><text:span text:style-name="T44">Questions:<text:s/></text:span><text:span text:style-name="T45">What are the first and second law of nature, and how do they relate to the natural condition of war explained in Chapter 13? When is giving up your rights to attack others a way of getting peace, and when is it simply a way of exposing yourself to “predators”? What is “the point of the procedure of renouncing and transferring rights”? How does Hobbes define a “contract”? How is a contract different from a ”gift”?</text:span><text:span text:style-name="T46"><text:s/>What does Hobbes say about “covenants entered into by fear”? What kind of covenant does he say is “always void”? What does Hobbes have to say</text:span><text:span text:style-name="T47"><text:s/>(p. 64-5)</text:span><text:span text:style-name="T48"><text:s/>about “accusing oneself” or one’s “father, wife, or benefactor,” and how does that relate to<text:s/></text:span><text:span text:style-name="T49">trials in the modern American judicial system?<text:s/></text:span></text:p>
      <text:p text:style-name="Normal"><text:span text:style-name="T50">Chapter 15 (Other laws of nature)</text:span><text:span text:style-name="T51">:</text:span><text:s/></text:p>
      <text:p text:style-name="P52"><text:span text:style-name="T53">Questions:<text:s/></text:span><text:span text:style-name="T54">What is the third law of nature, and how is it connected to the first two? Why is a commonwealth needed for the terms ‘just’ and ‘unjust’ to apply to anything people do? According to Hobbes, can there by property outside of a commonwealth?<text:s/></text:span><text:span text:style-name="T55">What two reasons does Hobbes give to show that it is “against reason” to attempt “attaining the sovereignty of an earthly kingdom by rebellion” (see p. 68)? How does he respond to those who would use religion to justify breaking their covenants? Given the time and place Hobbes was writing in, why would these have been a particularly important concern? <text:s/>How does Hobbes respond to those who say his laws of nature are too difficult for most people to understan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wman, William D</meta:initial-creator>
    <dc:creator>Derek</dc:creator>
    <meta:creation-date>2016-04-17T00:22:00Z</meta:creation-date>
    <dc:date>2016-04-17T00:22:00Z</dc:date>
    <meta:template xlink:href="Normal" xlink:type="simple"/>
    <meta:editing-cycles>2</meta:editing-cycles>
    <meta:editing-duration>PT0S</meta:editing-duration>
    <meta:document-statistic meta:page-count="2" meta:paragraph-count="13" meta:word-count="982" meta:character-count="6568" meta:row-count="46" meta:non-whitespace-character-count="5599"/>
  </office:meta>
</office:document-meta>
</file>