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style="italic" style:font-style-asian="italic"/>
    </style:style>
    <style:style style:name="T5" style:parent-style-name="DefaultParagraphFont" style:family="text">
      <style:text-properties fo:font-weight="bold" style:font-weight-asian="bold" fo:font-style="italic" style:font-style-asian="italic"/>
    </style:style>
    <style:style style:name="T6" style:parent-style-name="DefaultParagraphFont" style:family="text">
      <style:text-properties fo:font-weight="bold" style:font-weight-asian="bold"/>
    </style:style>
    <style:style style:name="T7" style:parent-style-name="FootnoteReference" style:family="text">
      <style:text-properties fo:font-weight="bold" style:font-weight-asian="bold" fo:font-style="italic" style:font-style-asian="italic"/>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margin-left="0.5in">
        <style:tab-stops/>
      </style:paragraph-properties>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margin-left="0.5in">
        <style:tab-stops/>
      </style:paragraph-properties>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margin-left="0.5in">
        <style:tab-stops/>
      </style:paragraph-properties>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margin-left="0.5in">
        <style:tab-stops/>
      </style:paragraph-properties>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margin-left="0.5in">
        <style:tab-stops/>
      </style:paragraph-properties>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margin-left="0.5in">
        <style:tab-stops/>
      </style:paragraph-properties>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margin-left="0.5in">
        <style:tab-stops/>
      </style:paragraph-properties>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office:automatic-styles>
  <office:body>
    <office:text text:use-soft-page-breaks="true">
      <text:p text:style-name="P1"><text:span text:style-name="T3">Reading Guide for<text:s/></text:span><text:span text:style-name="T4">Leviathan</text:span><text:span text:style-name="T5"><text:s/></text:span><text:span text:style-name="T6">by Thomas Hobbes</text:span><text:span text:style-name="T7"><text:note text:note-class="footnote" text:id="_ftn0"><text:note-citation>1</text:note-citation><text:note-body><text:p text:style-name="FootnoteText"><text:s/>Guide by W. Derek Bowman (CC BY-SA 4.0). Pagination based on selections from Johnathan Bennett edition at http://www.earlymoderntexts.com/authors/hobbes.html</text:p></text:note-body></text:note></text:span></text:p>
      <text:p text:style-name="P8">(Selections from Parts 2-4)</text:p>
      <text:p text:style-name="P9"/>
      <text:p text:style-name="P10"/>
      <text:p text:style-name="P11"/>
      <text:p text:style-name="Normal"><text:span text:style-name="T12">Chapter 17 (The causes, creation, and definition of a commonwealth)</text:span><text:span text:style-name="T13">:</text:span><text:s/>Pay close attention to the first paragraph, comparing it with your notes from Chapters 13-15.<text:s/></text:p>
      <text:p text:style-name="P14">Questions:<text:s/>What does Hobbes assert that all people naturally love, and what question does that raise about the purposes of a commonwealth? What answer does Hobbes give to that, and how is it connected with the analysis he gave in Chapter 13? What is the relation of the “laws of nature” from Chapters 14 and 15 to human nature (“our natural passions”)? What do we need in order to<text:s/>live by the laws of nature in peace and security with one another? What are the six reasons that Hobbes gives for why human beings don’t naturally live in harmony like colonies of bees or ants? What is “the only way to establish a common power” to govern human affairs? What does Hobbes imagine people saying to one another in order to establish a commonwealth (p. 79)? How does Hobbes define a “commonwealth”? How does he define the terms “sovereign” and “subject”?<text:s/>What are the two ways of becoming a sovereign? What is the definition of a “sovereign by institution”?<text:s/><text:s text:c="2"/></text:p>
      <text:p text:style-name="Normal"><text:span text:style-name="T15">Chapter<text:s/></text:span><text:span text:style-name="T16">18<text:s/></text:span><text:span text:style-name="T17">(</text:span><text:span text:style-name="T18">The rights of sovereigns by institution</text:span><text:span text:style-name="T19">)</text:span><text:span text:style-name="T20">:</text:span><text:s/></text:p>
      <text:p text:style-name="P21"><text:span text:style-name="T22">Questions:<text:s/></text:span><text:span text:style-name="T23"><text:s/>How is a commonwealth instituted?<text:s/></text:span><text:span text:style-name="T24">What does this account of the commonwealth mean for those who would try to overthrow a monarch</text:span><text:span text:style-name="T25"><text:s/>(“First…”)</text:span><text:span text:style-name="T26">? Based on your notes from previous lectures, what particular historical (to us) events do you think Hobbes might be thinking about?</text:span><text:span text:style-name="T27"><text:s/>According to Hobbes, why can’t people justify revolution by claiming the sovereign has broken his covenant with the people (“Secondly…”)?</text:span><text:span text:style-name="T28"><text:s/></text:span><text:span text:style-name="T29">Does Hobbes think it is possible for a sovereign to act unjustly (“Fourthly…”)?</text:span><text:span text:style-name="T30"><text:s/>What is Hobbes’s position on regicide (“Fifthly…”)? What is Hobbes’s position on the freedom of speech (“Sixthly…”</text:span><text:span text:style-name="T31">)? What mistake does Hobbes blame for the English Civil War, and how is that connected to the analysis of sovereign rights given in this chapter (</text:span><text:span text:style-name="T32">“These are the rights…”)? What objection does Hobbes consider at the end of chapter, and how does he respond (“But someone may object…”)?</text:span><text:span text:style-name="T33"><text:s text:c="3"/></text:span><text:span text:style-name="T34"><text:s/></text:span></text:p>
      <text:p text:style-name="Normal"><text:span text:style-name="T35">Chapter 19 (Kinds of commonwealth by institution, and succession to the sovereign power)</text:span><text:span text:style-name="T36">:</text:span><text:s/>The main argument of this chapter comes in p. 85-88, and the questions below focus on that section.<text:s/><text:s/>In the rest of the chapter, Hobbes is mainly interested in showing that he can reduce any other form of government to one of his three types, which includes an analysis of different methods of establishing rules of succession.<text:s/></text:p>
      <text:p text:style-name="P37"><text:span text:style-name="T38">Questions:<text:s/></text:span><text:span text:style-name="T39">What are the three kinds of commonwealth, and what is the definition of each? What does Hobbes think about additional names for governments found in “books of history and political theory”?<text:s/></text:span><text:span text:style-name="T40">What four advantages does Hobbes list of monarchy over other forms of government (points 1-4)? What two potential disadvantages of monarchy does Hobbes address, and how does he respond to them (points 5-6)?<text:s/></text:span><text:span text:style-name="T41"><text:s/></text:span></text:p>
      <text:soft-page-break/>
      <text:p text:style-name="Normal"><text:span text:style-name="T42">Chapter 21 (The liberty of subjects)</text:span><text:span text:style-name="T43">:</text:span><text:s/>In this chapter Hobbes begins by analyzing the concept of freedom in general, including the idea of the relation of free will to God’s foreknowledge.<text:s/></text:p>
      <text:p text:style-name="P44"><text:span text:style-name="T45">Questions:<text:s/></text:span><text:span text:style-name="T46">What does Hobbes think about the relationship between the free will of human beings and God’s will and knowledge? How is Hobbes’s conception of free will different from Milton’s? What is the relation of the “liberty of subjects” and the power of the sovereign (see p. 97)? According to Hobbes, what would happen if every individual enjoyed “full and absolute liberty” (p. 98)? Why does Hobbes think his account of liberty is superior to that of classic authorities like Aristotle and Cicero?<text:s/></text:span><text:span text:style-name="T47">According to Hobbes, what is the source of all obligations, and how is this connected to his view of freedom (see p. 99)? What is the one liberty that Hobbes says every subject retains that cannot be taken away by the sovereign (“First, therefore, …”)? What is the source of all other political liberties according to Hobbes (“All other liberties depend…”)?<text:s/></text:span></text:p>
      <text:p text:style-name="Normal"><text:span text:style-name="T48">Chapter 32 (The sources of Christian politics)</text:span><text:span text:style-name="T49">:</text:span><text:s/></text:p>
      <text:p text:style-name="P50"><text:span text:style-name="T51">Questions:<text:s/></text:span><text:span text:style-name="T52">How does Hobbes describe the relationship between reason and the revealed word of God? What point does he make with his analogy of “wholesome pills for the sick”? What four other claims does Hobbes distinguish from the claim that God has spoken to someone “immediately”</text:span><text:span text:style-name="T53"><text:s/>(i.e. through direct reve</text:span><text:span text:style-name="T54">lation)?</text:span><text:span text:style-name="T55"><text:s/>What Biblical example does Hobbes use to show the difficulty of identifying true prophets? Under what conditions does Hobbes think you should trust a prophet?<text:s/></text:span><text:span text:style-name="T56"><text:s/></text:span></text:p>
      <text:p text:style-name="Normal"><text:span text:style-name="T57">Chapter 44 (Spiritual darkness from misinterpretation of scripture)</text:span><text:span text:style-name="T58">:</text:span><text:s/></text:p>
      <text:p text:style-name="P59">Questions:<text:s/>What two main scriptural errors does Hobbes identify in this selection?<text:s/>What can you infer about Hobbes’s religious affiliation from his discussion of the “First Misunderstanding” – do you think he is a Catholic? What strange effect does the distinction between “civil law” and “canon law” have on <text:s/>religious liberty in Christian countries (point 3)? In discussing the “Second Misunderstanding,” what point is Hobbes making in comparing the Catholic sacrament of the Lord’s Supper to magical claims made by ancient Egyptians? How does Hobbes think we ought to interpret the Biblical passages describing the Last Supper?<text:s/></text:p>
      <text:p text:style-name="Normal"><text:span text:style-name="T60">A Review and Conclusion</text:span><text:span text:style-name="T61">:</text:span><text:s/><text:s/>Focus especially on the final two pages.<text:s/></text:p>
      <text:p text:style-name="P62"><text:span text:style-name="T63">Questions:<text:s/></text:span><text:span text:style-name="T64">How does Hobbes define ‘conquest,’ and how does it relate to his early theory about the formation of a commonwealth? According to Hobbes, what is the overall basis of his account of the rights of sovereigns and the obligations of subjects (“Why<text:s/></text:span><text:span text:style-name="T65">Leviathan<text:s/></text:span><text:span text:style-name="T66">Deserves to Succeed”)? What reasons does Hobbes give for not “ornamenting” his writing with quotes from ancient authors? How would you describe his attitude toward the authority of tradition or the wisdom of the ancients?<text:s/></text:span><text:span text:style-name="T67">According to Hobbes, what would be the benefits of this book being published and being taught in universities (“To conclude…”)? Based on what we’ve studied in this course, what are the “disorders of the present time” which Hobbes refers to in the final paragraph? How does Hobbes hope this book will be useful in addressing those disorder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wman, William D</meta:initial-creator>
    <dc:creator>Derek</dc:creator>
    <meta:creation-date>2016-04-17T00:22:00Z</meta:creation-date>
    <dc:date>2016-04-17T00:22:00Z</dc:date>
    <meta:template xlink:href="Normal" xlink:type="simple"/>
    <meta:editing-cycles>2</meta:editing-cycles>
    <meta:editing-duration>PT60S</meta:editing-duration>
    <meta:document-statistic meta:page-count="2" meta:paragraph-count="12" meta:word-count="919" meta:character-count="6147" meta:row-count="43" meta:non-whitespace-character-count="5240"/>
  </office:meta>
</office:document-meta>
</file>