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FootnoteReference" style:family="text">
      <style:text-properties fo:font-weight="bold" style:font-weight-asian="bold"/>
    </style:style>
    <style:style style:name="T5" style:parent-style-name="DefaultParagraphFont" style:family="text">
      <style:text-properties fo:font-style="italic" style:font-style-asian="italic"/>
    </style:style>
    <style:style style:name="P6" style:parent-style-name="Normal" style:family="paragraph">
      <style:paragraph-properties fo:text-indent="0.5in"/>
    </style:style>
    <style:style style:name="P7" style:parent-style-name="Normal" style:family="paragraph">
      <style:paragraph-properties fo:text-indent="0.5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style:text-position="super 63.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text-position="super 63.6%"/>
    </style:style>
    <style:style style:name="T17" style:parent-style-name="DefaultParagraphFont" style:family="text">
      <style:text-properties style:text-position="super 63.6%"/>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indent="0.5in"/>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office:automatic-styles>
  <office:body>
    <office:text text:use-soft-page-breaks="true">
      <text:p text:style-name="P1"><text:span text:style-name="T3">Reading Guide: Brad Hooker, “Rule-Consequentialism” (p. 281-295)</text:span><text:span text:style-name="T4"><text:note text:note-class="footnote" text:id="_ftn0"><text:note-citation>1</text:note-citation><text:note-body><text:p text:style-name="FootnoteText"><text:s/>Guide by W. Derek Bowman (CC BY-SA 4.0). Pagination based on selections from the anthology<text:s/><text:span text:style-name="T5">Ethics: Essential Readings in Moral Theory</text:span>, edited by George Sher, Routledge 2012. <text:s/></text:p></text:note-body></text:note></text:span></text:p>
      <text:p text:style-name="Normal"><text:tab/>As I indicated in class, Hooker is trying to do two different kinds of things in this selection: In some sections he is mainly concerned to describe various theoretical possibilities and define important distinctions. In others, however, he wants to offer an argument in favor of one of those positions – rule-consequentialism. The following guide is designed to help you figure out which he is up to.<text:s/></text:p>
      <text:p text:style-name="P6">Ideally you should read through the article once on your own, trying to get a sense for what the article is about, the meanings of the key terms, and the conclusions being argued for. Then use this guide to help focus your attention as you read back through. This is a difficult reading, and there will be parts that you don’t understand, even after working back through with this guide. The key, however, is to move beyond an initial, generalized confusion to a level of understanding that allows you to identify specific points that are puzzling or don’t seem to make sense.<text:s/></text:p>
      <text:p text:style-name="P7">For defining terms and establishing conceptual distinctions, Sections 1, 2, and 4 are the most important. In terms of the argument for rule-consequentialism, section 8 is the most important. The other main argumentative sections are 6 and 10.<text:s/></text:p>
      <text:p text:style-name="Normal"><text:span text:style-name="T8"><text:tab/></text:span>What follows is a section-by-section guide, mostly consisting of questions designed to focus your attention and allow you to check your understanding of the key ideas in each section. I also note some connections to our other readings.<text:s/></text:p>
      <text:p text:style-name="Normal"><text:span text:style-name="T9">Section 1:<text:s/></text:span>Definition of terms.<text:s/></text:p>
      <text:p text:style-name="Normal">-<text:s/>Questions: What is Act-Consequentialism? What is Rule-Consequentialism? What is the main purpose of this essay?</text:p>
      <text:p text:style-name="Normal"><text:span text:style-name="T10">Section 2:<text:s/></text:span>Different theories of the good: what consequences matter?</text:p>
      <text:p text:style-name="Normal">- What is the relationship between utilitarianism and consequentialism?<text:s/></text:p>
      <text:p text:style-name="Normal">-<text:s/>You should see a close parallel between the answers Hooker considers and<text:s/>three<text:s/>of the four main theories of well-being we discussed (see Tiberius, Section 2, starting on p. 494 of her article). <text:s/></text:p>
      <text:p text:style-name="Normal">- What is the difference between the Utilitarian position and the desire-based theory?<text:s/></text:p>
      <text:p text:style-name="Normal">-<text:s/>What position does Hooker take on these issues and why? (See the first full paragraph of 2<text:span text:style-name="T11">nd</text:span><text:s/>column, p. 282)</text:p>
      <text:p text:style-name="Normal">- What counterexamples does Hooker consider, and which views is each one used to challenge? (Note that these arguments by counterexample have the same logical structure as Nozick’s “Experience Machine”).</text:p>
      <text:p text:style-name="Normal"><text:span text:style-name="T12">Section 3:<text:s/></text:span>Maximization vs Fairness: How do consequences matter?<text:s/></text:p>
      <text:soft-page-break/>
      <text:p text:style-name="Normal">- What are the two kinds of rule-consequentialism discussed in this section? Why does Hooker think the distribution-sensitive one is better? What are its drawbacks?</text:p>
      <text:p text:style-name="Normal">-<text:s/>Keep this section in mind when reading Rawls and Williams for Thursday.<text:s/>Could a distribution-sensitive rule-consequentialism<text:s/>address Rawls’s concern with taking seriously ‘the separateness of persons’? What about Williams’s concern with integrity?</text:p>
      <text:p text:style-name="Normal"><text:span text:style-name="T13">Section 4:</text:span><text:span text:style-name="T14"><text:s/></text:span>The act-consequentialist view of rules vs. the rule-consequentialist view of rules</text:p>
      <text:p text:style-name="Normal">- Note that this section only makes a conceptual distinction between ‘act’ and ‘rule’ version of consequentialism. This distinction doesn’t come back in until Section<text:s/>8<text:s/>(and even there its use isn’t well explained).</text:p>
      <text:p text:style-name="Normal"><text:span text:style-name="T15">-<text:s/></text:span>What’s the difference between ‘a decision procedure’ and ‘a criterion of rightness’? What role do rules play for act-consequentialists?<text:s/>What is the difference between act-consequentialism and rule-consequentialism?<text:s/></text:p>
      <text:p text:style-name="Normal">- You should see the connection with Mill, p.<text:s/>244-5 (Starting on 244 2<text:span text:style-name="T16">nd</text:span><text:s/>column), and p.246-7 (Starting on 246 2<text:span text:style-name="T17">nd</text:span><text:s/>column)<text:s/>Is Mill an act-utilitarian or a rule-utilitarian?<text:s/></text:p>
      <text:p text:style-name="Normal"><text:span text:style-name="T18">Section 5:</text:span><text:span text:style-name="T19"><text:s/></text:span>Acceptance vs compliance</text:p>
      <text:p text:style-name="Normal">- This section just makes a conceptual distinction that will be used in the argument of section 6.<text:s/></text:p>
      <text:p text:style-name="Normal">- What is the difference between “acceptance” of a rule and mere “compliance” with it? Why is it<text:s/>important that we internalize<text:s/>rules, according to Hooker?<text:s/></text:p>
      <text:p text:style-name="Normal"><text:span text:style-name="T20">Section 6:</text:span><text:span text:style-name="T21"><text:s/></text:span>Collapse objection</text:p>
      <text:p text:style-name="Normal">-<text:s/>This is one of the main argumentative sections of the paper. Here Hooker considers and rejects two versions of an objection that says rule-consequentialism ‘collapses’ into act-consequentialism.<text:s/></text:p>
      <text:p text:style-name="Normal">- The first version goes from p. 286 through the first column of 287. The second goes from p. 287 (“The other way of developing the collapse objection…”).<text:s/>What are these two arguments, and how are they different?<text:s/></text:p>
      <text:p text:style-name="Normal">- “Extensional equivalence” (p. 286) just means the same thing as “rule-consequentialism will recommend all the same<text:s/>actions that act-consequentialism does.” (p. 287) To see what he means, consider two rules for our classroom:<text:s/></text:p>
      <text:p text:style-name="P22">Rule 1. Only the professor may speak.</text:p>
      <text:p text:style-name="P23">Rule<text:s/>2: Only the person with the biggest<text:s/>beard may speak.<text:s/></text:p>
      <text:p text:style-name="Normal">Although these are different rules, in the context of our class, they set precisely the same limitations on who may speak. <text:s/>In that context, they are ‘extensionally equivalent.’ The collapse objection says that<text:s/><text:soft-page-break/>rule- and act-consequentialism have this kind of equivalence in all contexts.<text:s/>So if the objection is right, there is no practical difference between the two.<text:s/></text:p>
      <text:p text:style-name="Normal">How does Hooker use the distinction between ‘acceptance’ and ‘compliance’ to answer that objection?</text:p>
      <text:p text:style-name="Normal"><text:span text:style-name="T24">Section 7:</text:span><text:span text:style-name="T25"><text:s/></text:span>Ideal vs non-ideal rule-consequentialism</text:p>
      <text:p text:style-name="Normal">- The point in this section is fairly self-contained. I think the basic point is fairly straightforward, and it’s only important again in section 10.</text:p>
      <text:p text:style-name="Normal"><text:span text:style-name="T26">Section 8:</text:span><text:span text:style-name="T27"><text:s/></text:span>Why accept rule-consequentialism?</text:p>
      <text:p text:style-name="Normal">- This is the second main argumentative section of the article.</text:p>
      <text:p text:style-name="Normal">- If you’re having trouble, skip to the end (starting on the last paragraph) where he says, “Let me take stock.” There he sums up the basic form of his argument. Then re-read the first part to see how those remarks fit into the summary.</text:p>
      <text:p text:style-name="Normal">- Think about this in light of the cases (Transplant, etc) from the handout from class. How well does rule-consequentialism<text:s/>do, compared to act-consequentialism, in handling those cases?</text:p>
      <text:p text:style-name="Normal"><text:span text:style-name="T28">Section 9:</text:span><text:span text:style-name="T29"><text:s/></text:span>Rule-consequentialism and exceptions</text:p>
      <text:p text:style-name="Normal">- Why does Hooker think rule-consequentialism<text:s/>does better than absolutism or act-consequentialism with regard to making exceptions to moral rules?</text:p>
      <text:p text:style-name="Normal">- What’s the significance of the rule for avoiding disaster?</text:p>
      <text:p text:style-name="Normal"><text:span text:style-name="T30">Section 10:</text:span><text:span text:style-name="T31"><text:s/></text:span>Consequentialism and aid to others</text:p>
      <text:p text:style-name="Normal">-<text:s/>What are Hooker’s examples, why does he<text:s/>think rule-consequentialism does better than act-consequentialism<text:s/>in responding to them?</text:p>
      <text:p text:style-name="Normal">- This discussion of unreasonable moral<text:s/>demands should remind you<text:s/>of Mill p. 244. You should also keep them in mind when you read Williams for Thursday. Can the rule-consequentialist use the arguments from this section to make room for ‘integrity’ in Williams’s sense? <text:s/></text:p>
      <text:p text:style-name="Normal"><text:span text:style-name="T32">Section 11:</text:span><text:span text:style-name="T33"><text:s/></text:span>Conclusion</text:p>
      <text:p text:style-name="Normal">- What was the aim of the essay? Do you think it was successfu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7:00Z</meta:creation-date>
    <dc:date>2016-04-17T00:27:00Z</dc:date>
    <meta:template xlink:href="Normal" xlink:type="simple"/>
    <meta:editing-cycles>2</meta:editing-cycles>
    <meta:editing-duration>PT0S</meta:editing-duration>
    <meta:document-statistic meta:page-count="3" meta:paragraph-count="13" meta:word-count="994" meta:character-count="6647" meta:row-count="47" meta:non-whitespace-character-count="5666"/>
  </office:meta>
</office:document-meta>
</file>