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FootnoteReference" style:family="text">
      <style:text-properties fo:font-weight="bold" style:font-weight-asian="bold"/>
    </style:style>
    <style:style style:name="T4" style:parent-style-name="DefaultParagraphFont" style:family="text">
      <style:text-properties fo:font-style="italic" style:font-style-asian="italic"/>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office:automatic-styles>
  <office:body>
    <office:text text:use-soft-page-breaks="true">
      <text:p text:style-name="P1"><text:span text:style-name="T2">Reading Guide: Hursthouse</text:span><text:span text:style-name="T3"><text:note text:note-class="footnote" text:id="_ftn0"><text:note-citation>1</text:note-citation><text:note-body><text:p text:style-name="FootnoteText"><text:s/>Guide by W. Derek Bowman (CC BY-SA 4.0). Pagination based on selections from the anthology<text:s/><text:span text:style-name="T4">Ethics: Essential Readings in Moral Theory</text:span>, edited by George Sher, Routledge 2012. <text:s/></text:p></text:note-body></text:note></text:span></text:p>
      <text:p text:style-name="Normal"><text:tab/>In this essay Hursthouse’s main purpose is to argue that<text:s/>‘virtue ethics’ is just as capable of providing action guidance as traditional consequentialist and<text:s/>deontological moral theories. (Her term<text:s/>‘deontological’ is synonymous with<text:s/>we have been calling<text:s/>‘nonconsequentialist’<text:s/>theories.) Although some of the concepts may be difficult, Hursthouse does a good job explaining what she’s up to, so once again I’ll just give a section-by-section overview.<text:s/></text:p>
      <text:p text:style-name="Normal">(p. 514)<text:s/>She begins by noting 5 common ways of describing virtue ethics<text:s/>(some of which may resemble things I’ve said in class). She suggests that all of these are misleading – misleading if they are taken to imply that virtue ethics doesn’t give guidance on how to act.<text:s/></text:p>
      <text:p text:style-name="Normal"><text:s/><text:span text:style-name="T5">Right Action<text:s/></text:span>(p. 514-8)</text:p>
      <text:p text:style-name="Normal"><text:tab/>Husthouse<text:s/>begins with a clear presentation of the objection. To answer it, she begins by showing the logical structure of consequentialist and deontological theories, to show in what way they provide action guidance. You should find the basic ideas here familiar, though she mentions more examples of deontological theories than we have discussed.<text:s/><text:span text:style-name="T6">(Q: How would you state the ‘second premise’ for Scanlon’s contractualism?)</text:span><text:s/>Next, she points out an ambiguity in the language of ‘the right’ and ‘the good,’ which we’ve seen in<text:s/>our reading from<text:s/>Rawls.<text:s/></text:p>
      <text:p text:style-name="Normal"><text:tab/>Next she introduces a parallel formulation of virtue ethics, which should<text:s/>look<text:s/>somewhat<text:s/>familiar from our discussion of Aristotle. She considers and responds to objections<text:s/><text:span text:style-name="T7">(pay<text:s/></text:span><text:span text:style-name="T8">special attention to the objection at the top of 517a that the definition is an uninformative<text:s/></text:span><text:span text:style-name="T9">truism)</text:span><text:s/>and concludes that it’s a coherent competitor to consequentialist and deontological theories.</text:p>
      <text:p text:style-name="Normal"><text:span text:style-name="T10">Epistemological Problems<text:s/></text:span>(p. 518-20):<text:s/><text:span text:style-name="T11">***Note, you are not required to read this section***<text:s/></text:span></text:p>
      <text:p text:style-name="Normal"><text:tab/>Remember that ‘epistemology’ is just the ‘theory of knowledge,’ so ‘epistemological problems’ are problems of knowledge. In this section she points out that both virtue ethics and deontology have the potential problem that we might not know how to apply the rules, in a way that utilitarianism does not. Her point is mainly to point out that this isn’t a special problem for virtue ethics. Though she doesn’t signal it, some of her points in the next section will be relevant in answering these worries.<text:s/></text:p>
      <text:p text:style-name="Normal"><text:span text:style-name="T12">Moral Rules<text:s/></text:span>(p. 520-22)</text:p>
      <text:p text:style-name="Normal"><text:tab/>Again, this section begins with an objection:<text:s/>that virtue ethics is uninformative, since I’ll only know what to do if I’m already virtuous. Her initial response involves pointing out that we often ask for advice, then listing some of the virtues we usually know how to apply, even if we aren’t yet virtuous.<text:s/><text:span text:style-name="T13">(Pay special attention to the virtues listed and to Hursthouse’s examples of how to apply them to specific situations).<text:s/></text:span></text:p>
      <text:soft-page-break/>
      <text:p text:style-name="Normal"><text:tab/>A variation on this section’s <text:s/>initial objection is given on p. 521a, suggesting that the fact that useful rules should be describable without using ‘evaluative terms’ such as ‘honest.’ But as Hursthouse points out, plausible versions of deontology and utilitarianism end up doing the same.<text:s/></text:p>
      <text:p text:style-name="Normal"><text:tab/>Finally, at the bottom of p. 521b she considers a third version of the objection, which relates to educating children about the moral rules. But she argues that virtue ethics is at least as well situated as competing theories in this regard. <text:s/></text:p>
      <text:p text:style-name="Normal"><text:span text:style-name="T14">Uncodifiability<text:s/></text:span>(p. 522-4)</text:p>
      <text:p text:style-name="Normal"><text:span text:style-name="T15"><text:tab/></text:span>Finally, Hursthouse considers whether virtue ethics can be ‘codified’ into a kind of rulebook to be followed. She rejects a ‘strong codifiability thesis,’ but points out that most consequentialist or deontological theories don’t aspire to that. On p. 532a she uses the example of medical practice and argues that virtues are better than rules, since bad doctors can find ways to follow the letter of rules. Finally, she concedes that virtues can be (but don’t need to be) codified in a weak way, as illustrated by the chart on p. 532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7:00Z</meta:creation-date>
    <dc:date>2016-04-17T00:27:00Z</dc:date>
    <meta:template xlink:href="Normal" xlink:type="simple"/>
    <meta:editing-cycles>2</meta:editing-cycles>
    <meta:editing-duration>PT0S</meta:editing-duration>
    <meta:document-statistic meta:page-count="2" meta:paragraph-count="7" meta:word-count="575" meta:character-count="3849" meta:row-count="27" meta:non-whitespace-character-count="3281"/>
  </office:meta>
</office:document-meta>
</file>