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style>
    <style:style style:name="P12" style:parent-style-name="Normal" style:family="paragraph">
      <style:paragraph-properties fo:margin-left="0.5in">
        <style:tab-stops/>
      </style:paragraph-propertie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P24" style:parent-style-name="Normal" style:family="paragraph">
      <style:paragraph-properties fo:margin-left="0.5in">
        <style:tab-stops/>
      </style:paragraph-properties>
    </style:style>
    <style:style style:name="T25" style:parent-style-name="DefaultParagraphFont" style:family="text">
      <style:text-properties fo:font-style="italic" style:font-style-asian="italic"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margin-left="0.5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P34" style:parent-style-name="Normal" style:family="paragraph">
      <style:paragraph-properties fo:margin-left="0.5in">
        <style:tab-stops/>
      </style:paragraph-properties>
    </style:style>
    <style:style style:name="T35" style:parent-style-name="DefaultParagraphFont" style:family="text">
      <style:text-properties fo:font-style="italic" style:font-style-asian="italic"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left="0.5in">
        <style:tab-stops/>
      </style:paragraph-properties>
    </style:style>
    <style:style style:name="T41" style:parent-style-name="DefaultParagraphFont" style:family="text">
      <style:text-properties fo:font-style="italic" style:font-style-asian="italic"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left="0.5in">
        <style:tab-stops/>
      </style:paragraph-properties>
      <style:text-properties fo:font-style="italic" style:font-style-asian="italic"/>
    </style:style>
    <style:style style:name="T46" style:parent-style-name="DefaultParagraphFont" style:family="text">
      <style:text-properties fo:font-style="italic" style:font-style-asian="italic"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margin-left="0.5in">
        <style:tab-stops/>
      </style:paragraph-properties>
    </style:style>
    <style:style style:name="T51" style:parent-style-name="DefaultParagraphFont" style:family="text">
      <style:text-properties fo:font-style="italic" style:font-style-asian="italic"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margin-left="0.5in">
        <style:tab-stops/>
      </style:paragraph-properties>
    </style:style>
    <style:style style:name="T56" style:parent-style-name="DefaultParagraphFont" style:family="text">
      <style:text-properties fo:font-style="italic" style:font-style-asian="italic"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margin-left="0.5in">
        <style:tab-stops/>
      </style:paragraph-properties>
    </style:style>
    <style:style style:name="T61" style:parent-style-name="DefaultParagraphFont" style:family="text">
      <style:text-properties fo:font-style="italic" style:font-style-asian="italic"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margin-left="0.5in">
        <style:tab-stops/>
      </style:paragraph-properties>
    </style:style>
    <style:style style:name="T66" style:parent-style-name="DefaultParagraphFont" style:family="text">
      <style:text-properties fo:font-style="italic" style:font-style-asian="italic"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left="0.5in">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P77" style:parent-style-name="Normal" style:family="paragraph">
      <style:paragraph-properties fo:margin-left="0.5in">
        <style:tab-stops/>
      </style:paragraph-properties>
    </style:style>
    <style:style style:name="T78" style:parent-style-name="DefaultParagraphFont" style:family="text">
      <style:text-properties fo:font-style="italic" style:font-style-asian="italic" style:text-underline-type="single" style:text-underline-style="solid" style:text-underline-width="auto" style:text-underline-mode="continuou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office:automatic-styles>
  <office:body>
    <office:text text:use-soft-page-breaks="true">
      <text:p text:style-name="P1"><text:span text:style-name="T3">Reading Guide: William James, “The Will to Believe”</text:span><text:span text:style-name="T4"><text:note text:note-class="footnote" text:id="_ftn0"><text:note-citation>1</text:note-citation><text:note-body><text:p text:style-name="FootnoteText"><text:s/>Guide by W. Derek Bowman<text:s/>(CC BY-SA 4.0). Pagination based on<text:s/><text:span text:style-name="T5">The Ethics of Belief</text:span>,<text:s/><text:span text:style-name="T6">Revised<text:s/></text:span>Edition<text:s/>2008;<text:s/>edited<text:s/>by A.J. Burger</text:p></text:note-body></text:note></text:span><text:span text:style-name="T7"><text:s/></text:span></text:p>
      <text:p text:style-name="Normal"><text:span text:style-name="T8">Opening Passage (p.41-2):</text:span><text:s/>Here James lays out the main aim of his essay in general terms, though he doesn’t actually give us his precise thesis until Section IV (p. 51).<text:s/></text:p>
      <text:p text:style-name="Normal"><text:tab/><text:span text:style-name="T9">-<text:s/></text:span><text:span text:style-name="T10">Question:</text:span><text:span text:style-name="T11"><text:s/>What general position does James plan to defend in this essay?<text:s/></text:span></text:p>
      <text:p text:style-name="P12"><text:span text:style-name="T13">-<text:s/></text:span><text:span text:style-name="T14">Note:</text:span><text:span text:style-name="T15"><text:s/>Be careful not to be misle</text:span><text:span text:style-name="T16">d by James’s choice of words. He does use the language of “a right to adopt a believing attitude” and “lawfulness,”<text:s/></text:span><text:span text:style-name="T17">but<text:s/></text:span><text:span text:style-name="T18">he’s<text:s/></text:span><text:span text:style-name="T19">not</text:span><text:span text:style-name="T20"><text:s/>actually talking about legal rights. He’s using ‘lawful’ in an extended sense of something like ‘matching the laws of morality’ or perhaps ‘matching the laws of rational inquiry.’ So he will be arguing that a certain kind of b</text:span><text:span text:style-name="T21">elieving can be rationally or</text:span><text:span text:style-name="T22"><text:s/>morally justified. <text:s text:c="3"/></text:span></text:p>
      <text:p text:style-name="Normal"><text:span text:style-name="T23">Section I (p. 42-44):</text:span><text:s/>Here James defines and explains the key terms in which he will later present his thesis. He helpfully italicizes each of these terms and provides examples of each.<text:s/></text:p>
      <text:p text:style-name="P24">-<text:s/><text:span text:style-name="T25">Questions:</text:span><text:span text:style-name="T26"><text:s/>How is a ‘genuine option’ defined? What do each of the terms in that definition mean (‘living,’ ‘forced,’ ‘momentous’)? Can you give your own example of something that would be a ‘genuine option’?<text:s/></text:span><text:span text:style-name="T27">Why is ‘believe it or don’t it’ a ‘forced option,’ but ‘believe it is true or believe it is false ’ is not?<text:s/></text:span></text:p>
      <text:p text:style-name="P28"><text:span text:style-name="T29">-<text:s/></text:span><text:span text:style-name="T30">Note:</text:span><text:span text:style-name="T31"><text:s/>The phrase “complete logical disjunction” on p. 43 just refers to an either/or statement that covers all possible options. So “Either it is raining, or it is not.” Or, in general, “Either A or not-A”.<text:s/></text:span><text:span text:style-name="T32"><text:s/></text:span></text:p>
      <text:p text:style-name="Normal"><text:span text:style-name="T33">Section II (p. 44-48):</text:span><text:s/>Here James begins talking about<text:s/>the role of the will in the psychology of belief. Here he talks about why it often seems strange to talk about believing something at will (or because you want to, or by ‘volition’). Along the way he briefly discusses Pascal’s famous ‘Wager’ and introduces a quote from Clifford that he will later go on to disagree with.</text:p>
      <text:p text:style-name="P34">-<text:s/><text:span text:style-name="T35">Questions:</text:span><text:span text:style-name="T36"><text:s/>What is the Abraham Lincoln example meant to illustrate? What is Pascal’s argument for believing in God? What is James’s response to this argument? Why does believing based on volition seem “vile” in the context of scientific inquiry?</text:span></text:p>
      <text:p text:style-name="Normal"><text:span text:style-name="T37">Section<text:s/></text:span><text:span text:style-name="T38">III. (p. 48-</text:span><text:span text:style-name="T39">50):<text:s/></text:span>Here James continues his discussion of<text:s/>the psychology of belief, providing a partial rebuttal to the points made in the previous section.<text:s/></text:p>
      <text:p text:style-name="P40">-<text:s/><text:span text:style-name="T41">Questions:</text:span><text:span text:style-name="T42"><text:s/>Does James think logic alone can determine our beliefs? Why not? What is the reference to skepticism meant to show?</text:span></text:p>
      <text:p text:style-name="Normal"><text:span text:style-name="T43">Section<text:s/></text:span><text:span text:style-name="T44">IV.</text:span><text:s/>(p.50-1): Here James finally<text:s/>provides an explicit thesis for his essay, though, as we’ll see in class, this thesis is the general principle he uses to defend the more specific thesis justifying religious faith.<text:s/></text:p>
      <text:p text:style-name="P45">- Note:<text:s/>Notice the explicit turn from the question of how our beliefs<text:s/>*are*<text:s/>formed as a matter of psychological fact to the question of whether that is how they<text:s/>*should be*<text:s/>formed.<text:s/></text:p>
      <text:soft-page-break/>
      <text:p text:style-name="Normal"><text:tab/>-<text:s/><text:span text:style-name="T46">Question:</text:span><text:span text:style-name="T47"><text:s/>What is James’s thesis?</text:span></text:p>
      <text:p text:style-name="Normal"><text:span text:style-name="T48">Section<text:s/></text:span><text:span text:style-name="T49">V.</text:span><text:s/>(p. 51-53):<text:s/>Here James distinguishes two ways of not being a skeptic (Note that all he means by “dogmatic grounds” is that he is rejecting complete skepticism without argument). Don’t worry about trying to understand the latin phrases. <text:s/></text:p>
      <text:p text:style-name="P50">-<text:s/><text:span text:style-name="T51">Question:</text:span><text:span text:style-name="T52"><text:s/>What’s the difference between the ‘empiricist’ and ‘asbsolutist’ way of believing in our ability to know the truth? How well does this match up to the distinction between ‘empiricism’ and ‘rationalism’?<text:s/></text:span></text:p>
      <text:p text:style-name="Normal"><text:span text:style-name="T53">Section<text:s/></text:span><text:span text:style-name="T54">VI.</text:span><text:s/>(p. 53-56):<text:s/>Here James takes a side between these ‘empiricist’ and ‘absolutist’ options and shows why. (Note that the<text:s/>whole passage on p.55 is a list of different opinions that have been defended by different philosophers – some should be familiar to you, but most probably won’</text:p>
      <text:p text:style-name="P55">-<text:s/><text:span text:style-name="T56">Question:</text:span><text:span text:style-name="T57"><text:s/>Which side does James take, and why? What conclusion does James want the reader to draw from the long list of conflicting philosophical positions he lists?<text:s/></text:span></text:p>
      <text:p text:style-name="Normal"><text:span text:style-name="T58">Section<text:s/></text:span><text:span text:style-name="T59">VII.</text:span><text:s/>(p. 56-58):<text:s/>Here James distinguishes two different duties (or “laws”) of reasoning and begins to engage in his argument with Clifford.</text:p>
      <text:p text:style-name="P60">-<text:s/><text:span text:style-name="T61">Question:</text:span><text:s/><text:span text:style-name="T62">What are the two duties? What reasons does James give for prioritizing them differently than Clifford does?<text:s/></text:span></text:p>
      <text:p text:style-name="Normal"><text:span text:style-name="T63">Section<text:s/></text:span><text:span text:style-name="T64">VIII.</text:span><text:s/>(p. 58-61):<text:s/>Here James discusses the proper way of believing in scientific contexts, which is mostly (though not entirely) a concession to those who hold Clifford’s position.</text:p>
      <text:p text:style-name="P65">-<text:s/><text:span text:style-name="T66">Question:</text:span><text:span text:style-name="T67"><text:s/>Why does James think we can usually afford to suspend judgment on scientific questions? Why aren’t they covered by his thesis (from p. 51)?</text:span></text:p>
      <text:p text:style-name="Normal"><text:span text:style-name="T68">Section<text:s/></text:span><text:span text:style-name="T69">IX.</text:span><text:s/>(p. 61-64):<text:s/>Here James argues that beliefs about morality and personal interaction cannot be resolved in the same way as scientific questions.</text:p>
      <text:p text:style-name="P70"><text:span text:style-name="T71">-<text:s/></text:span><text:span text:style-name="T72">Question:</text:span><text:span text:style-name="T73"><text:s/>What is the main difference between moral and scientific questions, according to James? How does he use the example of social interactions to support the idea of having faith without objective evidence?<text:s/></text:span></text:p>
      <text:p text:style-name="Normal"><text:span text:style-name="T74">Section<text:s/></text:span><text:span text:style-name="T75">X. (p. 64-70):</text:span><text:s/><text:span text:style-name="T76"><text:s/></text:span>Here, at long last, we get James’s main argument for the justification of religious faith</text:p>
      <text:p text:style-name="P77"><text:span text:style-name="T78">Questions:</text:span><text:span text:style-name="T79"><text:s/>What is “the religious hypothesis”? How does he show that believing in the ‘religious hypothesis’ is a ‘momentous option’?</text:span><text:span text:style-name="T80"><text:s/>How does he use th</text:span><text:span text:style-name="T81">at to justify believing on</text:span><text:span text:style-name="T82"><text:s/>faith? Does he think having faith is the only reasonable alternative, or does he think there can be reasonable disagreement? Why does he think a rule like Clifford’s would be “an irrational rule” (p. 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xt:tab/><text:tab/></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9:00Z</meta:creation-date>
    <dc:date>2016-04-17T00:29:00Z</dc:date>
    <meta:template xlink:href="Normal" xlink:type="simple"/>
    <meta:editing-cycles>2</meta:editing-cycles>
    <meta:editing-duration>PT0S</meta:editing-duration>
    <meta:document-statistic meta:page-count="2" meta:paragraph-count="10" meta:word-count="780" meta:character-count="5216" meta:row-count="37" meta:non-whitespace-character-count="4446"/>
  </office:meta>
</office:document-meta>
</file>