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FootnoteReference" style:family="text">
      <style:text-properties fo:font-weight="bold" style:font-weight-asian="bold"/>
    </style:style>
    <style:style style:name="T4" style:parent-style-name="DefaultParagraphFont" style:family="text">
      <style:text-properties fo:font-style="italic" style:font-style-asian="italic"/>
    </style:style>
    <style:style style:name="P5" style:parent-style-name="Normal" style:family="paragraph">
      <style:paragraph-properties fo:text-indent="0.5in"/>
    </style:style>
    <style:style style:name="P6" style:parent-style-name="Normal" style:family="paragraph">
      <style:paragraph-properties fo:margin-left="0.5in">
        <style:tab-stops/>
      </style:paragraph-properties>
    </style:style>
    <style:style style:name="T7" style:parent-style-name="DefaultParagraphFont" style:family="text">
      <style:text-properties style:text-position="super 63.6%"/>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1in">
        <style:tab-stops/>
      </style:paragraph-properties>
    </style:style>
    <style:style style:name="P12" style:parent-style-name="Normal" style:family="paragraph">
      <style:paragraph-properties fo:margin-left="1in">
        <style:tab-stops/>
      </style:paragraph-properties>
    </style:style>
    <style:style style:name="P13" style:parent-style-name="Normal" style:family="paragraph">
      <style:paragraph-properties fo:margin-left="1in">
        <style:tab-stops/>
      </style:paragraph-properties>
    </style:style>
    <style:style style:name="P14" style:parent-style-name="Normal" style:family="paragraph">
      <style:paragraph-properties fo:margin-left="1in">
        <style:tab-stops/>
      </style:paragraph-properties>
    </style:style>
    <style:style style:name="P15" style:parent-style-name="Normal" style:family="paragraph">
      <style:paragraph-properties fo:margin-left="1in">
        <style:tab-stops/>
      </style:paragraph-properties>
    </style:style>
    <style:style style:name="P16" style:parent-style-name="Normal" style:family="paragraph">
      <style:paragraph-properties fo:margin-left="1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margin-left="1in">
        <style:tab-stops/>
      </style:paragraph-properties>
    </style:style>
    <style:style style:name="P22" style:parent-style-name="Normal" style:family="paragraph">
      <style:paragraph-properties fo:margin-left="1in">
        <style:tab-stops/>
      </style:paragraph-properties>
    </style:style>
    <style:style style:name="T23" style:parent-style-name="DefaultParagraphFont" style:family="text">
      <style:text-properties fo:font-style="italic" style:font-style-asian="italic"/>
    </style:style>
    <style:style style:name="P24" style:parent-style-name="Normal" style:family="paragraph">
      <style:paragraph-properties fo:margin-left="1in">
        <style:tab-stops/>
      </style:paragraph-properties>
    </style:style>
    <style:style style:name="P25" style:parent-style-name="Normal" style:family="paragraph">
      <style:paragraph-properties fo:margin-left="1in">
        <style:tab-stops/>
      </style:paragraph-properties>
    </style:style>
    <style:style style:name="T26" style:parent-style-name="DefaultParagraphFont" style:family="text">
      <style:text-properties fo:font-style="italic" style:font-style-asian="italic"/>
    </style:style>
    <style:style style:name="P27" style:parent-style-name="Normal" style:family="paragraph">
      <style:paragraph-properties fo:margin-left="1in">
        <style:tab-stops/>
      </style:paragraph-properties>
    </style:style>
    <style:style style:name="P28" style:parent-style-name="Normal" style:family="paragraph">
      <style:paragraph-properties fo:margin-left="1in">
        <style:tab-stops/>
      </style:paragraph-properties>
    </style:style>
    <style:style style:name="P29" style:parent-style-name="Normal" style:family="paragraph">
      <style:paragraph-properties fo:margin-left="1in">
        <style:tab-stops/>
      </style:paragraph-properties>
    </style:style>
    <style:style style:name="P30" style:parent-style-name="Normal" style:family="paragraph">
      <style:paragraph-properties fo:margin-left="1in">
        <style:tab-stops/>
      </style:paragraph-properties>
    </style:style>
    <style:style style:name="P31" style:parent-style-name="Normal" style:family="paragraph">
      <style:paragraph-properties fo:margin-left="1in">
        <style:tab-stops/>
      </style:paragraph-properties>
    </style:style>
    <style:style style:name="P32" style:parent-style-name="Normal" style:family="paragraph">
      <style:paragraph-properties fo:margin-left="1in">
        <style:tab-stops/>
      </style:paragraph-properties>
    </style:style>
    <style:style style:name="P33" style:parent-style-name="Normal" style:family="paragraph">
      <style:paragraph-properties fo:margin-left="1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1in">
        <style:tab-stops/>
      </style:paragraph-properties>
    </style:style>
    <style:style style:name="P37" style:parent-style-name="Normal" style:family="paragraph">
      <style:paragraph-properties fo:margin-left="1in">
        <style:tab-stops/>
      </style:paragraph-properties>
    </style:style>
    <style:style style:name="P38" style:parent-style-name="Normal" style:family="paragraph">
      <style:paragraph-properties fo:margin-left="1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1in">
        <style:tab-stops/>
      </style:paragraph-properties>
    </style:style>
    <style:style style:name="P41" style:parent-style-name="Normal" style:family="paragraph">
      <style:paragraph-properties fo:margin-left="1in">
        <style:tab-stops/>
      </style:paragraph-properties>
    </style:style>
    <style:style style:name="P42" style:parent-style-name="Normal" style:family="paragraph">
      <style:paragraph-properties fo:margin-left="1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margin-left="1in">
        <style:tab-stops/>
      </style:paragraph-properties>
    </style:style>
    <style:style style:name="P47" style:parent-style-name="Normal" style:family="paragraph">
      <style:paragraph-properties fo:margin-left="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1in">
        <style:tab-stops/>
      </style:paragraph-properties>
    </style:style>
    <style:style style:name="P50" style:parent-style-name="Normal" style:family="paragraph">
      <style:paragraph-properties fo:margin-left="1in">
        <style:tab-stops/>
      </style:paragraph-properties>
    </style:style>
    <style:style style:name="P51" style:parent-style-name="Normal" style:family="paragraph">
      <style:paragraph-properties fo:margin-left="1in">
        <style:tab-stops/>
      </style:paragraph-properties>
    </style:style>
  </office:automatic-styles>
  <office:body>
    <office:text text:use-soft-page-breaks="true">
      <text:p text:style-name="P1"><text:span text:style-name="T2">Kant Reading Guide, Part I (p. 327-335)</text:span><text:span text:style-name="T3"><text:note text:note-class="footnote" text:id="_ftn0"><text:note-citation>1</text:note-citation><text:note-body><text:p text:style-name="FootnoteText"><text:s/>Guide by W. Derek Bowman (CC BY-SA 4.0). Pagination based on selections from the anthology<text:s/><text:span text:style-name="T4">Ethics: Essential Readings in Moral Theory</text:span>, edited by George Sher, Routledge 2012. <text:s/></text:p></text:note-body></text:note></text:span></text:p>
      <text:p text:style-name="P5">Kant is one of the most important thinkers in the history of Western philosophy, but he is also among the most difficult to read. Below I include some<text:s/>specific, section-by-section<text:s/>guidance<text:s/>for<text:s/>the first half (which is all you need to read for Tuesday). But first let me suggest three general ways you should approach this reading in the context of our class.</text:p>
      <text:p text:style-name="P6">1) First, you should think of Kant’s moral theory in light of the two main criteria for evaluating moral theories, as given by Hooker on p. 290 (1<text:span text:style-name="T7">st</text:span><text:s/>column): Is it a coherent development of some initially attractive ideas about morality? When applied to particular cases, does it make plausible claims about what is right and wrong in those circumstances?</text:p>
      <text:p text:style-name="P8">2) Second, you should<text:s/>see the sharp contrast between Kant’s approach and Mill’s, and to consequentialism more generally.<text:s/>What are the reasons behind these different approaches?</text:p>
      <text:p text:style-name="P9">3) As always you should be trying to understand Kant’s own arguments (though some of them are admittedly quite difficult).<text:s/></text:p>
      <text:p text:style-name="Normal"><text:tab/>In addition, you might also find it helpful to look ahead to the first part of the Velleman reading, which is a commentary on Kant’s text. I would recommend first reading through Kant (up to page p. 335), then looking at Velleman (p. 343-348, or perhaps 343-350), and then reading the Kant again.</text:p>
      <text:p text:style-name="Normal"/>
      <text:p text:style-name="Normal"><text:span text:style-name="T10">A. The Good Will:<text:s/></text:span>Here Kant identifies the ‘good will’ as the ultimate moral good<text:s/>and tries to explain and defend this claim.<text:s/></text:p>
      <text:p text:style-name="Normal"><text:tab/>1.<text:s/>(para.<text:s/>1-3; p. 327-8) <text:s/></text:p>
      <text:p text:style-name="P11">- Here Kant introduces the idea of the good will and tries to show that nothing else is good without it, even virtues and pleasure. Should we accept this claim?</text:p>
      <text:p text:style-name="P12">- Compare with Mill’s discussion of virtue (p. 248-250); Both Kant and Mill try to subsume virtue under their own account of the ultimate moral value. Who do you find more persuasive, and why?</text:p>
      <text:p text:style-name="Normal"><text:tab/>2. (para. 4-7; p. 329)</text:p>
      <text:p text:style-name="P13">- Kant acknowledges that his view sounds strange and seeks to answer this worry by giving an account of the natural function of reason for humans as biological creatures.</text:p>
      <text:p text:style-name="P14">- How does this argument go? Why does Kant think instinct would be a better guide to happiness than reason?<text:s/>How does he use this to show that the good will is the ultimate<text:s/><text:soft-page-break/>aim of practical reason? (Note also that Kant is working with a pre-Darwinian account of natural functions; does this undermine his argument?)</text:p>
      <text:p text:style-name="P15">- Note the connection (especially in para. 6) both to the Socratic view of the limits of human wisdom and to Mill’s account of the dissatisfaction that comes along with the ‘higher’ pleasures (p.242-3).<text:s/></text:p>
      <text:p text:style-name="Normal"><text:tab/>3.<text:s/>(para. 8; p. 329)</text:p>
      <text:p text:style-name="P16"><text:s/>- Introducing the concept of duty, in order to better understand the good will (See Velleman, p. 343, for a direct interpretation of this paragraph)</text:p>
      <text:p text:style-name="Normal"><text:span text:style-name="T17">B.<text:s/></text:span><text:span text:style-name="T18">The Motive of Duty:</text:span><text:s/>Here Kant uses a number of examples to illustrate the difference between doing<text:s/><text:span text:style-name="T19">what your duty requires</text:span><text:s/>for independent motives from doing what duty requires simply<text:s/><text:span text:style-name="T20">because</text:span><text:s/>that’s what duty requires. From this idea he tries to show that the worth of an action lies in its motive, not its consequences.<text:s/></text:p>
      <text:p text:style-name="Normal"><text:tab/>1. (para 1-4; p. 329-331)<text:s/></text:p>
      <text:p text:style-name="P21">- Kant wants only examples of someone doing the right thing, so he can then examine whether they are doing them for the right reasons. (“Here I omit…”)<text:s/></text:p>
      <text:p text:style-name="P22">- He briefly mentions, only to set aside, cases of someone acting for ulterior motives. How is his example of the ‘prudent merchant’ different from the case of someone acting<text:s/><text:span text:style-name="T23">from the motive of duty</text:span>?<text:s/></text:p>
      <text:p text:style-name="P24">- His other examples are of people who do the right thing because they have a direct inclination to do so. Here you should think of “inclination” as being more or less synonymous with desire.</text:p>
      <text:p text:style-name="P25">- What are Kant’s examples of this, and how are they distinguished from the case of acting purely<text:s/><text:span text:style-name="T26">from the motive of duty</text:span>? (para 2-4)</text:p>
      <text:p text:style-name="P27">- Again you should see the contrast with Mill’s account of desiring virtue “as itself a part of happiness.” (p. 250) What would Mill say about Kant’s account of morally worthy motivation? Do we have good reason to side with Mill or Kant on this issue?<text:s/></text:p>
      <text:p text:style-name="Normal"><text:tab/>2. (para 5; p. 330)<text:s/></text:p>
      <text:p text:style-name="P28">- Practical vs pathological love: Kant here assumes that you can give a command to the will but not to the emotions, since our emotions are, in some sense, beyond our control. Love is ‘practical’ if it can fall under our motive of duty and ‘pathological’ (exhibiting ‘pathos,’ not indicating mental unbalance) if it is related to<text:s/>emotions.<text:s/></text:p>
      <text:p text:style-name="Normal"><text:tab/>3. (para 6-8; p.330-1)</text:p>
      <text:soft-page-break/>
      <text:p text:style-name="P29">- What is “The first proposition of morality”? (Remember the distinction between ‘in accord with duty’ and ‘from [the motive of] duty’)</text:p>
      <text:p text:style-name="P30">- What is “The second proposition”? Note that that “maxim” of your action is just the rule or motive by which you act. (See Velleman p. 344-5 for his explanation of this term) Again, note the fundamental contrast with consequentialism here.<text:s/></text:p>
      <text:p text:style-name="P31">- A principle is “a priori” (literally ‘prior to’ experience) if it can be evaluated independently of observing what happens in the world (e.g. 2+2=4); a principle is “a posteriori” (literally ‘subsequent to’ experience) if it relies on empirical happenings in the world.<text:s/>Kant thinks moral principles must be ‘a priori’ and ‘formal,’ based only in reason, while our desires are<text:s/>grounded in the ‘a posteriori’ facts about our psychological make-up.</text:p>
      <text:p text:style-name="P32">- What is “the third principle” and how is it a logical consequence of the prior two?</text:p>
      <text:p text:style-name="P33">- By “law,” Kant doesn’t mean ‘the rules of the legal system.’ He means ‘the moral law’ that rule or rules that determine what is right or wrong. And, Kant thinks he has shown, this law has its importance in itself, not in its consequences.<text:s/>How has he shown this? (See<text:s/>Velleman, p. 346-347<text:s/>– starting on the very end of 345)<text:s/></text:p>
      <text:p text:style-name="Normal"><text:span text:style-name="T34">C. The moral law:<text:s/></text:span>Here Kant tries to tell us what the moral law is, and how it can establish our duties independently of the consequences.<text:s/></text:p>
      <text:p text:style-name="P35">(para 1, p.331)</text:p>
      <text:p text:style-name="P36">- Although it is not well signaled here, this is the first formulation of the moral law, which Kant will later call the Categorical Imperative. This is often called the Formula of Universal Law. This, in essence, is Kant’s fundamental principle of morality.<text:s/>(See<text:s/>again Velleman, p. 346-7)</text:p>
      <text:p text:style-name="P37">- Contrast with Mill’s ‘first principle’ (p. 241;<text:s/>248) or the rule-consequentialist one (p.281; 285) What actions would<text:s/>Kant’s principle recommend and what actions would it prohibit? How different is it from Mill’s act-utilitarianism or Hooker’s version of rule-consequentialism?<text:s/></text:p>
      <text:p text:style-name="Normal"><text:tab/>(para 2-3; p. 331-2)</text:p>
      <text:p text:style-name="P38">- Kant shows how a rule against lying follows from the Formula of Universal Law. How does he contrast this with a merely prudential reason against lying, or a consequentialist one more generally?<text:s/></text:p>
      <text:p text:style-name="Normal"><text:span text:style-name="T39">D. The Need for Philosophy:<text:s/></text:span>Here Kant argues that, at base, common sense is a better judge of morality than any complicated philosophical theory. But ultimately we need the theories as a check against corrupting our moral judgment to better fit with our desires.<text:s/></text:p>
      <text:soft-page-break/>
      <text:p text:style-name="Normal"><text:tab/>(para 1-2; p. 332-3)<text:s/></text:p>
      <text:p text:style-name="P40">- How does Kant draw on the account he’s already given to show the power of common sense with respect to morality? What are the ways that philosophers are more likely to go wrong?<text:s/></text:p>
      <text:p text:style-name="P41">- You should again note the connection with the Socratic view of<text:s/>the limits of human wisdom, and also with Sher’s worry, “But I might be wrong.”<text:s/></text:p>
      <text:p text:style-name="P42">- What does Kant mean by his reference to Socrates?<text:s/><text:span text:style-name="T43">&lt;</text:span><text:span text:style-name="T44">If you don’t know, s</text:span><text:span text:style-name="T45">omebody should ask me this in class.&gt;</text:span></text:p>
      <text:p text:style-name="Normal"><text:tab/>(para 3-4; p. 333)</text:p>
      <text:p text:style-name="P46">- How does Kant show the need for philosophical theories of morality, despite this power of common sense?</text:p>
      <text:p text:style-name="P47">- Note that by ‘practical philosophy’ or ‘practical reason,’ Kant just means reasoning about action (including the morality of action).<text:s/></text:p>
      <text:p text:style-name="Normal"><text:span text:style-name="T48">E. Acting according to the concept of Law:</text:span><text:s/>Here things get complicated, as Kant tries to situate his view of the moral law into a more general metaphysics that includes physical laws of nature. The difference is that physical laws hold necessarily by nature, whereas the moral law<text:s/>issues a command which, if we act immorally, we can fail to follow. From this we get the idea of the moral law as a Categorical Imperative.<text:s/></text:p>
      <text:p text:style-name="Normal"><text:tab/>(para 1-2; p. 334)</text:p>
      <text:p text:style-name="P49">- In nature, laws run automatically. Nobody breaks the law of gravity, nor does it make sense to say that we obey it. But practical laws governing action only have their effect if we choose to act in accord with it. Thus these are a different kind of law.<text:s/></text:p>
      <text:p text:style-name="P50">- The moral law is ‘objectively necessary’ in the sense that its principle applies to everyone, but the ‘subjective conditions’ refers to whether or not a particular person actually follows the law. If I give in to temptation and steal something, then some other motive has caused me to violate the moral law. When I follow the moral law, I’ve harmonized my personal motives to line up with the objective law.<text:s/></text:p>
      <text:p text:style-name="Normal"><text:tab/>(para 3-9; p. 334-5)</text:p>
      <text:p text:style-name="P51">-<text:s/>How is an imperative different from other kinds of law? What is a categorical imperative, and how is it different from a hypothetical imperative? Why, in the context of Kant’s account, does he think morality must represent a categorical imperativ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7:00Z</meta:creation-date>
    <dc:date>2016-04-17T00:27:00Z</dc:date>
    <meta:template xlink:href="Normal" xlink:type="simple"/>
    <meta:editing-cycles>2</meta:editing-cycles>
    <meta:editing-duration>PT0S</meta:editing-duration>
    <meta:document-statistic meta:page-count="4" meta:paragraph-count="17" meta:word-count="1340" meta:character-count="8962" meta:row-count="63" meta:non-whitespace-character-count="7639"/>
  </office:meta>
</office:document-meta>
</file>