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fo:font-style="italic" style:font-style-asian="italic"/>
    </style:style>
    <style:style style:name="T5" style:parent-style-name="DefaultParagraphFont" style:family="text">
      <style:text-properties fo:font-weight="bold" style:font-weight-asian="bold"/>
    </style:style>
    <style:style style:name="T6" style:parent-style-name="FootnoteReference" style:family="text">
      <style:text-properties fo:font-weight="bold" style:font-weight-asian="bold"/>
    </style:style>
    <style:style style:name="P7" style:parent-style-name="Normal" style:family="paragraph">
      <style:paragraph-properties fo:margin-top="0.1666in"/>
    </style:style>
    <style:style style:name="T8" style:parent-style-name="DefaultParagraphFont" style:family="text">
      <style:text-properties fo:font-weight="bold" style:font-weight-asian="bold"/>
    </style:style>
    <style:style style:name="T9" style:parent-style-name="DefaultParagraphFont" style:family="text">
      <style:text-properties style:text-position="super 63.6%"/>
    </style:style>
    <style:style style:name="P10" style:parent-style-name="Normal" style:family="paragraph">
      <style:paragraph-properties fo:margin-top="0.1666in" fo:margin-left="0.5in">
        <style:tab-stops/>
      </style:paragraph-properties>
    </style:style>
    <style:style style:name="T11" style:parent-style-name="DefaultParagraphFont" style:family="text">
      <style:text-properties fo:font-style="italic" style:font-style-asian="italic"/>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style:text-position="super 63.6%"/>
    </style:style>
    <style:style style:name="P17" style:parent-style-name="Normal" style:family="paragraph">
      <style:paragraph-properties fo:margin-top="0.1666in" fo:margin-left="0.5in">
        <style:tab-stops/>
      </style:paragraph-properties>
    </style:style>
    <style:style style:name="P18" style:parent-style-name="Normal" style:family="paragraph">
      <style:paragraph-properties fo:margin-top="0.1666in" fo:margin-left="0.5in">
        <style:tab-stops/>
      </style:paragraph-properties>
    </style:style>
    <style:style style:name="P19" style:parent-style-name="Normal" style:family="paragraph">
      <style:paragraph-properties fo:margin-top="0.1666in" fo:margin-left="0.5in">
        <style:tab-stops/>
      </style:paragraph-properties>
    </style:style>
    <style:style style:name="P20" style:parent-style-name="Normal" style:family="paragraph">
      <style:paragraph-properties fo:margin-top="0.1666in"/>
    </style:style>
    <style:style style:name="P21" style:parent-style-name="Normal" style:family="paragraph">
      <style:paragraph-properties fo:margin-top="0.1666in"/>
    </style:style>
    <style:style style:name="T22" style:parent-style-name="DefaultParagraphFont" style:family="text">
      <style:text-properties fo:font-weight="bold" style:font-weight-asian="bold"/>
    </style:style>
    <style:style style:name="P23" style:parent-style-name="Normal" style:family="paragraph">
      <style:paragraph-properties fo:margin-top="0.1666in"/>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P26" style:parent-style-name="Normal" style:family="paragraph">
      <style:paragraph-properties fo:margin-top="0.1666in"/>
    </style:style>
    <style:style style:name="T27" style:parent-style-name="DefaultParagraphFont" style:family="text">
      <style:text-properties fo:font-weight="bold" style:font-weight-asian="bold"/>
    </style:style>
    <style:style style:name="P28" style:parent-style-name="Normal" style:family="paragraph">
      <style:paragraph-properties fo:margin-top="0.1666in"/>
    </style:style>
    <style:style style:name="P29" style:parent-style-name="Normal" style:family="paragraph">
      <style:paragraph-properties fo:margin-top="0.1666in"/>
      <style:text-properties fo:font-style="italic" style:font-style-asian="italic"/>
    </style:style>
    <style:style style:name="P30" style:parent-style-name="Normal" style:family="paragraph">
      <style:paragraph-properties fo:margin-top="0.1666in"/>
      <style:text-properties fo:font-weight="bold" style:font-weight-asian="bold"/>
    </style:style>
    <style:style style:name="P31" style:parent-style-name="Normal" style:family="paragraph">
      <style:paragraph-properties fo:margin-top="0.1666in"/>
      <style:text-properties fo:font-weight="bold" style:font-weight-asian="bold"/>
    </style:style>
    <style:style style:name="P32" style:parent-style-name="Normal" style:family="paragraph">
      <style:paragraph-properties fo:margin-top="0.1666in"/>
    </style:style>
    <style:style style:name="T33" style:parent-style-name="DefaultParagraphFont" style:family="text">
      <style:text-properties fo:font-weight="bold" style:font-weight-asian="bold"/>
    </style:style>
    <style:style style:name="P34" style:parent-style-name="Normal" style:family="paragraph">
      <style:paragraph-properties fo:margin-top="0.1666in"/>
    </style:style>
    <style:style style:name="P35" style:parent-style-name="Normal" style:family="paragraph">
      <style:paragraph-properties fo:margin-top="0.1666in"/>
    </style:style>
    <style:style style:name="T36" style:parent-style-name="DefaultParagraphFont" style:family="text">
      <style:text-properties fo:font-style="italic" style:font-style-asian="italic"/>
    </style:style>
    <style:style style:name="P37" style:parent-style-name="Normal" style:family="paragraph">
      <style:paragraph-properties fo:margin-top="0.1666in"/>
      <style:text-properties fo:font-style="italic" style:font-style-asian="italic"/>
    </style:style>
    <style:style style:name="P38" style:parent-style-name="Normal" style:family="paragraph">
      <style:paragraph-properties fo:margin-top="0.1666in"/>
    </style:style>
    <style:style style:name="T39" style:parent-style-name="DefaultParagraphFont" style:family="text">
      <style:text-properties fo:font-weight="bold" style:font-weight-asian="bold"/>
    </style:style>
    <style:style style:name="P40" style:parent-style-name="Normal" style:family="paragraph">
      <style:paragraph-properties fo:margin-top="0.1666in"/>
      <style:text-properties fo:font-style="italic" style:font-style-asian="italic"/>
    </style:style>
    <style:style style:name="P41" style:parent-style-name="Normal" style:family="paragraph">
      <style:paragraph-properties fo:margin-top="0.1666in"/>
    </style:style>
    <style:style style:name="T42" style:parent-style-name="DefaultParagraphFont" style:family="text">
      <style:text-properties fo:font-weight="bold" style:font-weight-asian="bold"/>
    </style:style>
    <style:style style:name="P43" style:parent-style-name="Normal" style:family="paragraph">
      <style:paragraph-properties fo:margin-top="0.1666in"/>
      <style:text-properties fo:font-style="italic" style:font-style-asian="italic"/>
    </style:style>
    <style:style style:name="P44" style:parent-style-name="Normal" style:family="paragraph">
      <style:paragraph-properties fo:margin-top="0.1666in"/>
    </style:style>
    <style:style style:name="T45" style:parent-style-name="DefaultParagraphFont" style:family="text">
      <style:text-properties fo:font-weight="bold" style:font-weight-asian="bold"/>
    </style:style>
    <style:style style:name="P46" style:parent-style-name="Normal" style:family="paragraph">
      <style:paragraph-properties fo:margin-top="0.1666in"/>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text-position="super 63.6%"/>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text-position="super 63.6%"/>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margin-top="0.1666in"/>
    </style:style>
    <style:style style:name="T58" style:parent-style-name="DefaultParagraphFont" style:family="text">
      <style:text-properties fo:font-weight="bold" style:font-weight-asian="bold"/>
    </style:style>
    <style:style style:name="P59" style:parent-style-name="Normal" style:family="paragraph">
      <style:paragraph-properties fo:margin-top="0.1666in"/>
    </style:style>
    <style:style style:name="T60" style:parent-style-name="DefaultParagraphFont" style:family="text">
      <style:text-properties fo:font-style="italic" style:font-style-asian="italic"/>
    </style:style>
  </office:automatic-styles>
  <office:body>
    <office:text text:use-soft-page-breaks="true">
      <text:p text:style-name="P1"><text:span text:style-name="T3">Reading Guide for<text:s/></text:span><text:span text:style-name="T4">Mass Hysteria<text:s/></text:span><text:span text:style-name="T5">by Rebecca Kukla, Chapter 2</text:span><text:span text:style-name="T6"><text:note text:note-class="footnote" text:id="_ftn0"><text:note-citation>1</text:note-citation><text:note-body><text:p text:style-name="FootnoteText"><text:s/>Guide by W. Derek Bowman (CC BY-SA 4.0).<text:s/>Pagination based on original 2005 publication.<text:s/></text:p></text:note-body></text:note></text:span></text:p>
      <text:p text:style-name="P7"><text:span text:style-name="T8"><text:tab/></text:span>As I noted at the end<text:s/>of class last week, unlike the rest of our readings in the section of the course, this chapter takes us out of the ancient world and into<text:s/>the<text:s/>Revolutionary (and pre-Revolutionary) France of the 18<text:span text:style-name="T9">th</text:span><text:s/>Century. That means it will be up to us (=you, your fellow students, and your instructors) to bring these ideas into conversation with the ancient images of motherhood and monstrosity that we will continue discussing in this first part of the course. Without losing sight of the important elements of Kukla’s own analysis you should be asking yourself questions like these:</text:p>
      <text:p text:style-name="P10">How do the relations among motherhood, nature, society, and monstrosity compare and contrast to those we’ve seen in<text:s/><text:span text:style-name="T11">Medea</text:span>,<text:s/><text:span text:style-name="T12">Gilgamesh</text:span><text:span text:style-name="T13">,</text:span><text:span text:style-name="T14"><text:s/>Beowulf</text:span><text:span text:style-name="T15"><text:s/></text:span>and our secondary sources Freeman, Martin, and Felton? Which features are specific to the context of 18<text:span text:style-name="T16">th</text:span><text:s/>Century France, and which, if any, apply more generally?</text:p>
      <text:p text:style-name="P17">What broader lessons, if any, can we learn about the way in which images and practices of motherhood evolve over time?<text:s/></text:p>
      <text:p text:style-name="P18">What broader lessons, if any, can we draw about the use of images of motherhood in politics?</text:p>
      <text:p text:style-name="P19">How does Kukla use images (Figures 2.1-2.4) as part of her analysis?<text:s/></text:p>
      <text:p text:style-name="P20">The rest of this guide is designed to help you focus on the main ideas of each section.<text:s/></text:p>
      <text:p text:style-name="P21"><text:span text:style-name="T22">Opening Section</text:span><text:s/>(p. 29-30):</text:p>
      <text:p text:style-name="P23"><text:span text:style-name="T24">Questions:<text:s/></text:span><text:span text:style-name="T25">What are the two main elements of Kukla’s analysis (“Here, I argue…” and “Further, I claim…”)? Can you explain the meaning of these lines in your own words? (If not, make a note and try again after you’ve read through the chapter; if you still can’t, try to formulate a specific question or questions to raise in class.)</text:span></text:p>
      <text:p text:style-name="P26"><text:span text:style-name="T27">“Begin With Mothers”<text:s/></text:span>(p. 30-34):</text:p>
      <text:p text:style-name="P28">Terminological note: In this section Kukla beings discussing the “normative status” of nature, an issue that will be important through the chapter. This is the issue of whether nature provides us with “norms” or standards for judging our behavior.</text:p>
      <text:p text:style-name="P29">Questions:<text:s/>What are the “two particularly odd claims” that Kukla identifies in the quote from Rousseau? Do you agree that they are odd? (Make a note to come back to this passage when you’ve finished the chapter – can you now explain how Kukla ultimately interprets and critiques this passage?) <text:s/></text:p>
      <text:p text:style-name="P30"/>
      <text:p text:style-name="P31"/>
      <text:soft-page-break/>
      <text:p text:style-name="P32"><text:span text:style-name="T33">Nature, Contingency, and Freedom</text:span><text:s/>(p. 34-41):</text:p>
      <text:p text:style-name="P34">Note 1: Kukla covers a lot of ground in the history of political philosophy very quickly. Don’t worry too much about memorizing all the names or details – use the questions below to help you focus on the important parts.</text:p>
      <text:p text:style-name="P35">Terminological note: “Nomologically” and “nomological” come from the Greek<text:s/><text:span text:style-name="T36">nomos</text:span><text:s/>(meaning “law”) and refers to things that are governed or explained by the laws of nature.<text:s/><text:s text:c="3"/></text:p>
      <text:p text:style-name="P37">Questions:<text:s/>Did you study the Enlightenment in DWC201? Is some of Kukla’s description familiar? What quote from Rousseau sums up “the fundamental political question for Enlightenment humanists”? What does that quote mean? What is Rousseau’s “post-Enlightenment route to investing nature with human value”?<text:s/>What is the difference between “first” and “second” nature? According to Rousseau, what would result in an individual becoming “a monster in fundamental conflict with his surroundings?”<text:s/></text:p>
      <text:p text:style-name="P38"><text:span text:style-name="T39">Imbibing Love of the Fatherland</text:span><text:s/>(p. 41-45):</text:p>
      <text:p text:style-name="P40">Questions: What is the connection between the general ideas about nature and politics from the last section? On Kukla’s interpretation of Rousseau, what is the mother’s role<text:s/>in creating a legitimate Republic?<text:s/></text:p>
      <text:p text:style-name="P41"><text:span text:style-name="T42">The Meaning of Milk<text:s/></text:span>(p. 45-50):</text:p>
      <text:p text:style-name="P43">Questions: What is ‘wet-nursing’? (If you don’t know, look it up). What role did social class play in it? What point does Kukla make with the reference to Romulus and Remus?<text:s/></text:p>
      <text:p text:style-name="P44"><text:span text:style-name="T45">Literal and Figurative Lactating Bodies<text:s/></text:span>(p. 50-53):</text:p>
      <text:p text:style-name="P46"><text:span text:style-name="T47">Questions: What question does Kukla return to in this section? What are the three different “civic appropriations of the maternal breast” that Kukla identifies, and how are they different from one another? On Kukla’s analysis, what causes contributed to changes in European nursing practices in the<text:s/></text:span><text:span text:style-name="T48">late-</text:span><text:span text:style-name="T49">18</text:span><text:span text:style-name="T50">th</text:span><text:span text:style-name="T51"><text:s/>through</text:span><text:span text:style-name="T52"><text:s/>19</text:span><text:span text:style-name="T53">th</text:span><text:span text:style-name="T54"><text:s/>centuries</text:span><text:span text:style-name="T55">?<text:s/></text:span><text:span text:style-name="T56">What, according to Kukla, is the significance of this analysis for contemporary conceptions of motherhood (“And, I will argue…”)?</text:span></text:p>
      <text:p text:style-name="P57"><text:span text:style-name="T58">First and Second Nature<text:s/></text:span>(p. 54-61):</text:p>
      <text:p text:style-name="P59"><text:span text:style-name="T60">Questions: What is the fundamental tension Kukla identifies in Rousseau’s use of images of motherhood in relation to his distinction between “first” and “second” nature? How does she use the images in Figures 2.3 and 2.4 to strengthen her argument? How do these ideas of nature, harmony, natural order, social order, disorder, and monstrosity connect up with ideas we’ve studied from ancient Greek cultur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rek Bowman</meta:initial-creator>
    <dc:creator>Derek</dc:creator>
    <meta:creation-date>2016-04-17T00:25:00Z</meta:creation-date>
    <dc:date>2016-04-17T00:25:00Z</dc:date>
    <meta:template xlink:href="Normal" xlink:type="simple"/>
    <meta:editing-cycles>2</meta:editing-cycles>
    <meta:editing-duration>PT0S</meta:editing-duration>
    <meta:document-statistic meta:page-count="2" meta:paragraph-count="9" meta:word-count="690" meta:character-count="4618" meta:row-count="32" meta:non-whitespace-character-count="3937"/>
  </office:meta>
</office:document-meta>
</file>