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P7" style:parent-style-name="Normal" style:family="paragraph">
      <style:paragraph-properties fo:margin-top="0.1666in"/>
    </style:style>
    <style:style style:name="P8" style:parent-style-name="Normal" style:family="paragraph">
      <style:paragraph-properties fo:margin-top="0.1666in" fo:margin-left="0.5in">
        <style:tab-stops/>
      </style:paragraph-properties>
    </style:style>
    <style:style style:name="P9" style:parent-style-name="Normal" style:family="paragraph">
      <style:paragraph-properties fo:margin-top="0.1666in" fo:margin-left="0.5in">
        <style:tab-stops/>
      </style:paragraph-properties>
    </style:style>
    <style:style style:name="P10" style:parent-style-name="Normal" style:family="paragraph">
      <style:paragraph-properties fo:margin-top="0.1666in" fo:text-indent="0.5in"/>
    </style:style>
    <style:style style:name="P11" style:parent-style-name="Normal" style:family="paragraph">
      <style:paragraph-properties fo:margin-top="0.1666in" fo:margin-left="0.5in">
        <style:tab-stops/>
      </style:paragraph-properties>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T14" style:parent-style-name="DefaultParagraphFont" style:family="text">
      <style:text-properties fo:font-weight="bold" style:font-weight-asian="bold"/>
    </style:style>
    <style:style style:name="P15" style:parent-style-name="Normal" style:family="paragraph">
      <style:paragraph-properties fo:margin-top="0.1666in"/>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text-position="super 63.6%"/>
    </style:style>
    <style:style style:name="T21" style:parent-style-name="DefaultParagraphFont" style:family="text">
      <style:text-properties fo:font-style="italic" style:font-style-asian="italic"/>
    </style:style>
    <style:style style:name="P22" style:parent-style-name="Normal" style:family="paragraph">
      <style:paragraph-properties fo:margin-top="0.1666in"/>
    </style:style>
    <style:style style:name="T23" style:parent-style-name="DefaultParagraphFont" style:family="text">
      <style:text-properties fo:font-weight="bold" style:font-weight-asian="bold"/>
    </style:style>
    <style:style style:name="P24" style:parent-style-name="Normal" style:family="paragraph">
      <style:paragraph-properties fo:margin-top="0.1666in"/>
    </style:style>
    <style:style style:name="P25" style:parent-style-name="Normal" style:family="paragraph">
      <style:paragraph-properties fo:margin-top="0.1666in"/>
      <style:text-properties fo:font-style="italic" style:font-style-asian="italic"/>
    </style:style>
    <style:style style:name="P26" style:parent-style-name="Normal" style:family="paragraph">
      <style:paragraph-properties fo:margin-top="0.1666in"/>
    </style:style>
    <style:style style:name="T27" style:parent-style-name="DefaultParagraphFont" style:family="text">
      <style:text-properties fo:font-weight="bold" style:font-weight-asian="bold"/>
    </style:style>
    <style:style style:name="P28" style:parent-style-name="Normal" style:family="paragraph">
      <style:paragraph-properties fo:margin-top="0.1666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text-position="super 63.6%"/>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text-position="super 63.6%"/>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text-position="super 63.6%"/>
    </style:style>
    <style:style style:name="T36" style:parent-style-name="DefaultParagraphFont" style:family="text">
      <style:text-properties fo:font-style="italic" style:font-style-asian="italic"/>
    </style:style>
    <style:style style:name="P37" style:parent-style-name="Normal" style:family="paragraph">
      <style:paragraph-properties fo:margin-top="0.1666in"/>
    </style:style>
    <style:style style:name="T38" style:parent-style-name="DefaultParagraphFont" style:family="text">
      <style:text-properties fo:font-weight="bold" style:font-weight-asian="bold"/>
    </style:style>
    <style:style style:name="P39" style:parent-style-name="Normal" style:family="paragraph">
      <style:paragraph-properties fo:margin-top="0.1666in"/>
    </style:style>
    <style:style style:name="P40" style:parent-style-name="Normal" style:family="paragraph">
      <style:paragraph-properties fo:margin-top="0.1666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text-position="super 63.6%"/>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margin-top="0.1666in"/>
    </style:style>
    <style:style style:name="T52" style:parent-style-name="DefaultParagraphFont" style:family="text">
      <style:text-properties fo:font-weight="bold" style:font-weight-asian="bold"/>
    </style:style>
    <style:style style:name="P53" style:parent-style-name="Normal" style:family="paragraph">
      <style:paragraph-properties fo:margin-top="0.1666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text-position="super 63.6%"/>
    </style:style>
    <style:style style:name="T62" style:parent-style-name="DefaultParagraphFont" style:family="text">
      <style:text-properties fo:font-style="italic" style:font-style-asian="italic"/>
    </style:style>
    <style:style style:name="P63" style:parent-style-name="Normal" style:family="paragraph">
      <style:paragraph-properties fo:margin-top="0.1666in"/>
    </style:style>
    <style:style style:name="T64" style:parent-style-name="DefaultParagraphFont" style:family="text">
      <style:text-properties fo:font-weight="bold" style:font-weight-asian="bold"/>
    </style:style>
    <style:style style:name="P65" style:parent-style-name="Normal" style:family="paragraph">
      <style:paragraph-properties fo:margin-top="0.1666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text-position="super 63.6%"/>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position="super 63.6%"/>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margin-top="0.1666in"/>
    </style:style>
    <style:style style:name="T74" style:parent-style-name="DefaultParagraphFont" style:family="text">
      <style:text-properties fo:font-weight="bold" style:font-weight-asian="bold"/>
    </style:style>
    <style:style style:name="P75" style:parent-style-name="Normal" style:family="paragraph">
      <style:paragraph-properties fo:margin-top="0.1666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text-position="super 63.6%"/>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text-position="super 63.6%"/>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position="super 63.6%"/>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text-position="super 63.6%"/>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text-position="super 63.6%"/>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margin-top="0.1666in"/>
      <style:text-properties fo:font-weight="bold" style:font-weight-asian="bold"/>
    </style:style>
    <style:style style:name="P92" style:parent-style-name="Normal" style:family="paragraph">
      <style:paragraph-properties fo:margin-top="0.1666in"/>
    </style:style>
    <style:style style:name="T93"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Mass Hysteria<text:s/></text:span><text:span text:style-name="T5">by Rebecca Kukla, Chapter 3</text:span><text:span text:style-name="T6"><text:note text:note-class="footnote" text:id="_ftn0"><text:note-citation>1</text:note-citation><text:note-body><text:p text:style-name="FootnoteText"><text:s/>Guide by W. Derek Bowman (CC BY-SA 4.0).<text:s/>Pagination based on original 2005 publication.</text:p></text:note-body></text:note></text:span></text:p>
      <text:p text:style-name="P7"><text:tab/>This week we’re picking back up where we left off from Kukla a few weeks ago, so you’ll probably find it helpful to review your notes from Chapter 2.<text:s/>As with your reading of Chapter 2, you should also think of the ideas of this chapter in relation to other things we’ve read this semester.<text:s/>Because Kukla does not discuss most of the sources and time periods we’ve studied so far<text:s/>(given the time period, what do you think the exception will be?), it’s up to us as engaged readers to bring those other ideas and sources to bear on Kukla’s analysis. <text:s/>Once again, without losing sight of the important elements of Kukla’s own analysis you should also be asking yourself general questions like these:</text:p>
      <text:p text:style-name="P8">How do the relations among motherhood, nature, society, and monstrosity compare and<text:s/>contrast with others we’ve seen this semester? How well do they fit with our own experiences of the depiction and the reality of motherhood in our own society?</text:p>
      <text:p text:style-name="P9">What broader lessons, if any, can we learn about the way in which images and practices of motherhood evolve over time?<text:s/></text:p>
      <text:p text:style-name="P10">What broader lessons, if any, can we draw about the use of images of motherhood in politics?</text:p>
      <text:p text:style-name="P11">How<text:s/>does Kukla use actual images (Figures 3.1-3.4)<text:s/>and references to images (e.g. p. 66)<text:s/>as part of her analysis?<text:s/></text:p>
      <text:p text:style-name="P12">The rest of this guide is designed to help you focus on the main ideas of each section.</text:p>
      <text:p text:style-name="P13"><text:span text:style-name="T14">Opening Section<text:s/></text:span>(p. 65-7):</text:p>
      <text:p text:style-name="P15"><text:span text:style-name="T16">Questions:</text:span><text:span text:style-name="T17"><text:s/>Relying on your notes/memory of Chapter 2, what does Kukla mean by “Rousseauian principles”? What does the first block quote compare motherhood to and why? Can you find any connections between this comparison and other things we’ve read this semester? In what<text:s/></text:span><text:span text:style-name="T18">way is this comparison a double-</text:span><text:span text:style-name="T19">edged sword for the social status of mothers? According to Kukla, what ideas from Rousseau were taken up and “translated into medical practice” by the early 19</text:span><text:span text:style-name="T20">th</text:span><text:span text:style-name="T21"><text:s/>Century, and what was the significance of that change? What were the two different kinds of images of women/mothers from the French Revolution, and what was their significance? What is Kukla’s central thesis for this chapter (In this chapter, I will be arguing…”? What does she mean by that?<text:s/></text:span></text:p>
      <text:p text:style-name="P22"><text:span text:style-name="T23">Rousseau’s Hysterical Diagnosis<text:s/></text:span>(p. 67-9):</text:p>
      <text:p text:style-name="P24">Don’t be too worried if you don’t follow all the references in this section, but do use the questions below to help you focus on the main points.</text:p>
      <text:p text:style-name="P25">Questions:<text:s/>Using your own pre-existing knowledge, what is the modern meaning of ‘hysteria’ (if you don’t know, look it up)? What is the origin of the term ‘hysteria’? Relying on your notes from Chapter 2,<text:s/><text:soft-page-break/>what is “human second nature” and how does it fit into Rousseau’s views of motherhood? Does the “traditional cure” for hysteria remind you of any of the women’s stories from Beowulf? What is the basic connection between a “hysterical” maternal body and a “hysterical” society? <text:s text:c="3"/></text:p>
      <text:p text:style-name="P26"><text:span text:style-name="T27">Monitoring and Mapping Maternal Space<text:s/></text:span>(p. 69-73):</text:p>
      <text:p text:style-name="P28"><text:span text:style-name="T29">Questions:</text:span><text:span text:style-name="T30"><text:s/>Does the idea of maternal cravings seem familiar to you from your own contemporary culture? What power do the first two block quotes attribute to mothers? How does that view of maternal power translate into a view of maternal responsibility? How is the 18</text:span><text:span text:style-name="T31">th</text:span><text:span text:style-name="T32"><text:s/>and 19</text:span><text:span text:style-name="T33">th</text:span><text:span text:style-name="T34"><text:s/>Century view of a mother’s responsibility different from the earlier, 17</text:span><text:span text:style-name="T35">th</text:span><text:span text:style-name="T36"><text:s/>century view (p. 70)? How did these changes affect the way mothers’ bodies were treated by doctors and the public? What more general changes in the practice of medicine does Kukla identify (drawing on Foucault) which parallel and reinforce the changes in the status of mothers’ bodies?<text:s/></text:span></text:p>
      <text:p text:style-name="P37"><text:span text:style-name="T38">“The Truth Was Thereby Well Authenticated”<text:s/></text:span>(p. 73-80):</text:p>
      <text:p text:style-name="P39">Kukla starts off this section by noting a contrast with earlier depictions of fetuses she discussed in Chapter 1 (which we haven’t read). There’ no need to read those earlier sections, but you will find it helpful to look back to Figure 1.1 on p. 9 just to see the kinds of images she’s talking about.<text:s/></text:p>
      <text:p text:style-name="P40"><text:span text:style-name="T41">Questions:</text:span><text:span text:style-name="T42"><text:s/>How do the images from Figure 1.1 contrast with those in Figures 3.1-3.3? How does Kukla explain that difference, and how does that contrast contribute to her analysis? With this discussion in mind, look at the image on the front cover of the book – which time period do you think that image is from (for the answer, see<text:s/></text:span><text:span text:style-name="T43">p. 76-7</text:span><text:span text:style-name="T44">)?</text:span><text:span text:style-name="T45"><text:s/>What differences does Kukla highlight among the images in Figures 3.1, 3.2, and 3.3, and what significance does she attach to those differences? What are the similarities and differences that Kukla highlights between image 3.3 and the cover image, and why are they important? What was the intended audience of the obstetric texts Kukla discusses here, and how was that different from earlier obstetric texts? How much did these new obstetric texts have to say about how pregnant women should conduct themselves? What are the three general messages<text:s/></text:span><text:span text:style-name="T46">shared by</text:span><text:span text:style-name="T47"><text:s/>most 19</text:span><text:span text:style-name="T48">th</text:span><text:span text:style-name="T49"><text:s/>century guidebooks for pregnant women?<text:s/></text:span><text:span text:style-name="T50">What are the main lessons of the history traced in this section, as highlighted by Kukla in the last paragraph?<text:s/></text:span></text:p>
      <text:p text:style-name="P51"><text:span text:style-name="T52">The Fetish Mother and the Unruly Mother<text:s/></text:span>(p. 81-86):</text:p>
      <text:p text:style-name="P53"><text:span text:style-name="T54">Questions:</text:span><text:span text:style-name="T55"><text:s/>What does Kukla now plan to argue? What will she go on to argue in Part II? What are the two imaginary mother figures Kukla identifies, and in what sense does she think they<text:s/></text:span><text:span text:style-name="T56">are<text:s/></text:span><text:span text:style-name="T57">more than just “symbols or<text:s/></text:span><text:span text:style-name="T58">archetypes</text:span><text:span text:style-name="T59"><text:s/>or myths”? What is a ‘fetish,’ and why does Kukla use that term to name one of her two mother figures? What makes the wet nurse “a monstrous figure” in relation to the Fetish Mother? What point does Kukla make on p. 83 by referring back to French Revolutionary-era images of nursing mothers?<text:s/></text:span><text:span text:style-name="T60">What images does Kukla refer to in demonstrating the idea of the Unruly Mother (p. 84)? What elements of the idea of the Unruly Mother helped a 19</text:span><text:span text:style-name="T61">th</text:span><text:span text:style-name="T62"><text:s/>century doctor sell his “womb battery”? What fundamental similarities and differences does Kukla identify between these two pictures of motherhood (p. 85-6)? How is the Fetish Mother different from earlier idealized mother figures?<text:s/></text:span></text:p>
      <text:soft-page-break/>
      <text:p text:style-name="P63"><text:span text:style-name="T64">Dissecting Mothers<text:s/></text:span>(p. 86-92):</text:p>
      <text:p text:style-name="P65"><text:span text:style-name="T66">Questions:</text:span><text:span text:style-name="T67"><text:s/>In what sense were “man-midwives” viewed as “monstrous,” and how well does that fit with the analyses of monsters we’ve studied this semester? Who (in general, not specific names) were the main critics of the 18</text:span><text:span text:style-name="T68">th</text:span><text:span text:style-name="T69"><text:s/>and 19</text:span><text:span text:style-name="T70">th</text:span><text:span text:style-name="T71"><text:s/>Century practice of medical obstetrics? What was their main complaint? Would these critics have been satisfied if obstetricians were women instead of men? How does Kukla use the ideas of the Fetish Mother and the Unruly Mother to explain the motivations behind both sides of this debate? What role does the idea of “nature” play in the debate? How does Kukla use the details of Figure 3.4 to illustrate her point? What point does Kukla make with her reference to Shelly’s Frankenstein? In what ways does Dr. Frankenstein resemble the critics’ image of the ‘man-midwife’?<text:s/></text:span><text:span text:style-name="T72">What ongoing significance does Kukla think these kinds of narratives and images have?<text:s/></text:span></text:p>
      <text:p text:style-name="P73"><text:span text:style-name="T74">Bodies Bordering on the Pathological<text:s/></text:span>(p. 92-97):</text:p>
      <text:p text:style-name="P75"><text:span text:style-name="T76">Questions:</text:span><text:span text:style-name="T77"><text:s/>In what sense is the maternal body characterized as “bordering on the pathological”? What are the “same reasons” for which mothers’ bodies are both glorified and distrusted (p. 93)? How is this connection demonstrated by 18</text:span><text:span text:style-name="T78">th</text:span><text:span text:style-name="T79"><text:s/>and 19</text:span><text:span text:style-name="T80">th</text:span><text:span text:style-name="T81"><text:s/>century texts on motherhood? What happened to these 18</text:span><text:span text:style-name="T82">th</text:span><text:span text:style-name="T83"><text:s/>and 19</text:span><text:span text:style-name="T84">th</text:span><text:span text:style-name="T85"><text:s/>Century trends by the early 20</text:span><text:span text:style-name="T86">th</text:span><text:span text:style-name="T87"><text:s/>century? What mixed messages about breast feeding does Kukla associate with the interplay between the Fetish Mother and the Unruly Mother? How does the rise of artificial infant formula as an alternative to breast milk fit into this account? <text:s/>What does Kukla think she has a</text:span><text:span text:style-name="T88">ccomplished in the first half</text:span><text:span text:style-name="T89"><text:s/>of the book?<text:s/></text:span><text:span text:style-name="T90">What does she plan to do in the second half?<text:s/></text:span></text:p>
      <text:p text:style-name="P91"/>
      <text:p text:style-name="P92"><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4:00Z</meta:creation-date>
    <dc:date>2016-04-17T00:24:00Z</dc:date>
    <meta:template xlink:href="Normal" xlink:type="simple"/>
    <meta:editing-cycles>2</meta:editing-cycles>
    <meta:editing-duration>PT0S</meta:editing-duration>
    <meta:document-statistic meta:page-count="3" meta:paragraph-count="15" meta:word-count="1137" meta:character-count="7609" meta:row-count="54" meta:non-whitespace-character-count="6487"/>
  </office:meta>
</office:document-meta>
</file>