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T6" style:parent-style-name="FootnoteReference" style:family="text">
      <style:text-properties fo:font-weight="bold" style:font-weight-asian="bold"/>
    </style:style>
    <style:style style:name="P7" style:parent-style-name="Normal" style:family="paragraph">
      <style:paragraph-properties fo:margin-top="0.1666in"/>
    </style:style>
    <style:style style:name="T8" style:parent-style-name="DefaultParagraphFont" style:family="text">
      <style:text-properties style:text-position="super 63.6%"/>
    </style:style>
    <style:style style:name="T9" style:parent-style-name="DefaultParagraphFont" style:family="text">
      <style:text-properties style:text-position="super 63.6%"/>
    </style:style>
    <style:style style:name="P10" style:parent-style-name="Normal" style:family="paragraph">
      <style:paragraph-properties fo:margin-top="0.1666in"/>
    </style:style>
    <style:style style:name="T11" style:parent-style-name="DefaultParagraphFont" style:family="text">
      <style:text-properties fo:font-weight="bold" style:font-weight-asian="bold"/>
    </style:style>
    <style:style style:name="P12" style:parent-style-name="Normal" style:family="paragraph">
      <style:paragraph-properties fo:margin-top="0.1666in"/>
      <style:text-properties fo:font-style="italic" style:font-style-asian="italic"/>
    </style:style>
    <style:style style:name="P13" style:parent-style-name="Normal" style:family="paragraph">
      <style:paragraph-properties fo:margin-top="0.1666in"/>
    </style:style>
    <style:style style:name="T14" style:parent-style-name="DefaultParagraphFont" style:family="text">
      <style:text-properties fo:font-weight="bold" style:font-weight-asian="bold"/>
    </style:style>
    <style:style style:name="P15" style:parent-style-name="Normal" style:family="paragraph">
      <style:paragraph-properties fo:margin-top="0.1666in"/>
      <style:text-properties fo:font-style="italic" style:font-style-asian="italic"/>
    </style:style>
    <style:style style:name="P16" style:parent-style-name="Normal" style:family="paragraph">
      <style:paragraph-properties fo:margin-top="0.1666in"/>
    </style:style>
    <style:style style:name="T17" style:parent-style-name="DefaultParagraphFont" style:family="text">
      <style:text-properties fo:font-weight="bold" style:font-weight-asian="bold"/>
    </style:style>
    <style:style style:name="P18" style:parent-style-name="Normal" style:family="paragraph">
      <style:paragraph-properties fo:margin-top="0.1666in"/>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text-position="super 63.6%"/>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margin-top="0.1666in"/>
    </style:style>
    <style:style style:name="T29" style:parent-style-name="DefaultParagraphFont" style:family="text">
      <style:text-properties fo:font-weight="bold" style:font-weight-asian="bold"/>
    </style:style>
    <style:style style:name="P30" style:parent-style-name="Normal" style:family="paragraph">
      <style:paragraph-properties fo:margin-top="0.1666in"/>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style>
    <style:style style:name="P34" style:parent-style-name="Normal" style:family="paragraph">
      <style:paragraph-properties fo:margin-top="0.1666in"/>
    </style:style>
    <style:style style:name="T35" style:parent-style-name="DefaultParagraphFont" style:family="text">
      <style:text-properties fo:font-weight="bold" style:font-weight-asian="bold"/>
    </style:style>
    <style:style style:name="P36" style:parent-style-name="Normal" style:family="paragraph">
      <style:paragraph-properties fo:margin-top="0.1666in"/>
      <style:text-properties fo:font-style="italic" style:font-style-asian="italic"/>
    </style:style>
    <style:style style:name="P37" style:parent-style-name="Normal" style:family="paragraph">
      <style:paragraph-properties fo:margin-top="0.1666in"/>
    </style:style>
    <style:style style:name="T38" style:parent-style-name="DefaultParagraphFont" style:family="text">
      <style:text-properties fo:font-weight="bold" style:font-weight-asian="bold"/>
    </style:style>
    <style:style style:name="P39" style:parent-style-name="Normal" style:family="paragraph">
      <style:paragraph-properties fo:margin-top="0.1666in"/>
      <style:text-properties fo:font-style="italic" style:font-style-asian="italic"/>
    </style:style>
    <style:style style:name="P40" style:parent-style-name="Normal" style:family="paragraph">
      <style:paragraph-properties fo:margin-top="0.1666in"/>
    </style:style>
    <style:style style:name="T41" style:parent-style-name="DefaultParagraphFont" style:family="text">
      <style:text-properties fo:font-weight="bold" style:font-weight-asian="bold"/>
    </style:style>
    <style:style style:name="P42" style:parent-style-name="Normal" style:family="paragraph">
      <style:paragraph-properties fo:margin-top="0.1666in"/>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office:automatic-styles>
  <office:body>
    <office:text text:use-soft-page-breaks="true">
      <text:p text:style-name="P1"><text:span text:style-name="T3">Reading Guide for<text:s/></text:span><text:span text:style-name="T4">Mass Hysteria<text:s/></text:span><text:span text:style-name="T5">by Rebecca Kukla, Chapter 4</text:span><text:span text:style-name="T6"><text:note text:note-class="footnote" text:id="_ftn0"><text:note-citation>1</text:note-citation><text:note-body><text:p text:style-name="FootnoteText"><text:s/>Guide by W. Derek Bowman (CC BY-SA 4.0).<text:s/>Pagination based on original 2005 publication.</text:p></text:note-body></text:note></text:span></text:p>
      <text:p text:style-name="P7"><text:tab/>In this chapter, Kukla’s analysis moves out of the historical past and into the late-20<text:span text:style-name="T8">th</text:span><text:s/>and early 21<text:span text:style-name="T9">st</text:span>-century. <text:s/>Be attentive to the way that the analysis here connects to the historical background established in earlier chapters. So ask yourself: why are these part of the same book? Why does Kukla think it is important to examine cotemporary practice of maternity in light of historical ideas and practices? And, of course, continue to pay attention to the use of images in Kukla’s argument, and to any possible connections you might find between Kukla’s analysis and the other subjects and sources we’ve studied this semester. <text:s/></text:p>
      <text:p text:style-name="P10"><text:span text:style-name="T11">Opening Section<text:s/></text:span>(p. 105-6):</text:p>
      <text:p text:style-name="P12">Questions: What is Kukla’s plan for the rest of the book? How does this chapter fit in? Which of the two “maternal bodies” will be the main focus of this chapter?<text:s/></text:p>
      <text:p text:style-name="P13"><text:span text:style-name="T14">Setting the Stage<text:s/></text:span>(p. 106-110)</text:p>
      <text:p text:style-name="P15">Questions:<text:s/>What kinds of public concerns about pregnant mothers does Kukla identify? In what way are these connected to “medical fact”? How are they “ideological” in ways<text:s/>that go beyond<text:s/>medical facts? What example does Kukla draw from her own experience with pregnancy, and what point is that example meant to illustrate?<text:s/>In what way does Kukla thinks the phenomenon of “fetal publicity” is a continuation of the historical developments discussed in earlier chapters? What does she think has been a new development from “contemporary technologies and rituals”?<text:s/><text:s/>How is Kukla’s analysis in this chapter different from that of other scholars who have “demonstrated and discussed the new publicity of the uterus”? How is her analysis different from those working on similar issues in the context of abortion or of prenatal testing<text:s/>for disability?<text:s/></text:p>
      <text:p text:style-name="P16"><text:span text:style-name="T17">The ‘Sonographic Voyeur’ and the Rituals of Fetal Recognition<text:s/></text:span>(p. 110-120)</text:p>
      <text:p text:style-name="P18"><text:span text:style-name="T19">Questions: What images of fetuses does Kukla describe, and how are they important to her analysis? How does she use the experience of pregnancy to challenge the idea of “the fetal position”? What are the origins of this image of the fetus?<text:s/></text:span><text:span text:style-name="T20">What are the cultural practices centered around fetal images, and, according to Kukla, how do those rituals change pregnant mothers’ experience and understanding of their own pregnancies? What is the importance of the sonographer to the relationship between mother and fetus?<text:s/></text:span><text:span text:style-name="T21">What is the main purpose of prenatal ultrasounds? What does figure 4.1 represent, and what is its significance to Kukla’s argument? What is the role of consent and choice in prenatal ultrasound and other procedures? What is Kukla’s example of websites like www.babycenter.com meant to show? What features of the 21</text:span><text:span text:style-name="T22">st</text:span><text:span text:style-name="T23"><text:s/>Century article “Inside the Womb” does Kukla highlight? Why do you think Kukla makes sure to quote the word “now”<text:s/></text:span><text:span text:style-name="T24">in the quotation she takes from that article? In what way does this “new” development sound f</text:span><text:span text:style-name="T25">amiliar to you? What key</text:span><text:span text:style-name="T26"><text:s/>feature of the reader letters about that article does Kukla highlight?<text:s/></text:span><text:span text:style-name="T27"><text:s/></text:span></text:p>
      <text:soft-page-break/>
      <text:p text:style-name="P28"><text:span text:style-name="T29">The ‘What to Expect Pregnancy Universe’<text:s/></text:span>(p. 120-122)</text:p>
      <text:p text:style-name="P30"><text:span text:style-name="T31">Questions: What is Kukla’s point in describing a specific scene from the move “Nine Months”? What is the “pregnancy organizer,” and what point does Kukla us it to make? What rhetorical feature of<text:s/></text:span><text:span text:style-name="T32">What to Expect When You’re Expecting</text:span><text:span text:style-name="T33"><text:s/>does she highlight, and why?</text:span></text:p>
      <text:p text:style-name="P34"><text:span text:style-name="T35">Transparency, Anonymity, and Maternal Identity</text:span><text:s/>(p. 122-125)</text:p>
      <text:p text:style-name="P36">Questions: What lesson does Kukla draw from the story of Kawana Ashley? How do the images from Figure 4.2 figure into her argument? What about the image from Figure 4.3? What point does Kukla make using her own experience as a pregnant mother?<text:s/>What earlier images does Kukla connect these images to?<text:s/></text:p>
      <text:p text:style-name="P37"><text:span text:style-name="T38">Civic Responsibility, Maternal Agency, and the Technic of Pregnancy</text:span><text:s/>(p. 125-135)</text:p>
      <text:p text:style-name="P39">Questions: What is the “civic” importance of pregnant mothers’ bodies, and how is that related to the need for medical monitoring?<text:s/>According to Kukla, what groups of mothers are often targeted for “heightened surveillance” and why? What are the distinctive roles of mothers and medical experts in the civic “project” of pregnancy? What is a “technic” of pregnancy, and why is its purpose? How do the standardized images of fetuses discussed earlier figure into this “technic of pregnancy”? What are some of the forms of self-discipline that pregnant women are urged to adopt? What is the role of “quantificational measures” in this process? What image is used in the Volvo ad mentioned, and what is Kukla’s point in raising it?<text:s/>How does Kukla think statistics about risks during pregnancy affect pregnant women’s self-understanding? What complex relationship does Kukla identify among self-discipline, medical monitoring, and free choice with regard to pre-natal care? What are the two main problems Kukla identifies with other feminist views which<text:s/>argue that pregnancy is too often treated as a merely passive state?</text:p>
      <text:p text:style-name="P40"><text:span text:style-name="T41">Maternal Duties and the Constitutive Power of Ideology<text:s/></text:span>(p. 135-139)</text:p>
      <text:p text:style-name="P42"><text:span text:style-name="T43">Questions: How do the phenomena discussed in this chapter connect to the image of the Unruly Mother introduced in Chapter 3? What does Kukla think about the medical benefits of modern prenatal monitoring and care? Does she think we should return to more “natural” forms of pregnancy?<text:s/></text:span><text:span text:style-name="T44">Why or why not? What does she think are the dangers of overemphasizing concern with the health of pregnant women’s bodies and lifestyle choices? What moral questions does Kukla raise, and what answers does she reject? What features of pregnancy lead to the “volatility” of pregnant mothers’ self-image? Why does Kukla think this volatility makes images and representations of pregnancy especially important to analyz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5:00Z</meta:creation-date>
    <dc:date>2016-04-17T00:25:00Z</dc:date>
    <meta:template xlink:href="Normal" xlink:type="simple"/>
    <meta:editing-cycles>2</meta:editing-cycles>
    <meta:editing-duration>PT0S</meta:editing-duration>
    <meta:document-statistic meta:page-count="2" meta:paragraph-count="11" meta:word-count="839" meta:character-count="5614" meta:row-count="39" meta:non-whitespace-character-count="4786"/>
  </office:meta>
</office:document-meta>
</file>