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tyle="italic" style:font-style-asian="italic"/>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P7" style:parent-style-name="Normal" style:family="paragraph">
      <style:paragraph-properties fo:margin-top="0.1666in"/>
    </style:style>
    <style:style style:name="T8" style:parent-style-name="DefaultParagraphFont" style:family="text">
      <style:text-properties fo:font-weight="bold" style:font-weight-asian="bold"/>
    </style:style>
    <style:style style:name="P9" style:parent-style-name="Normal" style:family="paragraph">
      <style:paragraph-properties fo:margin-top="0.1666in"/>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text-position="super 63.6%"/>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text-position="super 63.6%"/>
    </style:style>
    <style:style style:name="T18" style:parent-style-name="DefaultParagraphFont" style:family="text">
      <style:text-properties fo:font-style="italic" style:font-style-asian="italic"/>
    </style:style>
    <style:style style:name="P19" style:parent-style-name="Normal" style:family="paragraph">
      <style:paragraph-properties fo:margin-top="0.166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top="0.1666in"/>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margin-top="0.166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top="0.1666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office:automatic-styles>
  <office:body>
    <office:text text:use-soft-page-breaks="true">
      <text:p text:style-name="P1"><text:span text:style-name="T2">Reading Guide for<text:s/></text:span><text:span text:style-name="T3">Mass Hysteria<text:s/></text:span><text:span text:style-name="T4">by</text:span><text:span text:style-name="T5"><text:s/>Rebecca Kukla, Chapter 7</text:span><text:span text:style-name="T6"><text:note text:note-class="footnote" text:id="_ftn0"><text:note-citation>1</text:note-citation><text:note-body><text:p text:style-name="FootnoteText"><text:s/>Guide by W. Derek Bowman (CC BY-SA 4.0). Pagination based on original 2005 publication.</text:p></text:note-body></text:note></text:span></text:p>
      <text:p text:style-name="Normal"><text:tab/>In this Chapter Kukla first sums up what she has tried to show about the origin and character of contemporary ideas, images, and practices of motherhood. Then she ends by trying to draw a general lesson about how those who are concerned with the flourishing of mothers and their children should respond to those ideas, images, and practices. Given this aim of the chapter, you’ll probably find it useful to compare what she says here with your notes from Chapters 2-6. Do you recognize the ideas she refers back to? Can you provide your own explanations and your own examples from earlier in the book to support or illustrate the points she makes here? Which parts of her analysis do you agree with, and which parts are you opposed to, unsure about, or still confused about?<text:s/></text:p>
      <text:p text:style-name="P7"><text:span text:style-name="T8">The Dark But Firm Web of Experience,<text:s/></text:span>(p. 217-220<text:s/>):<text:s/></text:p>
      <text:p text:style-name="P9"><text:span text:style-name="T10">Questions:<text:s/></text:span><text:span text:style-name="T11">What does the opening block quote say, and what parallels does Kukla note between the content of that quote and her own arguments in this book? Wh</text:span><text:span text:style-name="T12">at “binary opposition” is</text:span><text:span text:style-name="T13"><text:s/>Kukla’s “less flashy middle path”<text:s/></text:span><text:span text:style-name="T14">a path between? What “continuities” does Kukla remind us of – where do those points appear in your notes from previous chapters? What is the central argument of the book (“I have argued…”), and does Kukla’s characterization match what you have in your notes from previous chapters? What specific connections does Kukla draw between the 18</text:span><text:span text:style-name="T15">th</text:span><text:span text:style-name="T16"><text:s/>and 19</text:span><text:span text:style-name="T17">th</text:span><text:span text:style-name="T18"><text:s/>Century views of pregnancy and new motherhood and more contemporary concerns?<text:s/></text:span></text:p>
      <text:p text:style-name="P19"><text:span text:style-name="T20">Decentered Mothers – Unfixed Bondaries</text:span><text:span text:style-name="T21"><text:s/></text:span>(p. 220-224):</text:p>
      <text:p text:style-name="P22"><text:span text:style-name="T23">Questions:</text:span><text:span text:style-name="T24"><text:s/>According to Kukla what is the common origin, and what are the common effects, of the Fetish Mother and the Unruly Mother? What is the “ironic reversal” that Kukla’s analysis reveals in the transition from pregnancy to new motherhood? What is Kukla’s main criticism of the title of the book<text:s/></text:span><text:span text:style-name="T25">So That’s What They’re For</text:span><text:span text:style-name="T26">? What are her criticisms of the<text:s/></text:span><text:span text:style-name="T27">advocates</text:span><text:span text:style-name="T28"><text:s/>of ‘natural’ childbirth</text:span><text:span text:style-name="T29">?</text:span><text:span text:style-name="T30"><text:s/></text:span><text:span text:style-name="T31">In making those criticisms, does Kukla mean to be siding with the advocates of “standard medicalized hospital births”? What do both of those approaches to childbirth have in common?</text:span><text:span text:style-name="T32"><text:s/></text:span></text:p>
      <text:p text:style-name="P33"><text:span text:style-name="T34">Solidifying the Maternal Self</text:span><text:span text:style-name="T35"><text:s/></text:span>(p. 224-232<text:s/>):<text:s/>There are a lot of new names and new terms that get dropped in this final section. Don’t be worried about trying to learn them all (but do bring questions<text:s/>to class about parts you’re confused by). Instead use these questions to help you focus on the most important points.<text:s/>And even if you get lost along the way, be sure to pay close attention to Kukla’s summary of her points in the final two paragraphs.</text:p>
      <text:p text:style-name="P36"><text:span text:style-name="T37">Questions:<text:s/></text:span><text:span text:style-name="T38">Despite finding “something empowering” in the views of the contemporary French feminists she cites, what aspects of their views is Kukla “deeply wary” of? What is the “public/private” distinction, and why was it historically problematic for women? What has Kukla tried to show “Throughout the second half of this book”? What does she think the “postmodernists” are “surely right” about, and where does she disagree with them (“However…”)? What are the main points of Kukla’s last two paragraphs? Can you see how she got to that conclusion based on everything else in her book? Which parts of her analysis do you agree with, and which parts are you opposed to or unsure o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5:00Z</meta:creation-date>
    <dc:date>2016-04-17T00:25:00Z</dc:date>
    <meta:template xlink:href="Normal" xlink:type="simple"/>
    <meta:editing-cycles>2</meta:editing-cycles>
    <meta:editing-duration>PT60S</meta:editing-duration>
    <meta:document-statistic meta:page-count="1" meta:paragraph-count="6" meta:word-count="493" meta:character-count="3299" meta:row-count="23" meta:non-whitespace-character-count="2812"/>
  </office:meta>
</office:document-meta>
</file>