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Calibri"/>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margin-left="0.5in">
        <style:tab-stops/>
      </style:paragraph-properties>
      <style:text-properties fo:font-style="italic" style:font-style-asian="italic"/>
    </style:style>
    <style:style style:name="P2" style:parent-style-name="Normal" style:family="paragraph">
      <style:paragraph-properties fo:margin-left="0.5in">
        <style:tab-stops/>
      </style:paragraph-properties>
    </style:style>
    <style:style style:name="T3" style:parent-style-name="Hyperlink" style:family="text">
      <style:text-properties fo:font-style="italic" style:font-style-asian="italic"/>
    </style:style>
    <style:style style:name="T4" style:parent-style-name="DefaultParagraphFont" style:family="text">
      <style:text-properties fo:font-style="italic" style:font-style-asian="italic"/>
    </style:style>
    <style:style style:name="P5" style:parent-style-name="Normal" style:family="paragraph">
      <style:paragraph-properties fo:margin-left="0.5in">
        <style:tab-stops/>
      </style:paragraph-properties>
    </style:style>
    <style:style style:name="T6" style:parent-style-name="Hyperlink" style:family="text">
      <style:text-properties fo:font-style="italic" style:font-style-asian="italic"/>
    </style:style>
    <style:style style:name="T7" style:parent-style-name="DefaultParagraphFont" style:family="text">
      <style:text-properties fo:font-style="italic" style:font-style-asian="italic"/>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FootnoteReference" style:family="text">
      <style:text-properties fo:font-weight="bold" style:font-weight-asian="bold"/>
    </style:style>
    <style:style style:name="T13" style:parent-style-name="DefaultParagraphFont" style:family="text">
      <style:text-properties fo:font-style="italic" style:font-style-asian="italic"/>
    </style:style>
    <style:style style:name="P14" style:parent-style-name="Normal" style:family="paragraph">
      <style:paragraph-properties fo:margin-top="0.1666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margin-left="0.5in">
        <style:tab-stops/>
      </style:paragraph-properties>
    </style:style>
    <style:style style:name="P18" style:parent-style-name="Normal" style:family="paragraph">
      <style:paragraph-properties fo:margin-left="0.5in">
        <style:tab-stops/>
      </style:paragraph-properties>
    </style:style>
    <style:style style:name="P19" style:parent-style-name="Normal" style:family="paragraph">
      <style:paragraph-properties fo:margin-left="0.5in">
        <style:tab-stops/>
      </style:paragraph-properties>
    </style:style>
    <style:style style:name="P20" style:parent-style-name="Normal" style:family="paragraph">
      <style:paragraph-properties fo:margin-left="0.5in">
        <style:tab-stops/>
      </style:paragraph-properties>
    </style:style>
    <style:style style:name="P21" style:parent-style-name="Normal" style:family="paragraph">
      <style:paragraph-properties fo:margin-left="0.5in">
        <style:tab-stops/>
      </style:paragraph-properties>
    </style:style>
    <style:style style:name="P22" style:parent-style-name="Normal" style:family="paragraph">
      <style:paragraph-properties fo:margin-left="1in">
        <style:tab-stops/>
      </style:paragraph-properties>
    </style:style>
    <style:style style:name="P23" style:parent-style-name="Normal" style:family="paragraph">
      <style:paragraph-properties fo:margin-left="1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margin-left="1in">
        <style:tab-stops/>
      </style:paragraph-properties>
    </style:style>
    <style:style style:name="P27" style:parent-style-name="Normal" style:family="paragraph">
      <style:paragraph-properties fo:margin-left="1.5in">
        <style:tab-stops/>
      </style:paragraph-properties>
    </style:style>
    <style:style style:name="P28" style:parent-style-name="Normal" style:family="paragraph">
      <style:paragraph-properties fo:margin-left="1.5in" fo:text-indent="-0.5in">
        <style:tab-stops/>
      </style:paragraph-properties>
    </style:style>
    <style:style style:name="T29" style:parent-style-name="DefaultParagraphFont" style:family="text">
      <style:text-properties fo:font-style="italic" style:font-style-asian="italic"/>
    </style:style>
    <style:style style:name="P30" style:parent-style-name="Normal" style:family="paragraph">
      <style:paragraph-properties fo:margin-left="1.5in">
        <style:tab-stops/>
      </style:paragraph-properties>
    </style:style>
    <style:style style:name="P31" style:parent-style-name="Normal" style:family="paragraph">
      <style:paragraph-properties fo:margin-left="1.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style:text-position="super 63.6%"/>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text-position="super 63.6%"/>
    </style:style>
    <style:style style:name="P36" style:parent-style-name="Normal" style:family="paragraph">
      <style:paragraph-properties fo:margin-left="1in">
        <style:tab-stops/>
      </style:paragraph-properties>
    </style:style>
    <style:style style:name="P37" style:parent-style-name="Normal" style:family="paragraph">
      <style:paragraph-properties fo:margin-left="1in">
        <style:tab-stops/>
      </style:paragraph-properties>
    </style:style>
    <style:style style:name="P38" style:parent-style-name="Normal" style:family="paragraph">
      <style:paragraph-properties fo:margin-left="1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1in">
        <style:tab-stops/>
      </style:paragraph-properties>
    </style:style>
    <style:style style:name="P42" style:parent-style-name="Normal" style:family="paragraph">
      <style:paragraph-properties fo:margin-left="1in">
        <style:tab-stops/>
      </style:paragraph-properties>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1in">
        <style:tab-stops/>
      </style:paragraph-properties>
    </style:style>
    <style:style style:name="P45" style:parent-style-name="Normal" style:family="paragraph">
      <style:paragraph-properties fo:margin-left="1in">
        <style:tab-stops/>
      </style:paragraph-properties>
    </style:style>
    <style:style style:name="P46" style:parent-style-name="Normal" style:family="paragraph">
      <style:paragraph-properties fo:margin-left="0.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5in">
        <style:tab-stops/>
      </style:paragraph-properties>
    </style:style>
  </office:automatic-styles>
  <office:body>
    <office:text text:use-soft-page-breaks="true">
      <text:p text:style-name="P1">*** This reading deals with the very sensitive topic of suicide.<text:s/>We can certainly<text:s/>discuss the morality of suicide as a general philosophical question, but if it becomes a practical question for you or someone you know, please know that you have access to resources that Maria von Herbert did not. ***</text:p>
      <text:p text:style-name="P2"><text:a xlink:href="http://www.clarku.edu/offices/counseling/" office:target-frame-name="_top" xlink:show="replace"><text:span text:style-name="T3">http://www.clarku.edu/offices/counseling/</text:span></text:a><text:span text:style-name="T4"><text:s text:c="2"/>(508) 793-7678</text:span></text:p>
      <text:p text:style-name="P5"><text:a xlink:href="http://www.suicidepreventionlifeline.org/" office:target-frame-name="_top" xlink:show="replace"><text:span text:style-name="T6">http://www.suicidepreventionlifeline.org/</text:span></text:a><text:span text:style-name="T7"><text:s/>1-800-273-TALK (8255)</text:span></text:p>
      <text:p text:style-name="P8"><text:span text:style-name="T9">Reading Guide</text:span><text:span text:style-name="T10">:<text:s/></text:span><text:span text:style-name="T11">Rae Langton – “Maria Von Herbert’s Challenge to Kant”</text:span><text:span text:style-name="T12"><text:note text:note-class="footnote" text:id="_ftn0"><text:note-citation>1</text:note-citation><text:note-body><text:p text:style-name="FootnoteText"><text:s/>Guide by W. Derek Bowman (CC BY-SA 4.0). Pagination based on selections from the anthology<text:s/><text:span text:style-name="T13">Ethics: Essential Readings in Moral Theory</text:span>, edited by George Sher, Routledge 2012. <text:s/></text:p></text:note-body></text:note></text:span></text:p>
      <text:p text:style-name="P14"><text:tab/>This essay examines an actual case of someone who, under tragic personal circumstances, wrote to Kant for guidance on how to actually use his philosophy in living<text:s/>her life. Langton uses this as an occasion to examine both what is worthwhile in Kant’s moral theory and what is missing from it. Note that she<text:s/>[Langton]<text:s/>often refers to parts of Kant’s writings that we haven’t read, though even there the general form of his theory should sound familiar.<text:s/>Finally, although Langton does not draw attention to it, you may also find it relevant to compare Kant’s account of “practical love” and “pathological love” on p. 330b,<text:s/>last full paragraph.</text:p>
      <text:p text:style-name="Normal"><text:span text:style-name="T15">Section I: Friendship:<text:s/></text:span>Here Langton introduces Maria von Herbert and presents the main parts of her correspondence with Kant.<text:s/><text:span text:style-name="T16"><text:s/></text:span>These are mostly self-explanatory, and Langton also interprets them for you.</text:p>
      <text:p text:style-name="P17">p. 377: Langton gives the context for the letters. Note that she calls von Herbert a philosopher. On what basis? Who counts as a philosopher? Are you a philosopher?</text:p>
      <text:p text:style-name="P18">p. 377-8: Letter 1<text:s/>(von Herbert to Kant). (Cf Kant’s discussion of suicide on p. 329b, last full para., and p. 335-6, example 1. Cf also Kant’s discussion of lying on p. 332a and p.336a).</text:p>
      <text:p text:style-name="P19">p. 378-9: Letter 2 (Kant’s reply), followed by Langton’s interpretation<text:s/></text:p>
      <text:p text:style-name="P20">p. 379-380a: Letter 3 (von Herbert’s reply)</text:p>
      <text:p text:style-name="P21">p. 380b-383: Langton’s interpretation<text:s/>of the letters</text:p>
      <text:p text:style-name="P22">- 380b, last full para: This bridges Langton’s interpretation of<text:s/>the<text:s/>letters and her subsequent analysis of Kant. Her thesis, stated in general terms starts “What Kant fails to see…”</text:p>
      <text:p text:style-name="P23">- 380b-381a: cf Kant section B p.<text:s/>329-331 on the distinction between acting<text:s/><text:span text:style-name="T24">in accord<text:s/></text:span>with duty vs<text:s/><text:span text:style-name="T25">for the sake of</text:span><text:s/>duty</text:p>
      <text:p text:style-name="P26">- 381b: -<text:s/>cf Kant p. 341 on the relation of ‘dignity’ to ‘respect’ and ‘price’ to ‘inclination.’</text:p>
      <text:soft-page-break/>
      <text:p text:style-name="P27">-<text:s/>‘Moral apathy’ and<text:s/>the associated notion of ‘bliss’ are new for us, but they shouldn’t be surprising in light of what Kant says in our reading about the relative importance of inclination vs reason.</text:p>
      <text:p text:style-name="P28">- 382a:<text:s/><text:tab/>- You should find the reference to Kant’s<text:s/><text:span text:style-name="T29">Critique of Pure Reason</text:span><text:s/>a bit mystifying, since it represents Kant’s epistemology which we haven’t discussed. I give a brief primer below, but all you really need to know for these purposes is the idea of the dual aspects of ‘human creatures’ and how Langton applies that to the moral case.<text:s/>How does she use von Herbert’s case to illustrate the need for synthesizing this dual aspect of humanity? What does that imply for the relation between reason and inclination?</text:p>
      <text:p text:style-name="P30">- Roughly<text:s/>speaking,<text:s/>‘Rationalism’ is the view that knowledge of the world can be had on the basis of reason alone, without any reliance on experience or experimentation. ‘Empiricism’ is the opposing view, saying<text:s/>that all<text:s/>knowledge depends on experience.<text:s/>The details of Kant’s synthesis don’t matter, but the basic idea is that you need both the concepts provided by reason and the content provided by experience in order to make sense of the world – so that we are both biological, animal beings in the world but also creatures capable of abstract reasoning that goes beyond the limits of<text:s/>our own<text:s/>experience.<text:s/></text:p>
      <text:p text:style-name="Normal"><text:tab/><text:tab/>- 382b-383:</text:p>
      <text:p text:style-name="Normal"><text:tab/><text:tab/><text:tab/>- cf again Kant’s discussion of suicide on p. 329b and p. 335-6</text:p>
      <text:p text:style-name="P31">- Why does Herbert want to visit Kant? What does she hope to learn?<text:s/></text:p>
      <text:p text:style-name="Normal"><text:span text:style-name="T32">II. Shipwreck</text:span>: Here we get the rest of von Herbert’s story from another source, and, rather than respond to von Herbert, Kant forwards their correspondence on to another young woman as a warning tale.<text:s/>Langton uses an interpretation of Kant’s own philosophy to show how disgraceful this is.</text:p>
      <text:p text:style-name="Normal"><text:tab/>p. 383 – Letter 4: Letter about von Herbert from a 3<text:span text:style-name="T33">rd</text:span><text:s/>party</text:p>
      <text:p text:style-name="P34">p. 383 – Letter 5: Letter from Kant to another 3<text:span text:style-name="T35">rd</text:span><text:s/>party: note parallels to modern phenomenon of forwarded e-mails/texts/etc.<text:s/></text:p>
      <text:p text:style-name="Normal"><text:tab/>p. 383 – 4: Langton’s interpretation<text:s/></text:p>
      <text:p text:style-name="P36">- 383b: Langton’s “aren’t all women” is obviously intended to be sarcastic. Langton herself is a woman.<text:s/></text:p>
      <text:p text:style-name="P37">- 383b:<text:s/>How does Langton use the<text:s/>distinction between the “interactive stance” and the “objective stance”<text:s/>to capture the difference in attitude between letters 2 and 5?<text:s/></text:p>
      <text:p text:style-name="P38">- p. 384a:<text:s/>How does Langton show that this same distinction, at least in this case, corresponds to the difference between treating people “as ends” rather than “as<text:s/><text:soft-page-break/>means?”- Obviously cf Kant’s ‘Formula of Humanity’ formulation of the Categorical Imperative p. 339b.</text:p>
      <text:p text:style-name="Normal"><text:span text:style-name="T39">III. Strategy for the Kingdom’s Sake:<text:s/></text:span>Here Langton’s interpretation turns to a general lesson about what we can learn from both the successes and failures of Kant’s philosophy in the light of von Herbert’s case.<text:s/></text:p>
      <text:p text:style-name="P40">p. 384b: Langton sums up the basic results of applying<text:s/>Kant’s moral theory to von Herbert’s case. Unlike Kant, Langton thinks that this application reveals a deep conflict between the prohibition against lying<text:s/>and the great value that comes with love and friendship.<text:s/></text:p>
      <text:p text:style-name="P41">- Note her very important distinction between “living by an ideal” and “promoting” it. We’ll talk more about this in class. How does Langton use that distinction to analyze von Herbert’s situation? <text:s/></text:p>
      <text:p text:style-name="P42">- Note Langton’s use of friendship as a concrete manifestation of Kant’s idea of the ‘Kingdom of Ends.’<text:s/>Does this fit with your idea of what friendship is, or should, be like? Cf Kant p. 340.<text:s/></text:p>
      <text:p text:style-name="P43">p. 385a: Again we get a very vivid idea of what treating someone as a ‘mere means’ involves, this time in the context of sexist social structures.<text:s/></text:p>
      <text:p text:style-name="P44">-<text:s/>How does the sexism that von Herbert faced illustrate the interrelation between the distinction between treating people as ‘ends’ vs ‘means,’ the objective vs the interactive standpoint, and the difference<text:s/>between dignity and price (cf Kant, p. 341).<text:s/></text:p>
      <text:p text:style-name="P45">-<text:s/>How do evil circumstances complicate our relationship to Kantian ideals?</text:p>
      <text:p text:style-name="P46">p. 385b:<text:s/>Here we get Langton’s conclusion, drawing on the conceptual groundwork she’s laid in the rest of the article. Why does she think, in the face of evil (such as oppressive sexist norms), that one might have a duty to lie?<text:s/></text:p>
      <text:p text:style-name="Normal"><text:span text:style-name="T47">IV. Coda:<text:s/></text:span>Here we get the sad end to Maria von Herbert’s story and a very brief remark from Langton about the morality of suicide within Kant’s moral<text:s/>system.<text: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Calibri"/>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7:00Z</meta:creation-date>
    <dc:date>2016-04-17T00:27:00Z</dc:date>
    <meta:template xlink:href="Normal" xlink:type="simple"/>
    <meta:editing-cycles>2</meta:editing-cycles>
    <meta:editing-duration>PT0S</meta:editing-duration>
    <meta:document-statistic meta:page-count="3" meta:paragraph-count="13" meta:word-count="993" meta:character-count="6644" meta:row-count="47" meta:non-whitespace-character-count="5664"/>
  </office:meta>
</office:document-meta>
</file>