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7" style:parent-style-name="DefaultParagraphFont" style:family="text">
      <style:text-properties fo:font-weight="bold" style:font-weight-asian="bold"/>
    </style:style>
    <style:style style:name="T8" style:parent-style-name="FootnoteReference" style:family="text">
      <style:text-properties fo:font-weight="bold" style:font-weight-asian="bold" fo:font-style="italic" style:font-style-asian="italic"/>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text-properties fo:font-style="italic" style:font-style-asian="italic"/>
    </style:style>
    <style:style style:name="T27" style:parent-style-name="DefaultParagraphFont" style:family="text">
      <style:text-properties fo:font-weight="bold" style:font-weight-asian="bold"/>
    </style:style>
    <style:style style:name="P28" style:parent-style-name="Normal" style:family="paragraph">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office:automatic-styles>
  <office:body>
    <office:text text:use-soft-page-breaks="true">
      <text:p text:style-name="P1"><text:span text:style-name="T7">Selections from Locke on “Toleration”</text:span><text:span text:style-name="T8"><text:note text:note-class="footnote" text:id="_ftn0"><text:note-citation>1</text:note-citation><text:note-body><text:p text:style-name="FootnoteText"><text:s/>Guide by W. Derek Bowman (CC BY-SA 4.0).<text:s/>Pagination based on<text:s/>selections from Johnathan Bennett’s<text:s/>edited editions<text:s/>at<text:s/>http://earlymoderntexts.com/authors/locke.html.</text:p></text:note-body></text:note></text:span></text:p>
      <text:p text:style-name="P9"/>
      <text:p text:style-name="Normal"><text:span text:style-name="T10">Chapter 1: The Insincerity of Zealots</text:span><text:span text:style-name="T11">:</text:span><text:s/></text:p>
      <text:p text:style-name="P12">Questions:<text:s/>What does Locke regard as “the identifying<text:s/>mark of the true Church”? What are the characteristics Locke ascribes to ‘true’ Christians? What are the characteristic behaviors of those Locke calls “zealots,” and what reason do the zealots give for their actions? (What is a “zealot”? If you don’t know, look it up.) What does Locke say they would have to do to prove that their motives are sincere? What does Locke think truly motivates the zealots? How does he use the example of Jesus (“that Prince of peace”) to support this analysis?<text:s/>At the end of the section, what problem does Locke say he wants to address, and what solution does he propose?</text:p>
      <text:p text:style-name="Normal"><text:span text:style-name="T13">Chapter 2: The Role of the Civil Magistrate</text:span><text:span text:style-name="T14">:</text:span><text:s/></text:p>
      <text:p text:style-name="Normal"><text:span text:style-name="T15">Questions:<text:s/></text:span><text:span text:style-name="T16">How does Locke define a commonwealth, and what does he say is its purpose? What thesis does Locke “present some arguments” to show in this section? How many arguments does he give, and what are they?</text:span></text:p>
      <text:p text:style-name="Normal"><text:span text:style-name="T17">Chapter 5: The Magistrate’s Role in All This:</text:span><text:span text:style-name="T18"><text:s/></text:span>Pay close attention to the back-and-forth arguments that Locke considers in this Chapter. Objections to his view begin<text:s/>with<text:s/>‘You say…’ and are followed by Locke’s response.<text:s/>Also pay close attention to phrases like “Suppose we grant…” In these instances, Locke is saying that even if we assume for the sake of argument that those who disagree with him are right on some particular point, he can still show that we should accept his main conclusion about religious toleration.</text:p>
      <text:p text:style-name="P19">Questions:<text:s/>What is the main point about the power of magistrates that Locke says he’s already shown? What are the main objections Locke considers, and how does he respond? What non-religious activities does Locke use as points of comparison in response to the first objection? How does he expect the reader to answer the rhetorical questions he poses there? Why is the distinction between “frivolities” and “the substantial and truly fundamental part of religion” important to Locke’s response to the second objection? What elements of religion does Locke regard as mere “frivolities”? <text:s/>What does Locke go on to<text:s/>assume for the sake of argument, and how does he show this still doesn’t refute his main conclusion? Which English monarchs does Locke use as examples in his response to the third objection, and what point is he making using that example (you may find it useful to cross reference the discussion of these monarchs from your lecture note)?<text:s/><text:s/>According to Locke, what is “the crucial point that absolutely settle this controversy”?</text:p>
      <text:p text:style-name="Normal"><text:span text:style-name="T20">Chapter 7: Idolatry:</text:span><text:s/>Again, look for the back-and-forth arguments and try to understand what objections Locke is considering and<text:s/>how he addresses them.</text:p>
      <text:p text:style-name="Normal"><text:span text:style-name="T21">Questions:<text:s/></text:span><text:span text:style-name="T22">What objections does Locke consider, and how does he respond? What does Locke say about the treatment of the natives of North America by Christians, and how is that part of his response to the main objection? How does he respond to the second objection – what should they say instead? What does Locke think the purpose of civil punishment is, and how does that relate to sin?</text:span></text:p>
      <text:p text:style-name="Normal"/>
      <text:p text:style-name="Normal"/>
      <text:p text:style-name="Normal"/>
      <text:soft-page-break/>
      <text:p text:style-name="P23"><text:span text:style-name="T24">Selections from Locke’s<text:s/></text:span><text:span text:style-name="T25">Second Treatise on Government</text:span></text:p>
      <text:p text:style-name="P26">Note: You will probably find it helpful to review your notes from the 3/30 lecture on Hobbes and ‘Social Contract Theory,’ as well as your notes on the Hobbes seminar reading. How are the two authors similar/different?<text:s/></text:p>
      <text:p text:style-name="Normal"><text:span text:style-name="T27">Preface and Chapter 1:<text:s/></text:span>Just read the short highlighted passages from these sections.<text:s/></text:p>
      <text:p text:style-name="P28">Questions: How does Locke describe the purpose of his Treatises (i.e. to what ends does he hope the surviving pages are sufficient)? What ruler does Locke think his arguments support, and where does that fit in with the history of English monarchs we’ve studied? How does Locke define political power?<text:s/></text:p>
      <text:p text:style-name="Normal"><text:span text:style-name="T29">Chapter 2,</text:span><text:span text:style-name="T30"><text:s/>The State of Nature:<text:s/></text:span><text:s/></text:p>
      <text:p text:style-name="P31">Questions: Why<text:s/>talk about ‘the state of nature’ (i.e. “to understand…” what)? How does Locke characterize the state of nature? What are the main similarities and differences between his characterization and that of Hobbes? How does Locke distinguish “liberty” from “license”? How is this different from Hobbes’s characterization of natural liberty? What is the source of the law of nature? According to Locke, in the state of nature, who has the power to enforce the law of nature by punishing those who violate it?<text:s/>How is<text:s/>Locke’s example about foreigners<text:s/>used to<text:s/>respond to those who to whom “this will seem like a very strange doctrine”? How does Locke respond to those who ask (“as though this were a mighty objection”) whether there has ever really been a ‘state of nature’?<text:s/>According to Locke, everyone is naturally in the state of nature until they do what (see final paragraph)?</text:p>
      <text:p text:style-name="Normal"><text:span text:style-name="T32">Chapter 3, The State of War: <text:s/></text:span><text:s/></text:p>
      <text:p text:style-name="Normal"><text:span text:style-name="T33">Questions: How does Locke define a state of war? According to Locke, what is the “plain difference between the state of nature and a state of war,” and how does that compare to Hobbes’s view?<text:s/></text:span></text:p>
      <text:p text:style-name="Normal"><text:span text:style-name="T34">Chapter 4, Slavery:</text:span></text:p>
      <text:p text:style-name="Normal"><text:span text:style-name="T35">Questions: What is Locke’s account of natural liberty? What is his account of political liberty? How do these compare with Hobbes’s view?<text:s/></text:span></text:p>
      <text:p text:style-name="Normal"><text:span text:style-name="T36">Chapter</text:span><text:span text:style-name="T37"><text:s/>8,</text:span><text:span text:style-name="T38"><text:s/>The Beginning of Political Society:</text:span><text:span text:style-name="T39"><text:s/></text:span><text:s/></text:p>
      <text:p text:style-name="P40">Questions:<text:s/>How do people come to be members of a “single body politic”? What, then, is the basis of our obligation to obey the state? What do people have to give up, when they move from the state of nature into a commonwealth?<text:s/></text:p>
      <text:p text:style-name="Normal"><text:span text:style-name="T41">Chapter</text:span><text:span text:style-name="T42"><text:s/>9</text:span><text:span text:style-name="T43">,</text:span><text:span text:style-name="T44"><text:s/>The Purpose of Political Society and Government:</text:span><text:span text:style-name="T45"><text:s/></text:span><text:s/></text:p>
      <text:p text:style-name="Normal"><text:span text:style-name="T46">Questions:</text:span><text:span text:style-name="T47"><text:s/>Given Locke’</text:span><text:span text:style-name="T48">s account of the state of nature, and of the formation of civil societies, what question is Locke lead to ask at the outset of this chapter? What is his answer? (Bonus question: Does this answer remind you of anything in America history?) What are the three main things the state of nature lacks? What are the two main powers people give up by leaving the state of nature? What is their purpose in giving up those powers? How does Locke think this limits the powers of the rulers of a commonwealth? How does this compare to what we find in Hobbes?</text:span></text:p>
      <text:p text:style-name="Normal"><text:span text:style-name="T49">Chapter</text:span><text:span text:style-name="T50">s 10 and</text:span><text:span text:style-name="T51"><text:s/>15</text:span><text:span text:style-name="T52">, Forms of Commonwealth / Paternal, Political, and Despotic Power:</text:span></text:p>
      <text:p text:style-name="Normal"><text:span text:style-name="T53">Questions:</text:span><text:span text:style-name="T54"><text:s/>How does Locke define a commonwealth</text:span><text:span text:style-name="T55">?<text:s/></text:span><text:span text:style-name="T56">What power is the “supreme power” of a government? What is the source of each<text:s/></text:span><text:span text:style-name="T57">of<text:s/></text:span><text:span text:style-name="T58">the three listed types of<text:s/></text:span><text:span text:style-name="T59">power? For whose benefit is each kind of power directed? How, then, is political power distinct from both paternal and despotic pow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P6" style:parent-style-name="Footer" style:family="paragraph">
      <style:paragraph-properties fo:text-align="end"/>
    </style:style>
  </office:automatic-styles>
  <office:master-styles>
    <style:master-page style:name="MP0" style:page-layout-name="PL0">
      <style:header>
        <text:p text:style-name="P2"><text:span text:style-name="T3">Reading Guide for selections from “Toleration” and<text:s/></text:span><text:span text:style-name="T4">Second Treatise on Government<text:s/></text:span><text:span text:style-name="T5">by John Locke</text:span></text:p>
      </style:header>
      <style:footer>
        <text:p text:style-name="P6"><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1:00Z</meta:creation-date>
    <dc:date>2016-04-17T00:21:00Z</dc:date>
    <meta:template xlink:href="Normal" xlink:type="simple"/>
    <meta:editing-cycles>2</meta:editing-cycles>
    <meta:editing-duration>PT0S</meta:editing-duration>
    <meta:document-statistic meta:page-count="2" meta:paragraph-count="12" meta:word-count="948" meta:character-count="6340" meta:row-count="45" meta:non-whitespace-character-count="5404"/>
  </office:meta>
</office:document-meta>
</file>