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Header" style:master-page-name="MP0" style:family="paragraph">
      <style:paragraph-properties fo:break-before="page"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fo:font-style="italic" style:font-style-asian="italic"/>
    </style:style>
    <style:style style:name="T5" style:parent-style-name="FootnoteReference" style:family="text">
      <style:text-properties fo:font-weight="bold" style:font-weight-asian="bold" fo:font-style="italic" style:font-style-asian="italic"/>
    </style:style>
    <style:style style:name="P6" style:parent-style-name="Header" style:family="paragraph">
      <style:paragraph-properties fo:text-align="center"/>
    </style:style>
    <style:style style:name="T7" style:parent-style-name="DefaultParagraphFont" style:family="text">
      <style:text-properties fo:font-style="italic" style:font-style-asian="italic"/>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style>
    <style:style style:name="T10" style:parent-style-name="DefaultParagraphFont" style:family="text">
      <style:text-properties fo:font-style="italic" style:font-style-asian="italic"/>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office:automatic-styles>
  <office:body>
    <office:text text:use-soft-page-breaks="true">
      <text:p text:style-name="P1"><text:span text:style-name="T3">Reading Guide for Machiavelli’s<text:s/></text:span><text:span text:style-name="T4">The Prince</text:span><text:span text:style-name="T5"><text:note text:note-class="footnote" text:id="_ftn0"><text:note-citation>1</text:note-citation><text:note-body><text:p text:style-name="FootnoteText"><text:s/>Guide by W. Derek Bowman (CC BY-SA 4.0).<text:s/>Pagination based on David Wootton translation, Hackett (1995).</text:p></text:note-body></text:note></text:span></text:p>
      <text:p text:style-name="P6"/>
      <text:p text:style-name="Normal">Note: In order to make sense of Machiavelli’s<text:s/><text:span text:style-name="T7">The Prince</text:span>, you need to pay attention both to his audience and historical circumstances and to the detail of his argument. It’s easy to just take the modern association of the term “Machiavellian” to describe his approach to political theory. But carefully reading the text will provide a more nuanced understanding of his view of human nature and its role in politics.<text:s/>Just skimming for main ideas won’t be enough – you need to pay attention to the details of his analysis. For that reason, the questions in this reading guide are broken up by chapter, to help you focus your attention on the important details.<text:s/></text:p>
      <text:p text:style-name="Normal"><text:span text:style-name="T8">L</text:span><text:span text:style-name="T9">etter to Vettori:</text:span><text:s/>(p. 1-4)</text:p>
      <text:p text:style-name="Normal">What kind of lifestyle is Machiavelli living? What kind of lifestyle would<text:s/>he like to be living instead?<text:s/>What role do classics, including the works of Dante, play in his life? How does this experience contrast with the rest of his daily life?<text:s/>What is his purpose in writing the<text:s/><text:span text:style-name="T10">Prince</text:span>? Who does he hope to present it to, and what does he hope to gain thereby?<text:s/>How does Machiavelli describe his own character, and what evidence does he offer in support of this self-evaluation?</text:p>
      <text:p text:style-name="Normal"><text:span text:style-name="T11">Dedication to Lorenzo de’ Medici:</text:span><text:s/>(p. 5-6)</text:p>
      <text:p text:style-name="Normal">How does Machiavelli describe his purpose in offering the book to Lorenzo? How does he compare himself to others trying to gain favor with a ruler? How does he use an analogy with landscape painters to explain why he is qualified to speak on the subject of being a good ruler? <text:s/></text:p>
      <text:p text:style-name="Normal"><text:span text:style-name="T12">Chapter One:</text:span><text:s/>(p. 6)</text:p>
      <text:p text:style-name="Normal">What different categories does Machiavelli divide up the different forms of principalities? Why do you think he starts his book this way?<text:s/></text:p>
      <text:p text:style-name="Normal"><text:span text:style-name="T13">Chapter Two</text:span><text:span text:style-name="T14">:</text:span><text:span text:style-name="T15"><text:s/></text:span><text:s/>(p. 6-7)</text:p>
      <text:p text:style-name="Normal">According to Machiavelli, what are the advantages of hereditary principalities; why are they easier to hold on to?<text:s/></text:p>
      <text:p text:style-name="Normal"><text:span text:style-name="T16">Chapter Three:</text:span><text:s/>(p. 7-9)</text:p>
      <text:p text:style-name="Normal">Why are newly acquired principalities harder to hold on to? Why are these challenges “natural”? According to Machiavelli is it easier or harder to hold on a territory that has been retaken after a rebellion? Why? What additional challenges apply to princes who acquire new territory to incorporate into their existing rule? What two strategies does Machiavelli suggest for responding to those challenges? What are the main historical examples he uses to illustrate these points?<text:s/></text:p>
      <text:p text:style-name="Normal"><text:span text:style-name="T17">Chapter Eight:</text:span><text:s/>(p.<text:s/>27 – 31)</text:p>
      <text:soft-page-break/>
      <text:p text:style-name="Normal">Who does Machiavelli say his two example in this chapter will be a good model for? How would you describe his attitude toward coming to power through “wicked means”? How would you describe his attitude toward his first example – Agathocles? What is Machiavelli’s conclusion about how to use cruelty and vice to take and keep power? What reasoning does he offer to support this advice?<text:s/></text:p>
      <text:p text:style-name="Normal"><text:span text:style-name="T18">Chapter Nine:</text:span><text:s/>(p.<text:s/>31 – 34)</text:p>
      <text:p text:style-name="Normal">What are the two sources of power for the “citizen-ruler”? Which of these two paths is more secure? What three reasons does Machiavelli offer to support this conclusion? How does he go on to elaborate on this initial analysis?<text:s/></text:p>
      <text:p text:style-name="Normal"><text:span text:style-name="T19">Chapter Ten:</text:span><text:s/>(p.<text:s/>34 - 35)</text:p>
      <text:p text:style-name="Normal">How does Machiavelli measure the strength of a ruler? What example does he offer of cities that are strong in the way he describes? How does the imagined reply about pillaging outside the city walls serve as a possible objection to Machiavelli’s analysis? How does he respond?<text:s/></text:p>
      <text:p text:style-name="Normal"><text:span text:style-name="T20">Chapter Twelve:</text:span><text:s/>(p.<text:s/>38 – 42)</text:p>
      <text:p text:style-name="Normal">According to Machiavelli, what are the two necessary foundations of all government power? Of these two, which is primary? What are the three sources from which a ruler can make up an army?<text:s/>What is Machiavelli’s assessment of mercenaries, and what reasoning does he offer to support that assessment? How do things change if the mercenaries have an excellent commander? How relevant is this discussion to Italian politics at the time of Machiavelli?</text:p>
      <text:p text:style-name="Normal"><text:span text:style-name="T21">Chapter 13:</text:span><text:s/>(p.<text:s/>42<text:s/>–<text:s/>43)</text:p>
      <text:p text:style-name="Normal">How does Machiavelli define “auxiliary troops”? Does he think they are they better or worse than mercenaries? What reasons does he give for this conclusion? Under what conditions, if any, would he recommend using auxiliary or mercenary troops? What are his thoughts about having a reputation for strength without the real strength to back it up?</text:p>
      <text:p text:style-name="Normal"><text:span text:style-name="T22">Chapter 15:</text:span><text:s/>(p.<text:s/>47 – 49)</text:p>
      <text:p text:style-name="Normal">What is the “next subject” that begins in this chapter? What does Machiavelli think about those who construct “imaginary republics”? What first semester Civ author do you think he has in mind? What will Machiavelli do instead? What is his general advice about having good and avoiding bad qualities as a ruler? How does this differ on the advice he would give for an ideal world?<text:s/></text:p>
      <text:p text:style-name="Normal"><text:span text:style-name="T23">Chapter 16:</text:span><text:s/>(p.<text:s/>49 – 51)</text:p>
      <text:p text:style-name="Normal">What is Machiavelli’s advice regarding the virtue of generosity and the vice of parsimony (miserliness)? Does he think generosity is a virtue? Does he think the reputation for generosity is a good thing? What does he think about the necessary means for achieving such a reputation? What does he think about the significance of a reputation for miserliness?<text:s/></text:p>
      <text:soft-page-break/>
      <text:p text:style-name="Normal"><text:span text:style-name="T24">Chapter 17:</text:span><text:s/>(p.<text:s/><text:s/>51 – 53)</text:p>
      <text:p text:style-name="Normal">According to Machiavelli, is it valuable for a ruler to be loved? Is it valuable to be feared? Which is more valuable? Which does a ruler have the most control over? What advice does Machiavelli give based on this analysis?</text:p>
      <text:p text:style-name="Normal"><text:span text:style-name="T25">Chapter 18:</text:span><text:s/>(p.<text:s/>53 – 55)</text:p>
      <text:p text:style-name="Normal">What lesson does Machiavelli draw from recent political experience about the importance of keeping your word as a ruler? Is this a good quality? Is it a necessary quality? What is more important for a ruler, being honest, or having a reputation for honesty? Should a ruler behave as a man or as an animal? What does Machiavelli mean by these terms?<text:s/></text:p>
      <text:p text:style-name="Normal"><text:span text:style-name="T26">Chapter 19:</text:span><text:s/>(p.<text:s/>56 – 63)</text:p>
      <text:p text:style-name="Normal">Why must a ruler avoid being hated? What advice does Machiavelli give for a ruler to avoid this? Using this standard, what evaluation does Machiavelli give to the French government of his time? How might the example of the ancient Roman emperors be used to challenge Machiavelli’s claim? How does he respond to that challenge?<text:s/>What does he say specifically about the example of Severus, and how does this connect to his general analysis at the beginning of the chapter?<text:s/><text:s/></text:p>
      <text:p text:style-name="Normal"><text:span text:style-name="T27">Chapter 25:</text:span><text:s/>(p.<text:s/>74 – 77)</text:p>
      <text:p text:style-name="Normal">According to Machiavelli, what is the role of fortune (chance, luck) in human affairs? What does his comparison of fortune to a lady tell us, both about Machiavelli’s view of fortune and his (and his audience’s) view of women? What lesson does he draw for rulers from this analysis of fortune?<text:s/></text:p>
      <text:p text:style-name="Normal"><text:span text:style-name="T28">Chapter 26:</text:span><text:s/>(p.<text:s/>77 – 80)</text:p>
      <text:p text:style-name="Normal">What conclusion does Machiavelli reach about the prospects for political unification in Italy based on his analysis in the Prince? What specific support does he offer here for that conclusion? How does this connect up to his opening remarks in the “Letter to Vettori” and the opening “Dedication to Lorenz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Derek</meta:initial-creator>
    <dc:creator>Derek</dc:creator>
    <meta:creation-date>2016-04-17T00:21:00Z</meta:creation-date>
    <dc:date>2016-04-17T00:21:00Z</dc:date>
    <meta:template xlink:href="Normal" xlink:type="simple"/>
    <meta:editing-cycles>2</meta:editing-cycles>
    <meta:editing-duration>PT0S</meta:editing-duration>
    <meta:document-statistic meta:page-count="3" meta:paragraph-count="13" meta:word-count="1002" meta:character-count="6707" meta:row-count="47" meta:non-whitespace-character-count="5718"/>
  </office:meta>
</office:document-meta>
</file>