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FootnoteReference"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left="0.5in">
        <style:tab-stops/>
      </style:paragraph-properties>
    </style:style>
    <style:style style:name="T9" style:parent-style-name="DefaultParagraphFont" style:family="text">
      <style:text-properties fo:font-style="italic" style:font-style-asian="italic"/>
    </style:style>
    <style:style style:name="T10" style:parent-style-name="DefaultParagraphFont" style:family="text">
      <style:text-properties fo:font-weight="bold" style:font-weight-asian="bold"/>
    </style:style>
    <style:style style:name="P11" style:parent-style-name="Normal" style:family="paragraph">
      <style:paragraph-properties fo:margin-left="0.5in">
        <style:tab-stops/>
      </style:paragraph-properties>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margin-left="0.5in">
        <style:tab-stops/>
      </style:paragraph-properties>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text-properties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fo:font-style="italic" style:font-style-asian="italic"/>
    </style:style>
  </office:automatic-styles>
  <office:body>
    <office:text text:use-soft-page-breaks="true">
      <text:p text:style-name="P1"><text:span text:style-name="T3">Reading Guide - Selections from Maimonides / Ibn Rushd (Averroes)</text:span><text:span text:style-name="T4"><text:note text:note-class="footnote" text:id="_ftn0"><text:note-citation>1</text:note-citation><text:note-body><text:p text:style-name="FootnoteText"><text:s/>Guide by W. Derek Bowman (CC BY-SA 4.0).<text:s/>Pagination based on<text:s/>Chaim Rabin<text:s/>translation, Hackett (1995) and custom printout of George Hourani’s 1976 translation available here:<text:s/>http://www.muslimphilosophy.com/ir/fasl.htm</text:p></text:note-body></text:note></text:span></text:p>
      <text:p text:style-name="P5"><text:span text:style-name="T6">I. Maimonides:</text:span></text:p>
      <text:p text:style-name="Normal"><text:span text:style-name="T7">Chapter LII:<text:s/></text:span>This chapter is centered around five possible ways of speaking about any object and saying positively what is like, and considering which, if any, of those ways can be applied to God. (To “affirm an attribute” of something just is to say<text:s/>something about it. For example, if you say “Dr. Bowman has a beard,” you are thereby affirming the attribute “beardedness” of Dr. Bowman).<text:s/></text:p>
      <text:p text:style-name="P8"><text:span text:style-name="T9">Questions:<text:s/></text:span><text:s/>What are each of the five ways of speaking positively about something?<text:s/>Which one(s) CANNOT be applied to God, and why?<text:s/>Which one(s) CAN be applied to God, and why?<text:s/></text:p>
      <text:p text:style-name="Normal"><text:span text:style-name="T10">Chapter LIV:<text:s/></text:span>In this Chapter Maimonides turns to questions of scriptural interpretation. <text:s/>The overarching question you should be asking is how this exercise in scriptural exegesis is connected to the philosophical discussion of attributes from the earlier chapter. This question won’t be explicitly addressed in the text, but hopefully you won’t have any trouble piecing it together through close reading of the text.<text:s/></text:p>
      <text:p text:style-name="P11"><text:span text:style-name="T12">Questions</text:span>:<text:s/>What are the two requests that Moses makes of the Lord, and how does the Lord answer them? What are some of the main scriptural<text:s/>verses that Maimonides relies upon?<text:s/>How does Maimonides interpret the specific passages about mercy quoted from Psalms and Malachi?<text:s/>More generally, how does<text:s/>he<text:s/>interpret the attribution of various emotions to God? Which of the five categories of attribution from Chapter LII does this fit into? What is the ultimate conclusion of Chapter LIV? How is this related to the conclusion of Chapter LII? What does this suggest about Maimonides’s view of the relationship between philosophy and scripture?</text:p>
      <text:p text:style-name="P13">II.<text:s/>Ibn Rushd (Averroes)</text:p>
      <text:p text:style-name="Normal">Note that all of the parenthetical, italicized words are inserted by the translator to help you organize and understand the text. Use them for that purpose, but don’t try to use them as a substitute for reading the (translated) original text itself.<text:s/></text:p>
      <text:p text:style-name="P14">Opening Lines:</text:p>
      <text:p text:style-name="P15"><text:span text:style-name="T16">Questions:<text:s/></text:span>How does this selection begin? What does this tell you about<text:s/>the author’s religious background? What question will this text address?</text:p>
      <text:p text:style-name="Normal"><text:span text:style-name="T17">Chapter 1:</text:span><text:s/></text:p>
      <text:p text:style-name="P18"><text:span text:style-name="T19">Questions:<text:s/></text:span>How does Ibn Rushd define “philosophy”? What does he mean by Aristan? (What is an “artisan” – if you don’t know, look it up; what might be another word for Artisan here?) What kind of study does the Qur’an require? How is this kind of study connected to the study of<text:s/><text:soft-page-break/>philosophy and logic (<text:span text:style-name="T20">note: “demonstrative reasoning” is just another name for “logic”</text:span>)?<text:s/>What is the significance of the comparison of logicians to lawyers?<text:s/>How does Ibn Rushd respond to the worry that philosophical error might lead some people astray? What examples and analogies does he use?<text:s/></text:p>
      <text:p text:style-name="P21">Chapter 2:</text:p>
      <text:p text:style-name="P22"><text:span text:style-name="T23">Questions:<text:s/></text:span>How does Ibn Rushd<text:s/>argue<text:s/>that scripture and logic/demonstration cannot conflict? How should we respond to apparent conflicts?<text:s/>How does Ibn Rushd appeal to the example of lawyers again to support this point? What remaining objections are raised “It may be objected:…” and how does Ibn Rushd respond? (p. 5-6)<text:s/><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rek</meta:initial-creator>
    <dc:creator>Derek</dc:creator>
    <meta:creation-date>2016-04-17T00:21:00Z</meta:creation-date>
    <dc:date>2016-04-17T00:21:00Z</dc:date>
    <meta:template xlink:href="Normal" xlink:type="simple"/>
    <meta:editing-cycles>2</meta:editing-cycles>
    <meta:editing-duration>PT0S</meta:editing-duration>
    <meta:document-statistic meta:page-count="2" meta:paragraph-count="6" meta:word-count="457" meta:character-count="3056" meta:row-count="21" meta:non-whitespace-character-count="2605"/>
  </office:meta>
</office:document-meta>
</file>