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ize="11.5pt" style:font-size-asian="11.5pt" style:font-size-complex="11.5pt"/>
    </style:style>
    <style:style style:name="T4" style:parent-style-name="DefaultParagraphFont" style:family="text">
      <style:text-properties fo:font-weight="bold" style:font-weight-asian="bold" fo:font-size="11.5pt" style:font-size-asian="11.5pt" style:font-size-complex="11.5pt"/>
    </style:style>
    <style:style style:name="T5" style:parent-style-name="DefaultParagraphFont" style:family="text">
      <style:text-properties fo:font-weight="bold" style:font-weight-asian="bold" fo:font-size="11.5pt" style:font-size-asian="11.5pt" style:font-size-complex="11.5pt"/>
    </style:style>
    <style:style style:name="T6" style:parent-style-name="DefaultParagraphFont" style:family="text">
      <style:text-properties fo:font-weight="bold" style:font-weight-asian="bold" fo:font-size="11.5pt" style:font-size-asian="11.5pt" style:font-size-complex="11.5pt"/>
    </style:style>
    <style:style style:name="T7" style:parent-style-name="DefaultParagraphFont" style:family="text">
      <style:text-properties fo:font-weight="bold" style:font-weight-asian="bold" fo:font-size="11.5pt" style:font-size-asian="11.5pt" style:font-size-complex="11.5pt"/>
    </style:style>
    <style:style style:name="T8" style:parent-style-name="DefaultParagraphFont" style:family="text">
      <style:text-properties fo:font-weight="bold" style:font-weight-asian="bold" fo:font-style="italic" style:font-style-asian="italic" fo:font-size="11.5pt" style:font-size-asian="11.5pt" style:font-size-complex="11.5pt"/>
    </style:style>
    <style:style style:name="T9" style:parent-style-name="DefaultParagraphFont" style:family="text">
      <style:text-properties fo:font-weight="bold" style:font-weight-asian="bold" fo:font-size="11.5pt" style:font-size-asian="11.5pt" style:font-size-complex="11.5pt"/>
    </style:style>
    <style:style style:name="T10" style:parent-style-name="DefaultParagraphFont" style:family="text">
      <style:text-properties fo:font-weight="bold" style:font-weight-asian="bold" fo:font-size="11.5pt" style:font-size-asian="11.5pt" style:font-size-complex="11.5pt"/>
    </style:style>
    <style:style style:name="T11" style:parent-style-name="DefaultParagraphFont" style:family="text">
      <style:text-properties fo:font-weight="bold" style:font-weight-asian="bold" fo:font-size="11.5pt" style:font-size-asian="11.5pt" style:font-size-complex="11.5pt"/>
    </style:style>
    <style:style style:name="T12" style:parent-style-name="DefaultParagraphFont" style:family="text">
      <style:text-properties fo:font-weight="bold" style:font-weight-asian="bold" fo:font-size="11.5pt" style:font-size-asian="11.5pt" style:font-size-complex="11.5pt"/>
    </style:style>
    <style:style style:name="T13" style:parent-style-name="DefaultParagraphFont" style:family="text">
      <style:text-properties fo:font-weight="bold" style:font-weight-asian="bold"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style:style>
    <style:style style:name="T15" style:parent-style-name="DefaultParagraphFont" style:family="text">
      <style:text-properties fo:font-weight="bold" style:font-weight-asian="bold" fo:font-style="italic" style:font-style-asian="italic" fo:font-size="11.5pt" style:font-size-asian="11.5pt" style:font-size-complex="11.5pt"/>
    </style:style>
    <style:style style:name="T16" style:parent-style-name="FootnoteReference" style:family="text">
      <style:text-properties fo:font-weight="bold" style:font-weight-asian="bold" fo:font-style="italic" style:font-style-asian="italic" fo:font-size="11.5pt" style:font-size-asian="11.5pt" style:font-size-complex="11.5pt"/>
    </style:style>
    <style:style style:name="P17" style:parent-style-name="Normal" style:family="paragraph">
      <style:paragraph-properties fo:margin-bottom="0in"/>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tyle="italic" style:font-style-asian="italic"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margin-bottom="0in"/>
      <style:text-properties fo:font-size="11.5pt" style:font-size-asian="11.5pt" style:font-size-complex="11.5pt"/>
    </style:style>
    <style:style style:name="P22" style:parent-style-name="Normal" style:family="paragraph">
      <style:paragraph-properties fo:margin-bottom="0in"/>
    </style:style>
    <style:style style:name="T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1.5pt" style:font-size-asian="11.5pt" style:font-size-complex="11.5pt" style:text-underline-type="single" style:text-underline-style="solid" style:text-underline-width="auto" style:text-underline-mode="continuous"/>
    </style:style>
    <style:style style:name="T25" style:parent-style-name="DefaultParagraphFont" style:family="text">
      <style:text-properties fo:font-style="italic" style:font-style-asian="italic" fo:font-size="11.5pt" style:font-size-asian="11.5pt" style:font-size-complex="11.5pt"/>
    </style:style>
    <style:style style:name="P26" style:parent-style-name="Normal" style:family="paragraph">
      <style:paragraph-properties fo:margin-bottom="0in"/>
      <style:text-properties fo:font-style="italic" style:font-style-asian="italic" fo:font-size="11.5pt" style:font-size-asian="11.5pt" style:font-size-complex="11.5pt" style:text-underline-type="single" style:text-underline-style="solid" style:text-underline-width="auto" style:text-underline-mode="continuous"/>
    </style:style>
    <style:style style:name="T27" style:parent-style-name="DefaultParagraphFont" style:family="text">
      <style:text-properties fo:font-weight="bold" style:font-weight-asian="bold"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margin-left="0.5in">
        <style:tab-stops/>
      </style:paragraph-properties>
      <style:text-properties fo:font-size="11.5pt" style:font-size-asian="11.5pt" style:font-size-complex="11.5pt"/>
    </style:style>
    <style:style style:name="T32" style:parent-style-name="DefaultParagraphFont" style:family="text">
      <style:text-properties fo:font-weight="bold" style:font-weight-asian="bold"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margin-left="0.5in">
        <style:tab-stops/>
      </style:paragraph-properties>
      <style:text-properties fo:font-size="11.5pt" style:font-size-asian="11.5pt" style:font-size-complex="11.5pt"/>
    </style:style>
    <style:style style:name="T36" style:parent-style-name="DefaultParagraphFont" style:family="text">
      <style:text-properties fo:font-weight="bold" style:font-weight-asian="bold"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margin-left="0.5in">
        <style:tab-stops/>
      </style:paragraph-properties>
      <style:text-properties fo:font-size="11.5pt" style:font-size-asian="11.5pt" style:font-size-complex="11.5pt"/>
    </style:style>
    <style:style style:name="T39" style:parent-style-name="DefaultParagraphFont" style:family="text">
      <style:text-properties fo:font-weight="bold" style:font-weight-asian="bold"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margin-left="0.5in">
        <style:tab-stops/>
      </style:paragraph-properties>
      <style:text-properties fo:font-size="11.5pt" style:font-size-asian="11.5pt" style:font-size-complex="11.5pt"/>
    </style:style>
    <style:style style:name="T4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4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1.5pt" style:font-size-asian="11.5pt" style:font-size-complex="11.5pt" style:text-underline-type="single" style:text-underline-style="solid" style:text-underline-width="auto" style:text-underline-mode="continuous"/>
    </style:style>
    <style:style style:name="T4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46" style:parent-style-name="DefaultParagraphFont" style:family="text">
      <style:text-properties fo:font-weight="bold" style:font-weight-asian="bold"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margin-left="0.5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tyle="italic" style:font-style-asian="italic"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tyle="italic" style:font-style-asian="italic" fo:font-size="11.5pt" style:font-size-asian="11.5pt" style:font-size-complex="11.5pt"/>
    </style:style>
    <style:style style:name="T55" style:parent-style-name="DefaultParagraphFont" style:family="text">
      <style:text-properties fo:font-style="italic" style:font-style-asian="italic" fo:font-size="11.5pt" style:font-size-asian="11.5pt" style:font-size-complex="11.5pt"/>
    </style:style>
    <style:style style:name="T56" style:parent-style-name="DefaultParagraphFont" style:family="text">
      <style:text-properties fo:font-style="italic" style:font-style-asian="italic"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weight="bold" style:font-weight-asian="bold"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margin-left="0.5in">
        <style:tab-stops/>
      </style:paragraph-properties>
      <style:text-properties fo:font-size="11.5pt" style:font-size-asian="11.5pt" style:font-size-complex="11.5pt"/>
    </style:style>
    <style:style style:name="P66" style:parent-style-name="Normal" style:family="paragraph">
      <style:paragraph-properties fo:margin-left="0.5in">
        <style:tab-stops/>
      </style:paragraph-properties>
      <style:text-properties fo:font-size="11.5pt" style:font-size-asian="11.5pt" style:font-size-complex="11.5pt"/>
    </style:style>
    <style:style style:name="P67" style:parent-style-name="Normal" style:family="paragraph">
      <style:paragraph-properties fo:margin-left="0.5in">
        <style:tab-stops/>
      </style:paragraph-properties>
      <style:text-properties fo:font-size="11.5pt" style:font-size-asian="11.5pt" style:font-size-complex="11.5pt"/>
    </style:style>
    <style:style style:name="T68" style:parent-style-name="DefaultParagraphFont" style:family="text">
      <style:text-properties fo:font-weight="bold" style:font-weight-asian="bold" fo:font-size="11.5pt" style:font-size-asian="11.5pt" style:font-size-complex="11.5pt"/>
    </style:style>
    <style:style style:name="T69" style:parent-style-name="DefaultParagraphFont" style:family="text">
      <style:text-properties fo:font-weight="bold" style:font-weight-asian="bold"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margin-left="0.5in">
        <style:tab-stops/>
      </style:paragraph-properties>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tyle="italic" style:font-style-asian="italic"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margin-left="0.5in">
        <style:tab-stops/>
      </style:paragraph-properties>
      <style:text-properties fo:font-size="11.5pt" style:font-size-asian="11.5pt" style:font-size-complex="11.5pt"/>
    </style:style>
    <style:style style:name="P92" style:parent-style-name="Normal" style:family="paragraph">
      <style:paragraph-properties fo:margin-left="0.5in">
        <style:tab-stops/>
      </style:paragraph-properties>
      <style:text-properties fo:font-size="11.5pt" style:font-size-asian="11.5pt" style:font-size-complex="11.5pt"/>
    </style:style>
    <style:style style:name="T93" style:parent-style-name="DefaultParagraphFont" style:family="text">
      <style:text-properties fo:font-weight="bold" style:font-weight-asian="bold"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margin-left="0.5in">
        <style:tab-stops/>
      </style:paragraph-properties>
      <style:text-properties fo:font-size="11.5pt" style:font-size-asian="11.5pt" style:font-size-complex="11.5pt"/>
    </style:style>
    <style:style style:name="T99" style:parent-style-name="DefaultParagraphFont" style:family="text">
      <style:text-properties fo:font-weight="bold" style:font-weight-asian="bold"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style:text-position="super 65.2%"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tyle="italic" style:font-style-asian="italic" fo:font-size="11.5pt" style:font-size-asian="11.5pt" style:font-size-complex="11.5pt"/>
    </style:style>
    <style:style style:name="T108" style:parent-style-name="DefaultParagraphFont" style:family="text">
      <style:text-properties fo:font-size="11.5pt" style:font-size-asian="11.5pt" style:font-size-complex="11.5pt"/>
    </style:style>
    <style:style style:name="P109" style:parent-style-name="Normal" style:family="paragraph">
      <style:paragraph-properties fo:margin-bottom="0in"/>
    </style:style>
    <style:style style:name="T1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1.5pt" style:font-size-asian="11.5pt" style:font-size-complex="11.5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1.5pt" style:font-size-asian="11.5pt" style:font-size-complex="11.5pt"/>
    </style:style>
    <style:style style:name="T113" style:parent-style-name="DefaultParagraphFont" style:family="text">
      <style:text-properties fo:font-weight="bold" style:font-weight-asian="bold"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P116" style:parent-style-name="Normal" style:family="paragraph">
      <style:paragraph-properties fo:margin-left="0.5in">
        <style:tab-stops/>
      </style:paragraph-properties>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office:automatic-styles>
  <office:body>
    <office:text text:use-soft-page-breaks="true">
      <text:p text:style-name="P1"><text:span text:style-name="T3">Reading Guide</text:span><text:span text:style-name="T4">:<text:s/></text:span><text:span text:style-name="T5">Wolff</text:span><text:span text:style-name="T6">,</text:span><text:span text:style-name="T7"><text:s/></text:span><text:span text:style-name="T8">Why Read Marx Today?</text:span><text:span text:style-name="T9"><text:s/></text:span><text:span text:style-name="T10">and Marx</text:span><text:span text:style-name="T11"><text:s/>and Engel</text:span><text:span text:style-name="T12">s</text:span><text:span text:style-name="T13">,</text:span><text:span text:style-name="T14"><text:s/></text:span><text:span text:style-name="T15">The Communist Manifesto</text:span><text:span text:style-name="T16"><text:note text:note-class="footnote" text:id="_ftn0"><text:note-citation>1</text:note-citation><text:note-body><text:p text:style-name="FootnoteText"><text:s/>Guide by W. Derek Bowman (CC BY-SA 4.0).<text:s/>Pagination for Marx and Engels based on the Oxford World Classics edition, Edited by David McLellan. <text:s/>2008. Pagination for Wolff based on original 2002 edition.<text:s/></text:p></text:note-body></text:note></text:span></text:p>
      <text:p text:style-name="P17"><text:span text:style-name="T18">This guide covers your required readings for Tuesday 10/7 and Thursday 10/9. If you haven’t already, please answer Question 1 of the take-home quiz<text:s/></text:span><text:span text:style-name="T19">before</text:span><text:span text:style-name="T20"><text:s/>you begin the reading for Tuesday.<text:s/></text:span></text:p>
      <text:p text:style-name="P21"/>
      <text:p text:style-name="P22"><text:span text:style-name="T23">Wolff,<text:s/></text:span><text:span text:style-name="T24">Why Read Marx Today?</text:span><text:span text:style-name="T25"><text:s/></text:span></text:p>
      <text:p text:style-name="P26"/>
      <text:p text:style-name="Normal"><text:span text:style-name="T27">p. 13-14:</text:span><text:span text:style-name="T28"><text:s/>Introduction to<text:s/></text:span><text:span text:style-name="T29">Marx’s<text:s/></text:span><text:span text:style-name="T30">Early Writings</text:span></text:p>
      <text:p text:style-name="P31">Question: What are the main themes of Marx’s early writings? How does this fit with your expectations?</text:p>
      <text:p text:style-name="Normal"><text:span text:style-name="T32">p. 14-21:</text:span><text:span text:style-name="T33"><text:s/>Religion</text:span><text:span text:style-name="T34"><text:s/></text:span></text:p>
      <text:p text:style-name="P35">Questions:<text:s/><text:s/>What is Hegel’s view of god and religion, and what lead the Young Hegelians to reject it? What is Marx’s view of religion, and<text:s/>how does it differ from that of the Young Hegelians? What are the key features of opium that make it a useful metaphor for Marx?<text:s/>How do these views of religion contrast with the Deist views defended by Thomas Paine?<text:s/>Do you agree with any of these analyses of religion? Why or why not?<text:s/><text:s/></text:p>
      <text:p text:style-name="Normal"><text:span text:style-name="T36">p. 48-51:</text:span><text:span text:style-name="T37"><text:s/>Class</text:span></text:p>
      <text:p text:style-name="P38">Questions:<text:s/>Who are the bourgeoisie, and who are the proletarians? According to Marx, what explanation do capitalists give to explain and justify existing class divisions? What alternative explanation does Marx say we find when we look to “actual history”? Which of these explanations better fits with Rousseau’s account of the origin of inequality? What role does the analysis of class struggle play in Marx’s theory?<text:s/></text:p>
      <text:p text:style-name="Normal"><text:span text:style-name="T39">p. 92-99:</text:span><text:span text:style-name="T40"><text:s/>Nature of Communism</text:span></text:p>
      <text:p text:style-name="P41">Questions: Why does Marx say he does not want to make ‘recipes for the cookshops of the future’?<text:s/>Based on<text:s/>the Early Writings, what does Wolff conclude about Marx’s expectations for communist society?<text:s/>What<text:s/>three<text:s/>topics does Wolff consider in trying to construct a<text:s/>consistent picture of communism?<text:s/>What is Wolff’s reference to<text:s/>the family meant to show?<text:s/></text:p>
      <text:p text:style-name="Normal"><text:span text:style-name="T42">Marx and Engels</text:span><text:span text:style-name="T43"><text:s/></text:span><text:span text:style-name="T44">The Communist Manifesto</text:span><text:span text:style-name="T45"><text:s/></text:span></text:p>
      <text:p text:style-name="Normal"><text:span text:style-name="T46">Introduction:</text:span><text:span text:style-name="T47"><text:s/>(p. 2)<text:s/></text:span></text:p>
      <text:p text:style-name="P48"><text:span text:style-name="T49">Questions</text:span><text:span text:style-name="T50">:<text:s/></text:span><text:span text:style-name="T51">What is the purpose of the<text:s/></text:span><text:span text:style-name="T52">Communist Manifesto</text:span><text:span text:style-name="T53">? How does this compare to the purpose of the<text:s/></text:span><text:span text:style-name="T54">Declaration of<text:s/></text:span><text:span text:style-name="T55">Independence</text:span><text:span text:style-name="T56"><text:s/></text:span><text:span text:style-name="T57">(“When in the course of human events…”)?<text:s/></text:span><text:soft-page-break/><text:span text:style-name="T58">Who was Metternich, and what does seeing his name on the list of Communism’s enemies tell you? What previous historical movement(s) did he oppose?</text:span></text:p>
      <text:p text:style-name="Normal"><text:span text:style-name="T59">Section 1:</text:span><text:span text:style-name="T60"><text:s/>Here Marx and Engels explain the special significance of the bourgeois and proletarian classes in Marx’s theory of history.<text:s/></text:span><text:span text:style-name="T61">While you do not need to memorize every detail in the history offered, you should try to understand the overall thrust of Marx and Engels account – what is the driving force of history, how have the bourgeoisie and proletarians arisen from previous class struggles, and what makes their struggle unique? Also, you should be on the lookout for connections between this account of history and the other things we’ve studied this semester. In particular, you should be able to find a number of connections to Prof Dowling’s initial lecture on the Industrial Revolution (from 9/30), and you may find it useful to cross reference with your notes and/or</text:span><text:span text:style-name="T62"><text:s/>the Industrial Revolution<text:s/></text:span><text:span text:style-name="T63">powerpoint<text:s/></text:span><text:span text:style-name="T64">(available on Sakai under Resources / History Powerpoints).</text:span></text:p>
      <text:p text:style-name="P65">Questions<text:s/>(p. 3):<text:s/>What is the history of all previous societies a history of? How is the division of bourgeoisie and proletariat similar to divisions in earlier societies? How is it unique?<text:s/></text:p>
      <text:p text:style-name="P66">Questions (p. 4-9):<text:s/>What was the driving force in the development of the modern bourgeoisie? What details in this history are familiar from Prof Dowling’s 9/30 lecture<text:s/>(and what about from his lectures on the French Revolution)?<text:s/>What is the ‘third estate’ a reference to? Adding your own knowledge of the French Revolution, which side of that revolution were the bourgeoisie on? Which parts of Marx’s analysis of the bourgeoisie (e.g. on p. 6) would Edmund Burke agree with? Does this mean Marx would have agreed with Burke about the French Revolution? Who are the ‘Reactionists’ and what does it mean to be a ‘reactionary’(see also the bottom of p. 13)?<text:s/>What new “epidemic” has modern capitalism made possible? Why would this have seemed absurd in all earlier time periods?<text:s/></text:p>
      <text:p text:style-name="P67">Questions (p. 10-16):<text:s/>What is the essential feature of the proletariat – by what means do they secure their livelihood? How are they affected by advances in technology and the use of labor-saving machinery? How are previous members of the middle class “recruited” into the proletariat? Based on your knowledge from previous lectures, who were the Luddites, and how do they fit into the history that Marx and Engles give here?<text:s/>How does the proletariat develop over time? Who provides them with the education and tools that will allow them to overthrow the bourgeoisie? Why, in the modern era, is the proletariat the only revolutionary class? What do Marx and Engels mean by this? How are the proletarians different from all previous revolutionary classes? How will the victory of the proletarians lead to the end of class divisions in society?</text:p>
      <text:p text:style-name="Normal"><text:span text:style-name="T68">Section 2:</text:span><text:span text:style-name="T69"><text:s/></text:span><text:span text:style-name="T70">Here Marx and Engels begin by defining</text:span><text:span text:style-name="T71"><text:s/>Communism as a movement</text:span><text:span text:style-name="T72"><text:s/>commitment to “the common interests of the entire proletariat,” (p. 17) as opposed to<text:s/></text:span><text:span text:style-name="T73">individual workers’</text:span><text:span text:style-name="T74"><text:s/>parties or movements that may have more limited aims (e.g. a worker’s party of a particular nation, or a worker’s union in a particular industry). Next they emphasize the non-Utopian nature of<text:s/></text:span><text:soft-page-break/><text:span text:style-name="T75">Communism (p. 18, “The theoretical conclusions…”) and sum up the aims of Communism.</text:span><text:span text:style-name="T76"><text:s/>But most</text:span><text:span text:style-name="T77"><text:s/>of the section is spent raising and respond to common objections to Communism. As you’re reading, be careful to note when they are mentioning an objection others have raised to communism and to how they try to rebut those objections. In each case, think about whether you understand the initial objection and whether you think their reply is adequate. If not, why not?<text:s/></text:span></text:p>
      <text:p text:style-name="P78"><text:span text:style-name="T79">Questions</text:span><text:span text:style-name="T80"><text:s/>(p.17-18)</text:span><text:span text:style-name="T81">:<text:s/></text:span><text:span text:style-name="T82">What are the two features that distinguish the Communists from other worker</text:span><text:span text:style-name="T83">s’</text:span><text:span text:style-name="T84"><text:s/>parties? What is the “immediate aim” o</text:span><text:span text:style-name="T85">f the Communists, and with whom</text:span><text:span text:style-name="T86"><text:s/>do they share that aim? What example do Marx and Engels use to show that “The abolition of existing property relations is not at all a distinctive feature of Communism”? (p. 18) What<text:s/></text:span><text:span text:style-name="T87">is</text:span><text:span text:style-name="T88"><text:s/>distinctive about Communism in this respect? What is the “one sentence”</text:span><text:span text:style-name="T89"><text:s/>used to sum up Communism (even though it’s not really a sentence)?</text:span><text:span text:style-name="T90"><text:s/></text:span></text:p>
      <text:p text:style-name="P91">Questions (p. 18-25): What objection is raised on p. 18 (“We Communists have been reproached…”), and how is the discussion of capital and wage labor meant to respond to that objection? How do Marx and Engels respond to the defense of private property in terms of freedom? How do they conclude their response to this first objection (see p. 20)? What objection is raised at the top of p. 21, and how<text:s/>do they respond? What objection is raised at the bottom of p. 21 (“Even the most radical…”), and how do they respond? What objection is raised near the bottom of p. 22 (“But you Communists…”), and how do they respond? What objection is raised near the middle of p. 23 (“The Communists are further reproached…”), and how do they respond? What objection is raised on the top of p. 24 (“The charges against Communism…”), and how do they respond? What objection is raised near the bottom of p. 24 (“’Undoubtedly,’ it will be said…”), and how do they respond?<text:s/></text:p>
      <text:p text:style-name="P92">Questions (p. 25-6):<text:s/>What strategies or policies do Marx and Engels propose the proletarians use to overthrow and replace the bourgeoisie? How do you think they would reply to the objection that some of these means would violate individual freedoms of the sort defended by the American and French Revolutionaries? <text:s text:c="2"/></text:p>
      <text:p text:style-name="Normal"><text:span text:style-name="T93">Section 3:</text:span><text:span text:style-name="T94"><text:s/>Here Marx and Engels distinguish their brand of Communism from the forms of socialism and communism that they reject. We won’t be studying these other texts and movements in depth, so don’t worry about memorizi</text:span><text:span text:style-name="T95">ng their names or specific features. But do look out for t</text:span><text:span text:style-name="T96">he kinds of criticisms Marx and Engels</text:span><text:span text:style-name="T97"><text:s/>raise and some of the ways different forms of socialism and communism differ from one another. Also, pay particular attention to their brief discussion of “Clerical Socialism.”</text:span></text:p>
      <text:p text:style-name="P98">Questions: What are some features of other forms of socialism and communism that Marx and Engels reject?<text:s/>What kind of objections or criticisms do they raise? In particular, what do they say about Christian forms of socialism? In light of these criticisms, what do you think Marx would say about policies that get called ‘socialist’ or ‘communist’ or ‘Marxist’ in contemporary American politics (e.g. welfare, the Affordable Care Act, etc.)?</text:p>
      <text:soft-page-break/>
      <text:p text:style-name="Normal"><text:span text:style-name="T99">Section 4:</text:span><text:span text:style-name="T100"><text:s/>Here Marx and Engels briefly lay out the relation of Communism to various political struggles going on in Europe in the mid-19</text:span><text:span text:style-name="T101">th</text:span><text:span text:style-name="T102"><text:s/>Century, most of which we won’t be studying in any detail. (But do take note of the reference to the<text:s/></text:span><text:span text:style-name="T103">“phrases and illusions traditionally handed down from the great Revolution”</text:span><text:span text:style-name="T104"><text:s/>which is a reference to the ideals of the French Revolution).<text:s/></text:span></text:p>
      <text:p text:style-name="P105"><text:span text:style-name="T106">Questions: What do Marx and Engels think of the ideals of the French Revolution? Given what you read in the first three sections of the<text:s/></text:span><text:span text:style-name="T107">Manifesto<text:s/></text:span><text:span text:style-name="T108">why might they have that attitude toward those ideals? When do the Communists support the bourgeoisie? Why doesn’t Marx think this is inconsistent with his views on class struggle? What question do the Communists always insist on bringing forth in each of these different political movements? What will it take to achieve the aims of the Communists?<text:s/></text:span></text:p>
      <text:p text:style-name="P109"><text:span text:style-name="T110">Wolff,<text:s/></text:span><text:span text:style-name="T111">Why Read Marx Today?</text:span><text:span text:style-name="T112"><text:s/></text:span></text:p>
      <text:p text:style-name="Normal"><text:span text:style-name="T113">p. 118-126:</text:span><text:span text:style-name="T114"><text:s/>Communism, human nature, and the significance of Marx for contemporary readers</text:span><text:span text:style-name="T115"><text:s/></text:span></text:p>
      <text:p text:style-name="P116"><text:span text:style-name="T117">Q</text:span><text:span text:style-name="T118">uestions: Which parts of Marx’s views<text:s/></text:span><text:span text:style-name="T119">does<text:s/></text:span><text:span text:style-name="T120">Wolff reject, and which parts does he agree with? What arguments does he give for his positions? Do you agree? Why or why not?</text:span><text:span text:style-name="T121"><text:s/>What is Wolff’s answer to the book’s title question – ‘why read Marx today?’<text:s/></text:span><text:span text:style-name="T122">Do you agree? Why or why no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3:00Z</meta:creation-date>
    <dc:date>2016-04-17T00:23:00Z</dc:date>
    <meta:template xlink:href="Normal" xlink:type="simple"/>
    <meta:editing-cycles>2</meta:editing-cycles>
    <meta:editing-duration>PT0S</meta:editing-duration>
    <meta:document-statistic meta:page-count="4" meta:paragraph-count="19" meta:word-count="1434" meta:character-count="9593" meta:row-count="68" meta:non-whitespace-character-count="8178"/>
  </office:meta>
</office:document-meta>
</file>