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11.5pt" style:font-size-asian="11.5pt" style:font-size-complex="11.5pt"/>
    </style:style>
    <style:style style:name="T4" style:parent-style-name="DefaultParagraphFont" style:family="text">
      <style:text-properties fo:font-weight="bold" style:font-weight-asian="bold" fo:font-size="11.5pt" style:font-size-asian="11.5pt" style:font-size-complex="11.5pt"/>
    </style:style>
    <style:style style:name="T5" style:parent-style-name="DefaultParagraphFont" style:family="text">
      <style:text-properties fo:font-weight="bold" style:font-weight-asian="bold"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weight="bold" style:font-weight-asian="bold" fo:font-style="italic" style:font-style-asian="italic" fo:font-size="11.5pt" style:font-size-asian="11.5pt" style:font-size-complex="11.5pt"/>
    </style:style>
    <style:style style:name="T8" style:parent-style-name="DefaultParagraphFont" style:family="text">
      <style:text-properties fo:font-weight="bold" style:font-weight-asian="bold" fo:font-size="11.5pt" style:font-size-asian="11.5pt" style:font-size-complex="11.5pt"/>
    </style:style>
    <style:style style:name="T9" style:parent-style-name="DefaultParagraphFont" style:family="text">
      <style:text-properties fo:font-weight="bold" style:font-weight-asian="bold" fo:font-size="11.5pt" style:font-size-asian="11.5pt" style:font-size-complex="11.5pt"/>
    </style:style>
    <style:style style:name="T10" style:parent-style-name="FootnoteReference" style:family="text">
      <style:text-properties fo:font-weight="bold" style:font-weight-asian="bold" fo:font-size="11.5pt" style:font-size-asian="11.5pt" style:font-size-complex="11.5pt"/>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margin-bottom="0in"/>
    </style:style>
    <style:style style:name="T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1.5pt" style:font-size-asian="11.5pt" style:font-size-complex="11.5pt" style:text-underline-type="single" style:text-underline-style="solid" style:text-underline-width="auto" style:text-underline-mode="continuous"/>
    </style:style>
    <style:style style:name="P16" style:parent-style-name="Normal" style:family="paragraph">
      <style:text-properties fo:font-size="11.5pt" style:font-size-asian="11.5pt" style:font-size-complex="11.5pt"/>
    </style:style>
    <style:style style:name="P17" style:parent-style-name="Normal" style:family="paragraph">
      <style:paragraph-properties fo:margin-left="0.5in">
        <style:tab-stops/>
      </style:paragraph-properties>
      <style:text-properties fo:font-size="11.5pt" style:font-size-asian="11.5pt" style:font-size-complex="11.5pt"/>
    </style:style>
    <style:style style:name="P18" style:parent-style-name="Normal" style:family="paragraph">
      <style:paragraph-properties fo:margin-left="0.5in">
        <style:tab-stops/>
      </style:paragraph-properties>
      <style:text-properties fo:font-size="11.5pt" style:font-size-asian="11.5pt" style:font-size-complex="11.5pt"/>
    </style:style>
    <style:style style:name="P19" style:parent-style-name="Normal" style:family="paragraph">
      <style:text-properties fo:font-size="11.5pt" style:font-size-asian="11.5pt" style:font-size-complex="11.5pt"/>
    </style:style>
    <style:style style:name="P20" style:parent-style-name="Normal" style:family="paragraph">
      <style:text-properties fo:font-size="11.5pt" style:font-size-asian="11.5pt" style:font-size-complex="11.5pt"/>
    </style:style>
    <style:style style:name="P21" style:parent-style-name="Normal" style:family="paragraph">
      <style:text-properties fo:font-size="11.5pt" style:font-size-asian="11.5pt" style:font-size-complex="11.5pt"/>
    </style:style>
    <style:style style:name="P22" style:parent-style-name="Normal" style:family="paragraph">
      <style:paragraph-properties fo:margin-left="0.5in">
        <style:tab-stops/>
      </style:paragraph-properties>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tyle="italic" style:font-style-asian="italic" fo:font-size="11.5pt" style:font-size-asian="11.5pt" style:font-size-complex="11.5pt"/>
    </style:style>
    <style:style style:name="P28" style:parent-style-name="Normal" style:family="paragraph">
      <style:paragraph-properties fo:margin-left="0.5in">
        <style:tab-stops/>
      </style:paragraph-properties>
      <style:text-properties fo:font-size="11.5pt" style:font-size-asian="11.5pt" style:font-size-complex="11.5pt"/>
    </style:style>
    <style:style style:name="P29" style:parent-style-name="Normal" style:family="paragraph">
      <style:text-properties fo:font-size="11.5pt" style:font-size-asian="11.5pt" style:font-size-complex="11.5pt"/>
    </style:style>
    <style:style style:name="P30" style:parent-style-name="Normal" style:family="paragraph">
      <style:paragraph-properties fo:margin-left="0.5in">
        <style:tab-stops/>
      </style:paragraph-properties>
      <style:text-properties fo:font-size="11.5pt" style:font-size-asian="11.5pt" style:font-size-complex="11.5pt"/>
    </style:style>
    <style:style style:name="P31" style:parent-style-name="Normal" style:family="paragraph">
      <style:text-properties fo:font-size="11.5pt" style:font-size-asian="11.5pt" style:font-size-complex="11.5pt"/>
    </style:style>
    <style:style style:name="P32" style:parent-style-name="Normal" style:family="paragraph">
      <style:paragraph-properties fo:margin-left="0.5in">
        <style:tab-stops/>
      </style:paragraph-properties>
      <style:text-properties fo:font-size="11.5pt" style:font-size-asian="11.5pt" style:font-size-complex="11.5pt"/>
    </style:style>
    <style:style style:name="P33" style:parent-style-name="Normal" style:family="paragraph">
      <style:text-properties fo:font-size="11.5pt" style:font-size-asian="11.5pt" style:font-size-complex="11.5pt"/>
    </style:style>
    <style:style style:name="P34" style:parent-style-name="Normal" style:family="paragraph">
      <style:paragraph-properties fo:margin-left="0.5in">
        <style:tab-stops/>
      </style:paragraph-properties>
      <style:text-properties fo:font-size="11.5pt" style:font-size-asian="11.5pt" style:font-size-complex="11.5pt"/>
    </style:style>
    <style:style style:name="P35" style:parent-style-name="Normal" style:family="paragraph">
      <style:text-properties fo:font-size="11.5pt" style:font-size-asian="11.5pt" style:font-size-complex="11.5pt"/>
    </style:style>
    <style:style style:name="P36" style:parent-style-name="Normal" style:family="paragraph">
      <style:paragraph-properties fo:margin-left="0.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tyle="italic" style:font-style-asian="italic"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text-properties fo:font-size="11.5pt" style:font-size-asian="11.5pt" style:font-size-complex="11.5pt"/>
    </style:style>
    <style:style style:name="P42" style:parent-style-name="Normal" style:family="paragraph">
      <style:text-properties fo:font-size="11.5pt" style:font-size-asian="11.5pt" style:font-size-complex="11.5pt"/>
    </style:style>
    <style:style style:name="P43" style:parent-style-name="Normal" style:family="paragraph">
      <style:paragraph-properties fo:margin-left="0.5in">
        <style:tab-stops/>
      </style:paragraph-properties>
      <style:text-properties fo:font-size="11.5pt" style:font-size-asian="11.5pt" style:font-size-complex="11.5pt"/>
    </style:style>
    <style:style style:name="P44" style:parent-style-name="Normal" style:family="paragraph">
      <style:text-properties fo:font-size="11.5pt" style:font-size-asian="11.5pt" style:font-size-complex="11.5pt"/>
    </style:style>
    <style:style style:name="P45" style:parent-style-name="Normal" style:family="paragraph">
      <style:paragraph-properties fo:margin-left="0.5in">
        <style:tab-stops/>
      </style:paragraph-properties>
      <style:text-properties fo:font-size="11.5pt" style:font-size-asian="11.5pt" style:font-size-complex="11.5pt"/>
    </style:style>
    <style:style style:name="P46" style:parent-style-name="Normal" style:family="paragraph">
      <style:text-properties fo:font-size="11.5pt" style:font-size-asian="11.5pt" style:font-size-complex="11.5pt"/>
    </style:style>
    <style:style style:name="P47" style:parent-style-name="Normal" style:family="paragraph">
      <style:paragraph-properties fo:margin-left="0.5in">
        <style:tab-stops/>
      </style:paragraph-properties>
      <style:text-properties fo:font-size="11.5pt" style:font-size-asian="11.5pt" style:font-size-complex="11.5pt"/>
    </style:style>
    <style:style style:name="P48" style:parent-style-name="Normal" style:family="paragraph">
      <style:text-properties fo:font-size="11.5pt" style:font-size-asian="11.5pt" style:font-size-complex="11.5pt" style:text-underline-type="single" style:text-underline-style="solid" style:text-underline-width="auto" style:text-underline-mode="continuous"/>
    </style:style>
    <style:style style:name="P49" style:parent-style-name="Normal" style:family="paragraph">
      <style:text-properties fo:font-size="11.5pt" style:font-size-asian="11.5pt" style:font-size-complex="11.5pt"/>
    </style:style>
    <style:style style:name="P50" style:parent-style-name="Normal" style:family="paragraph">
      <style:text-properties fo:font-size="11.5pt" style:font-size-asian="11.5pt" style:font-size-complex="11.5pt"/>
    </style:style>
    <style:style style:name="P51" style:parent-style-name="Normal" style:family="paragraph">
      <style:text-properties fo:font-size="11.5pt" style:font-size-asian="11.5pt" style:font-size-complex="11.5pt"/>
    </style:style>
    <style:style style:name="P52" style:parent-style-name="Normal" style:family="paragraph">
      <style:paragraph-properties fo:margin-bottom="0in" fo:line-height="100%" fo:text-indent="0.5in"/>
      <style:text-properties fo:font-size="11.5pt" style:font-size-asian="11.5pt" style:font-size-complex="11.5pt"/>
    </style:style>
    <style:style style:name="P53" style:parent-style-name="Normal" style:family="paragraph">
      <style:paragraph-properties fo:margin-bottom="0in" fo:margin-left="0.5in">
        <style:tab-stops/>
      </style:paragraph-properties>
      <style:text-properties fo:font-size="11.5pt" style:font-size-asian="11.5pt" style:font-size-complex="11.5pt"/>
    </style:style>
    <style:style style:name="P54" style:parent-style-name="Normal" style:family="paragraph">
      <style:paragraph-properties fo:margin-left="0.5in">
        <style:tab-stops/>
      </style:paragraph-properties>
      <style:text-properties fo:font-size="11.5pt" style:font-size-asian="11.5pt" style:font-size-complex="11.5pt"/>
    </style:style>
    <style:style style:name="P55" style:parent-style-name="Normal" style:family="paragraph">
      <style:text-properties fo:font-size="11.5pt" style:font-size-asian="11.5pt" style:font-size-complex="11.5pt"/>
    </style:style>
    <style:style style:name="P56" style:parent-style-name="Normal" style:family="paragraph">
      <style:paragraph-properties fo:margin-left="0.5in">
        <style:tab-stops/>
      </style:paragraph-properties>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weight="bold" style:font-weight-asian="bold" fo:font-size="11.5pt" style:font-size-asian="11.5pt" style:font-size-complex="11.5pt"/>
    </style:style>
    <style:style style:name="P59" style:parent-style-name="Normal" style:family="paragraph">
      <style:paragraph-properties fo:margin-bottom="0in" fo:line-height="100%"/>
      <style:text-properties fo:font-size="11.5pt" style:font-size-asian="11.5pt" style:font-size-complex="11.5pt"/>
    </style:style>
    <style:style style:name="P60" style:parent-style-name="Normal" style:family="paragraph">
      <style:paragraph-properties fo:margin-bottom="0in" fo:margin-left="0.5in">
        <style:tab-stops/>
      </style:paragraph-properties>
      <style:text-properties fo:font-size="11.5pt" style:font-size-asian="11.5pt" style:font-size-complex="11.5pt"/>
    </style:style>
    <style:style style:name="P61" style:parent-style-name="Normal" style:family="paragraph">
      <style:paragraph-properties fo:margin-bottom="0in" fo:margin-left="0.5in">
        <style:tab-stops/>
      </style:paragraph-properties>
      <style:text-properties fo:font-size="11.5pt" style:font-size-asian="11.5pt" style:font-size-complex="11.5pt"/>
    </style:style>
    <style:style style:name="P62" style:parent-style-name="Normal" style:family="paragraph">
      <style:paragraph-properties fo:margin-bottom="0in" fo:margin-left="0.5in">
        <style:tab-stops/>
      </style:paragraph-properties>
      <style:text-properties fo:font-size="11.5pt" style:font-size-asian="11.5pt" style:font-size-complex="11.5pt"/>
    </style:style>
    <style:style style:name="P63" style:parent-style-name="Normal" style:family="paragraph">
      <style:paragraph-properties fo:margin-bottom="0in" fo:margin-left="0.5in">
        <style:tab-stops/>
      </style:paragraph-properties>
      <style:text-properties fo:font-size="11.5pt" style:font-size-asian="11.5pt" style:font-size-complex="11.5pt"/>
    </style:style>
    <style:style style:name="P64" style:parent-style-name="Normal" style:family="paragraph">
      <style:paragraph-properties fo:margin-left="0.5in">
        <style:tab-stops/>
      </style:paragraph-properties>
      <style:text-properties fo:font-size="11.5pt" style:font-size-asian="11.5pt" style:font-size-complex="11.5pt"/>
    </style:style>
    <style:style style:name="P65" style:parent-style-name="Normal" style:family="paragraph">
      <style:text-properties fo:font-size="11.5pt" style:font-size-asian="11.5pt" style:font-size-complex="11.5pt"/>
    </style:style>
    <style:style style:name="P66" style:parent-style-name="Normal" style:family="paragraph">
      <style:paragraph-properties fo:margin-left="0.5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tyle="italic" style:font-style-asian="italic"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text-properties fo:font-size="11.5pt" style:font-size-asian="11.5pt" style:font-size-complex="11.5pt"/>
    </style:style>
    <style:style style:name="P71" style:parent-style-name="Normal" style:family="paragraph">
      <style:paragraph-properties fo:margin-left="0.5in">
        <style:tab-stops/>
      </style:paragraph-properties>
      <style:text-properties fo:font-size="11.5pt" style:font-size-asian="11.5pt" style:font-size-complex="11.5pt"/>
    </style:style>
    <style:style style:name="P72" style:parent-style-name="Normal" style:family="paragraph">
      <style:text-properties fo:font-size="11.5pt" style:font-size-asian="11.5pt" style:font-size-complex="11.5pt"/>
    </style:style>
    <style:style style:name="P73" style:parent-style-name="Normal" style:family="paragraph">
      <style:paragraph-properties fo:margin-bottom="0in" fo:line-height="100%"/>
      <style:text-properties fo:font-size="11.5pt" style:font-size-asian="11.5pt" style:font-size-complex="11.5pt"/>
    </style:style>
    <style:style style:name="P74" style:parent-style-name="Normal" style:family="paragraph">
      <style:paragraph-properties fo:margin-bottom="0in" fo:margin-left="0.5in">
        <style:tab-stops/>
      </style:paragraph-properties>
      <style:text-properties fo:font-size="11.5pt" style:font-size-asian="11.5pt" style:font-size-complex="11.5pt"/>
    </style:style>
    <style:style style:name="P75" style:parent-style-name="Normal" style:family="paragraph">
      <style:paragraph-properties fo:margin-left="0.5in">
        <style:tab-stops/>
      </style:paragraph-properties>
      <style:text-properties fo:font-size="11.5pt" style:font-size-asian="11.5pt" style:font-size-complex="11.5pt"/>
    </style:style>
    <style:style style:name="P76" style:parent-style-name="Normal" style:family="paragraph">
      <style:text-properties fo:font-size="11.5pt" style:font-size-asian="11.5pt" style:font-size-complex="11.5pt"/>
    </style:style>
    <style:style style:name="P77" style:parent-style-name="Normal" style:family="paragraph">
      <style:paragraph-properties fo:margin-left="0.5in">
        <style:tab-stops/>
      </style:paragraph-properties>
      <style:text-properties fo:font-size="11.5pt" style:font-size-asian="11.5pt" style:font-size-complex="11.5pt"/>
    </style:style>
    <style:style style:name="P78" style:parent-style-name="Normal" style:family="paragraph">
      <style:text-properties fo:font-size="11.5pt" style:font-size-asian="11.5pt" style:font-size-complex="11.5pt"/>
    </style:style>
    <style:style style:name="P79" style:parent-style-name="Normal" style:family="paragraph">
      <style:paragraph-properties fo:margin-left="0.5in">
        <style:tab-stops/>
      </style:paragraph-properties>
      <style:text-properties fo:font-size="11.5pt" style:font-size-asian="11.5pt" style:font-size-complex="11.5pt"/>
    </style:style>
    <style:style style:name="P80" style:parent-style-name="Normal" style:family="paragraph">
      <style:text-properties fo:font-size="11.5pt" style:font-size-asian="11.5pt" style:font-size-complex="11.5pt"/>
    </style:style>
    <style:style style:name="P81" style:parent-style-name="Normal" style:family="paragraph">
      <style:paragraph-properties fo:margin-left="0.5in">
        <style:tab-stops/>
      </style:paragraph-properties>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office:automatic-styles>
  <office:body>
    <office:text text:use-soft-page-breaks="true">
      <text:p text:style-name="P1"><text:span text:style-name="T3">Reading Guide for<text:s/></text:span><text:span text:style-name="T4">Wolff</text:span><text:span text:style-name="T5">,</text:span><text:span text:style-name="T6"><text:s/></text:span><text:span text:style-name="T7">Why Read Marx Today?</text:span><text:span text:style-name="T8"><text:s/></text:span><text:span text:style-name="T9">and Marx, “Critique of the Gotha Program”</text:span><text:span text:style-name="T10"><text:note text:note-class="footnote" text:id="_ftn0"><text:note-citation>1</text:note-citation><text:note-body><text:p text:style-name="FootnoteText"><text:s/>Guide by W. Derek Bowman (CC BY-SA 4.0).<text:s/>Wolff pagination based on original 2002 edition; Marx pagination based on the<text:s/><text:span text:style-name="T11">Marx-Engels Reader</text:span>, edited by Robert C. Tucker, 1978.<text:s/><text:span text:style-name="T12"><text:s/></text:span></text:p></text:note-body></text:note></text:span></text:p>
      <text:p text:style-name="P13"><text:span text:style-name="T14">Wolff,<text:s/></text:span><text:span text:style-name="T15">Why Read Marx Today?</text:span></text:p>
      <text:p text:style-name="P16">p. 1-12: Introduction</text:p>
      <text:p text:style-name="P17">Questions<text:s/>about Wolff: Why does Wolff think Marx is still worth reading today, decades after the fall of Soviet communism? What reasons does Wolff give for starting with his<text:s/>book before reading Marx’s own writings?<text:s/>What limits does Wolff acknowledge for his own interpretation of Marx?<text:s/></text:p>
      <text:p text:style-name="P18">Questions about Marx:<text:s/>When and where did Marx live? What kind of early education did Marx receive, and how does that compare to other authors we’ve read this semester? Who is Frederick<text:s/>Engels?</text:p>
      <text:p text:style-name="P19">p. 13-14: Introduction to Early Writings</text:p>
      <text:p text:style-name="P20"><text:tab/>Question: What are the main themes of Marx’s early writings?<text:s/></text:p>
      <text:p text:style-name="P21">p. 14-21: Religion</text:p>
      <text:p text:style-name="P22">Questions:<text:s/><text:s/>What is Hegel’s view of god and religion, and what lead the Young Hegelians to reject it? What is Marx’s view of religion, and<text:s/>how does it differ from that of the Young Hegelians? What are the key features of opium that make it a useful metaphor for Marx?<text:s/>Do you agree with any of these analyses of religion? Why or why not?<text:s/><text:s/></text:p>
      <text:p text:style-name="Normal"><text:span text:style-name="T23">,p.21-</text:span><text:span text:style-name="T24">28:</text:span><text:span text:style-name="T25"><text:s/>Historical Materialism</text:span><text:span text:style-name="T26"><text:s/>-<text:s/></text:span><text:span text:style-name="T27">Note: This section may prove a bit more difficult, because it covers a lot of philosophical movements very quickly. If you’re struggling, skip to the passage near the end, beginning on p. 27 with “In sum.” Then go back to the beginning and try to see how Wolff builds up to that conclusion.<text:s/></text:span></text:p>
      <text:p text:style-name="P28">Questions:<text:s/>What is the difference between the ‘realism’ of Hobbes and Owen, and the ‘idealism’ of Descartes, Kant, and Hegel? What flaws or limits does Marx find in each of these views? What elements of each view does Marx incorporate into his own alternative view, ‘historical materialism’? On p. 24-5 what specific objection does Wolff raise against Owen’s view that behavior is determined by circumstance? <text:s/>Which of these arguments do you find convincing and why?</text:p>
      <text:p text:style-name="P29">p. 28-37:<text:s/>Labor and Alienation</text:p>
      <text:p text:style-name="P30">Questions:<text:s/>What does alienation mean in the context of Marx’s philosophy? Can you think of any example of alienation in any of our other readings this semester? What is Marx’s view of human nature, and how is it connected to labor? What views about capitalism did<text:s/><text:soft-page-break/>Marx take from Adam Smith? What are the four forms of alienated labor? How can human beings become dominated by forces of our own creation? Do you agree with Marx’s account of labor and alienation? Why or why not?<text:s/></text:p>
      <text:p text:style-name="P31">p. 37-40:<text:s/>Money and Credit</text:p>
      <text:p text:style-name="P32">Questions: What four lessons about money does Marx draw from the Shakespeare and Goethe quotes? Is Marx right about the alienating and corrosive nature of money and credit? <text:s/></text:p>
      <text:p text:style-name="P33">p. 40-45:<text:s/>Liberalism</text:p>
      <text:p text:style-name="P34">Questions:<text:s/>According to Marx, why is liberal political emancipation not enough to secure<text:s/>human emancipation? What is the difference between the state and civil society? What is the relationship between the liberal state and religious disagreement? How can the liberal rights and freedom of individuals be a barrier to human emancipation? <text:s/><text:s/></text:p>
      <text:p text:style-name="P35">p. 45-47:<text:s/>Emancipation</text:p>
      <text:p text:style-name="P36"><text:span text:style-name="T37">Questions:</text:span><text:span text:style-name="T38"><text:s/>What is the role of workers in achieving their own emancipation? How does this compare to the beggars’ riot in</text:span><text:span text:style-name="T39"><text:s/>Threepenny Opera</text:span><text:span text:style-name="T40">? Why does emancipation require revolution?<text:s/></text:span></text:p>
      <text:p text:style-name="P41">p.48-81: (Not <text:s/>required; Class, History, and Capitalism)</text:p>
      <text:p text:style-name="P42">p. 82-<text:s/>92: Transition to Communism</text:p>
      <text:p text:style-name="P43">Questions: When did the Russian revolution take place? What were the peasants’ demands?<text:s/>How did Marxism influence that revolution? How did the conditions of the revolution depart from Marx’s philosophy? Where did Marx think the workers’ revolution would most likely start? What is the role of technological development and material abundance in paving the way for communism? Why do Marx and Engles think that companies on the stock exchange provide a partial model for communist society? How is capitalist production already ‘socialized’? What are the two possible models<text:s/>of communist revolution that Wolff presents?<text:s/></text:p>
      <text:p text:style-name="P44">p. 92-99: Nature of Communism</text:p>
      <text:p text:style-name="P45">Questions: Why does Marx say he does not want to make ‘recipes for the cookshops of the future’? What characterization does Marx give of what communism will be like? What is the Gotha Program?<text:s/>What is Wolff’s reference to the family meant to show?<text:s/></text:p>
      <text:p text:style-name="P46">p. 100-126: (Not required; Assessment)<text:s/></text:p>
      <text:soft-page-break/>
      <text:p text:style-name="P47">General questions: Which parts of Marx’s views<text:s/>Wolff<text:s/>reject, and which parts does he agree with? What arguments does he give for his positions?<text:s/>Do you agree? Why or why not?</text:p>
      <text:p text:style-name="P48">Marx, “Critique of the Gotha Program”<text:s/></text:p>
      <text:p text:style-name="P49">Two<text:s/>general things to notice: First, Marx is engaged in much the same kind of textual interpretation and analysis that we have been emphasizing in this class, though he is doing so with a smaller original text, and with a more specific political purpose. Second, from this analysis we get a clearer picture of Marx’s views about the kind of society communism is aiming at, and how different that is from what gets labeled ‘Marxist’ or ‘communist’ in contemporary political debates.<text:s/></text:p>
      <text:p text:style-name="P50">Each section begins with Marx quoting part of the Gotha Program and critiquing it in great detail before moving on to the next quoted section. For each one, try to see how Marx is interpreting the passages and what criticisms<text:s/>he is raising. Sometimes this will be hard, so don’t be afraid to just make note of a passage that you don’t understand before moving on to the next one. <text:s text:c="2"/></text:p>
      <text:p text:style-name="P51">p. 525-7: Principle 1</text:p>
      <text:p text:style-name="P52">Questions/Comments:</text:p>
      <text:p text:style-name="P53">1. Why does Marx think it’s important to emphasize the role of nature in production (see especially the top of p. 526 “since precisely from the fact…”)?<text:s/></text:p>
      <text:p text:style-name="P54">2. Notice that Marx is interpreting the “second part of the paragraph” as an argument. What criticisms does he offer of that argument? How does he think that argument could be used by defenders of any existing society? What does Marx think the passage should have said instead?<text:s/></text:p>
      <text:p text:style-name="P55">p. 527-8: Principle 2</text:p>
      <text:p text:style-name="P56">Questions: What is Marx’s criticism of this passage? How should it be corrected?</text:p>
      <text:p text:style-name="Normal"><text:span text:style-name="T57">p. 528-32: Principle 3<text:s/></text:span><text:span text:style-name="T58">**key section**</text:span></text:p>
      <text:p text:style-name="P59"><text:tab/>Questions/Comments:<text:s/></text:p>
      <text:p text:style-name="P60">1. What are Marx’s initial objections to the phrases “proceeds of labor” and “fair distribution”</text:p>
      <text:p text:style-name="P61">2. The passage beginning on p.528, “Let us take first…” <text:s/>and ending with the last full paragraph of p. 529 represent a description of how a communist society will operate. What kinds of deductions for public goods will come from what each worker produces? How will this make the phrase “proceeds of labor” become meaningless?<text:s/></text:p>
      <text:p text:style-name="P62">3. The next passage, beginning at the bottom of p. 529 and continuing through the first full paragraph of p. 531, is Marx’s description of the “first phase” of a communist society. What are the deficiencies of this society, and why are they inevitable? Why does Marx say that all “equal rights” are always really “unequal rights?”<text:s/></text:p>
      <text:soft-page-break/>
      <text:p text:style-name="P63">4. How will a “higher phase” of communist society overcome these limits?</text:p>
      <text:p text:style-name="P64">5. Why did Marx spend so much time analyzing these phrases? Why is Marx so uninterested in questions of distribution? How does that compare to discussions of ‘Marxism’ or communism in contemporary political debates?<text:s/></text:p>
      <text:p text:style-name="P65">p. 532-533: Principle 4</text:p>
      <text:p text:style-name="P66"><text:span text:style-name="T67">Questions/Comments: How does this principle differ from the quoted passage from the<text:s/></text:span><text:span text:style-name="T68">Communist Manifesto</text:span><text:span text:style-name="T69">? How does Marx use this change to impugn Lasalle’s motives? Notice the similarity between this criticism and the one raised against Principle 2.<text:s/></text:span></text:p>
      <text:p text:style-name="P70">p. 533-534: Principle 5</text:p>
      <text:p text:style-name="P71">Questions: Why does Marx find the Gotha Program’s focus on organization at the national level inadequate? Are these points about the importance of the “world market” still true today? Why is the “international brotherhood of peoples” an insufficient slogan? <text:s/></text:p>
      <text:p text:style-name="P72">p. 534-5: Part II<text:s/></text:p>
      <text:p text:style-name="P73"><text:tab/>Questions/Comments:</text:p>
      <text:p text:style-name="P74">1. The first half of this section may be hard to follow. The first main paragraph is mostly just some personal sniping at Lassalle. The next is an argument that’s hard to parse without a little more background. In short, Marx is saying that Lassalle’s “iron law of wages” is based on Malthusian economics. But if Malthusian economics were true, the kind of abundance necessary for a thriving communist society would be impossible, as critics of communism had long argued.<text:s/></text:p>
      <text:p text:style-name="P75">2. But, as Marx says, that’s not the main point. What is Marx’s main point about wages, and how does he use the comparison of wage labor to slavery to illustrate it?<text:s/></text:p>
      <text:p text:style-name="P76">p.536-7: Part III</text:p>
      <text:p text:style-name="P77">Questions: What is the proposal, and what is Marx’s objection to it? Why doesn’t Marx want state aid to promote the worker’s movement? <text:s/></text:p>
      <text:p text:style-name="P78">p. 537-9: Part IV.A</text:p>
      <text:p text:style-name="P79">Questions: What are Marx’s criticisms of the idea of the ‘free state’? What is Marx’s attitude toward democracy? Why doesn’t Marx support the demand for a progressive income tax?<text:s/></text:p>
      <text:p text:style-name="P80">p. 539-41: Part IV.B</text:p>
      <text:p text:style-name="P81"><text:span text:style-name="T82">Questions/Comments: Notice again Marx’s hostility to liberalism. What are his concerns about public education? What about his objection to “freedom of conscience”? Why does<text:s/></text:span><text:soft-page-break/><text:span text:style-name="T83">Marx think that the ending of child labor is incompatible with large-scale industry? Is that still true toda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3:00Z</meta:creation-date>
    <dc:date>2016-04-17T00:23:00Z</dc:date>
    <meta:template xlink:href="Normal" xlink:type="simple"/>
    <meta:editing-cycles>2</meta:editing-cycles>
    <meta:editing-duration>PT0S</meta:editing-duration>
    <meta:document-statistic meta:page-count="5" meta:paragraph-count="17" meta:word-count="1320" meta:character-count="8830" meta:row-count="62" meta:non-whitespace-character-count="7527"/>
  </office:meta>
</office:document-meta>
</file>