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font-style="italic" style:font-style-asian="italic"/>
    </style:style>
    <style:style style:name="T7" style:parent-style-name="DefaultParagraphFont" style:family="text">
      <style:text-properties fo:font-weight="bold" style:font-weight-asian="bold"/>
    </style:style>
    <style:style style:name="T8" style:parent-style-name="FootnoteReference" style:family="text">
      <style:text-properties fo:font-weight="bold" style:font-weight-asian="bold"/>
    </style:style>
    <style:style style:name="P9" style:parent-style-name="Normal" style:family="paragraph">
      <style:paragraph-properties fo:text-align="center" fo:margin-bottom="0in" fo:line-height="100%"/>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margin-left="0.5in">
        <style:tab-stops/>
      </style:paragraph-propertie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margin-left="0.5in">
        <style:tab-stops/>
      </style:paragraph-propertie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margin-left="0.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style>
  </office:automatic-styles>
  <office:body>
    <office:text text:use-soft-page-breaks="true">
      <text:p text:style-name="P1"><text:span text:style-name="T3">Reading Guide: Mill,<text:s/></text:span><text:span text:style-name="T4">On Liberty</text:span><text:span text:style-name="T5">,</text:span><text:span text:style-name="T6"><text:s/></text:span><text:span text:style-name="T7">Chapter 3</text:span><text:span text:style-name="T8"><text:note text:note-class="footnote" text:id="_ftn0"><text:note-citation>1</text:note-citation><text:note-body><text:p text:style-name="FootnoteText"><text:s/>Guide by W. Derek Bowman (CC BY-SA 4.0). Pagination based on Hackett edition (1978).</text:p></text:note-body></text:note></text:span></text:p>
      <text:p text:style-name="P9"/>
      <text:p text:style-name="Normal"><text:span text:style-name="T10">p. 53-54</text:span><text:span text:style-name="T11">:</text:span><text:s/>In this paragraph, Mill briefly sums up the results of chapter 2, explains how he plans to expand those arguments to the subject matter of chapter 3, and also highlights the limits of his defense of freedom.</text:p>
      <text:p text:style-name="P12"><text:span text:style-name="T13">Questions:<text:s/></text:span><text:span text:style-name="T14">What was the subject matter of chapter 2, and what new topic is to be addressed in chapter 3?</text:span><text:span text:style-name="T15"><text:s/>What “proviso” does Mill mention, and how does it form an exception to his defense of freedom? Which does Mill think should determine our content in private affairs – custom or individual character? How is this connected to the idea of human fallibility?<text:s/></text:span></text:p>
      <text:p text:style-name="Normal"><text:span text:style-name="T16">p. 54-57</text:span><text:span text:style-name="T17">:</text:span><text:s/>In these paragraphs (ending at the top of p. 57), Mill explains his basic view of the importance of individuality and its proper relation to difference and custom.<text:s/></text:p>
      <text:p text:style-name="P18"><text:span text:style-name="T19">Questions:<text:s/></text:span><text:span text:style-name="T20">What</text:span><text:span text:style-name="T21"><text:s/>does Mill think the majority of people are satisfied by? Does Mill think people should ignore existing customs and traditions? Why not? Does Mill think people should completely defer to tradition and custom? Why or why not (see p. 55, “but, in the first place…”, “Secondly…”, and “Thirdly…”)? Does Mill think human nature is more like a machine or more like a tree? What does he mean by this comparison?<text:s/></text:span></text:p>
      <text:p text:style-name="Normal"><text:span text:style-name="T22">p. 57-</text:span><text:span text:style-name="T23">59:</text:span><text:s/>In these paragraphs<text:s/>(ending at the top of p. 59)<text:s/>Mill makes a point that applies specifically against the popular view of Victorian society in England that strong feelings are bad, and restraint of feelings is good. Mill admits that strong feelings can be dangerous if they’re not directed to the right thing, but that, when properly directed, they are “the stuff of which heroes are made.”<text:s/></text:p>
      <text:p text:style-name="P24"><text:span text:style-name="T25">Questions:<text:s/></text:span><text:span text:style-name="T26">Do you think the problems Mill identifies with Victorian society also apply to modern American society? Or do we have a more accepting attitude towa</text:span><text:span text:style-name="T27">rd feelings</text:span><text:span text:style-name="T28">?<text:s/></text:span></text:p>
      <text:p text:style-name="Normal"><text:span text:style-name="T29">p. 59</text:span><text:span text:style-name="T30">-61</text:span><text:span text:style-name="T31">:</text:span><text:s/>At the very top of p. 59<text:s/>(continuing the last paragraph from p.<text:s/>58), Mill asks whether it is a desirable condition of human nature that people “become incapable of any strong wishes or native pleasures.” Then he offers ‘the Calvinistic theory’ on this question, before introducing his own opposing view.<text:s/></text:p>
      <text:p text:style-name="P32"><text:span text:style-name="T33">Questions:<text:s/></text:span><text:span text:style-name="T34">What</text:span><text:span text:style-name="T35"><text:s/>does the Calvinistic theory say about the value of individual feelings?</text:span><text:span text:style-name="T36"><text:s/>What view does Mill think is more consistent with the belief that “man was made by a good Being”? How does that conflict with the Calvinistic theory? What is the “different type of human excellence”<text:s/></text:span><text:span text:style-name="T37">that Mill defends?<text:s/></text:span><text:span text:style-name="T38">According to Mill, by what process do people become “noble and beautiful”?<text:s/></text:span><text:span text:style-name="T39"><text:s/></text:span><text:s/></text:p>
      <text:p text:style-name="P40"/>
      <text:p text:style-name="Normal"/>
      <text:soft-page-break/>
      <text:p text:style-name="Normal"><text:span text:style-name="T41">p. 61-65</text:span><text:span text:style-name="T42">:</text:span><text:span text:style-name="T43"><text:s/></text:span>Here Mill begins by summing up the core of his argument so far, then starts a new line of argument he needs to make to convince those who are still not convinced.<text:s/></text:p>
      <text:p text:style-name="P44"><text:span text:style-name="T45">Questions:<text:s/></text:span><text:span text:style-name="T46">What further thing does he need to show to “those who most need convincing?” What are the two main reasons for thinking society will benefit from allowing people the liberty to choose their own way of life (starting on p. 61, “In the first place…” and p. 64 “I have said…”?</text:span></text:p>
      <text:p text:style-name="Normal"><text:span text:style-name="T47">p. 66-71:<text:s/></text:span>For the rest of the essay, Mill focuses on the ways in which Victorian society relies too heavily on custom and thereby risks losing the advantages that had, until then, allowed European society to continue progressing in better and better ways. Along the way, he makes some unfortunate (and unsupported) generalizations about Chinese culture as a contrast case. Keep in mind that, although Mill was better than many of his contemporaries in this respect, the best anthropology and biological science of the time<text:s/>promoted racist views of European superiority.<text:s/></text:p>
      <text:p text:style-name="P48"><text:span text:style-name="T49">Questions:<text:s/></text:span><text:span text:style-name="T50">Do you think the problems Mill identifies with Victorian society also apply to modern American society? Or do we have a more accepting attitude toward individuality?<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8:00Z</meta:creation-date>
    <dc:date>2016-04-17T00:28:00Z</dc:date>
    <meta:template xlink:href="Normal" xlink:type="simple"/>
    <meta:editing-cycles>2</meta:editing-cycles>
    <meta:editing-duration>PT0S</meta:editing-duration>
    <meta:document-statistic meta:page-count="2" meta:paragraph-count="7" meta:word-count="552" meta:character-count="3698" meta:row-count="26" meta:non-whitespace-character-count="3153"/>
  </office:meta>
</office:document-meta>
</file>