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T11" style:parent-style-name="DefaultParagraphFont" style:family="text">
      <style:text-properties fo:font-style="italic" style:font-style-asian="italic"/>
    </style:style>
    <style:style style:name="P12" style:parent-style-name="Normal" style:family="paragraph">
      <style:paragraph-properties fo:margin-left="0.5in">
        <style:tab-stops/>
      </style:paragraph-properties>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text-indent="0.5in"/>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margin-left="0.5in">
        <style:tab-stops/>
      </style:paragraph-properties>
    </style:style>
    <style:style style:name="P28" style:parent-style-name="Normal" style:family="paragraph">
      <style:paragraph-properties fo:margin-left="0.5in">
        <style:tab-stops/>
      </style:paragraph-properties>
    </style:style>
  </office:automatic-styles>
  <office:body>
    <office:text text:use-soft-page-breaks="true">
      <text:p text:style-name="P1"><text:span text:style-name="T2">Reading Guide: Nussbaum</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text:p></text:note-body></text:note></text:span></text:p>
      <text:p text:style-name="Normal"><text:tab/>This reading guide will be brief, since I think Nussbaum generally does<text:s/>a<text:s/>good job saying what she’s up to<text:s/>in each section. Rather than going paragraph by paragraph, I’ll have some brief remarks on the function of each section and mention a few important points in each.</text:p>
      <text:p text:style-name="Normal"><text:span text:style-name="T5">Section<text:s/></text:span><text:span text:style-name="T6">I:<text:s/></text:span><text:s/>(p. 447-8) Background</text:p>
      <text:p text:style-name="Normal"><text:span text:style-name="T7"><text:tab/></text:span>Here Nussbaum briefly characterizes the resurgence of virtue ethics as a reaction against utilitarian and Kantian approaches to moral theory. However, she notes a big difference between newer<text:s/>virtue ethicists and Aristotle’s classic account.</text:p>
      <text:p text:style-name="P8">Q1: According to Nussbaum, what is the general source of dissatisfaction with<text:s/>utilitarian/Kantian theories?<text:s/></text:p>
      <text:p text:style-name="P9">Q2: What is the main difference between Aristotle and the more recent figures Nussbaum mentions? Which side is Nussbaum going to defend?</text:p>
      <text:p text:style-name="P10">Q3: Why would it be important to have a non-relativist moral theory?<text:s/><text:span text:style-name="T11">(See especially the last full paragraph on p. 447a, “For this reason…”)</text:span></text:p>
      <text:p text:style-name="P12">Q4: What is Nussbaum’s approach to reading Aristotle? Why look to ancient texts to address questions about modern ethics?<text:s/><text:span text:style-name="T13">(See especially the last paragraph on p.447b, “Now the fact..”)</text:span></text:p>
      <text:p text:style-name="Normal"><text:span text:style-name="T14"><text:s/></text:span><text:span text:style-name="T15">Section II:</text:span><text:span text:style-name="T16"><text:s/></text:span>Nussbaum’s Aristotelian response to<text:s/>the relativist challenge</text:p>
      <text:p text:style-name="Normal"><text:tab/>In the first paragraph, Nussbaum gives a version of a relativist argument about the virtues, including the charge that Aristotle’s own account of the virtues is appropriate only to ancient Greece. Next she argues for an alternative interpretation of Aristotle and ends with an argument that this Aristotelian approach can provide the basis for an objective account of the virtues.<text:s/></text:p>
      <text:p text:style-name="P17">N1: The citation “(NE 2.7)” refers to Book 2, Chapter 7, so cf p. 439.</text:p>
      <text:p text:style-name="P18">N2: An account of, e.g., courage is thin if it only says, “Be disposed to feel the appropriate amount of fear.” A ‘thick’ account will be one that says something about what sort of level is appropriate. For example recall Socrates’s account which says you should only fear things when you know them to be bad.<text:s/></text:p>
      <text:p text:style-name="P19">Q1: What is the basis of the relativist argument, and how is it connected to the virtue ethicists’ dissatisfaction with utilitarian Kantian theories? (Compare p. 448a, “a concrete form of life…” to p. 446a, “…remote from concrete human experience”)<text:s/></text:p>
      <text:p text:style-name="P20">Q2:<text:s/>How do Aristotle/Nussbaum use the idea of ‘spheres of activity’ to answer the relativist challenge? Is Nussbaum right that “everyone makes some choices… in these spheres”? (p. 449b)</text:p>
      <text:soft-page-break/>
      <text:p text:style-name="Normal"><text:span text:style-name="T21">Section III:<text:s/></text:span>Continuing the Aristotelian response</text:p>
      <text:p text:style-name="Normal"><text:tab/>Here Nussbaum further develops<text:s/>the account of section II. She begins by making the case that the terms and concepts for the virtues arise out of basic conditions of human life. Then she draws on Aristotle to show how rational debate and moral progress can proceed, giving us better understandings of those basic concepts.<text:s/></text:p>
      <text:p text:style-name="P22">N1: Note especially the general characterization of virtuous action as “appropriate functioning in each human sphere” on p. 452a.</text:p>
      <text:p text:style-name="P23">Q1: What is the analogy with ‘thunder’ and scientific explanation meant to show?</text:p>
      <text:p text:style-name="P24">Q2: What examples of moral progress does Nussbaum find in Aristotle? How do the virtues provide a useful framework for adjudicating ethical disagreement?<text:s/></text:p>
      <text:p text:style-name="Normal"><text:span text:style-name="T25">Section IV:<text:s/></text:span>A further relativist challenge</text:p>
      <text:p text:style-name="Normal"><text:tab/>Here Nussbaum considers a further relativist challenge, which challenges the objectivity, not simply of standards of appropriateness, but even of the spheres of human action which<text:s/>her<text:s/>Aristotelian account is based upon.<text:s/>The argument is presented in a fairly straightforward way, and the conclusion is clearly stated in the final paragraph of the section, “These and related arguments…” (p. 454b).<text:s/></text:p>
      <text:p text:style-name="Normal"><text:span text:style-name="T26">Section V and VI:<text:s/></text:span>Nussbaum’s reply</text:p>
      <text:p text:style-name="Normal"><text:tab/>Nussbaum’s reply<text:s/>consists of three main lines of argument.<text:s/>First, she grants the point that different conceptual schemes color our experiences, but argues that this does not show no interpretations are better than others. (p.454a-455b)<text:s/>Second, she points out that cultural difference is not as deep as the relativist suggests. (p. 455b-456a, “Relativsts tend, furthermore…”). Third, she points out that cultures are not isolated from one another in the way the relativist argument presumes, nor are they fixed and immutable. (p. 456a-b, “Furthermore…”). Finally, she ends with her own list of important spheres of human activity.</text:p>
      <text:p text:style-name="P27">Q1: How does Nussbaum pursue each of these lines of argument? Which of them are familiar from our earlier discussion of relativism with Rachels and Sher?</text:p>
      <text:p text:style-name="P28">Q2: How does Nussbaum’s list differ from Aristotle’s, as given on p. 449? Why the differences? Should we make any additions or subtrac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2" meta:paragraph-count="9" meta:word-count="681" meta:character-count="4556" meta:row-count="32" meta:non-whitespace-character-count="3884"/>
  </office:meta>
</office:document-meta>
</file>