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FootnoteReference" style:family="text">
      <style:text-properties fo:font-weight="bold" style:font-weight-asian="bold"/>
    </style:style>
    <style:style style:name="T5" style:parent-style-name="DefaultParagraphFont" style:family="text">
      <style:text-properties fo:font-style="italic" style:font-style-asian="italic"/>
    </style:style>
    <style:style style:name="T6" style:parent-style-name="DefaultParagraphFont" style:family="text">
      <style:text-properties fo:font-style="italic" style:font-style-asian="italic"/>
    </style:style>
    <style:style style:name="T7" style:parent-style-name="DefaultParagraphFont" style:family="text">
      <style:text-properties fo:font-style="italic" style:font-style-asian="italic"/>
    </style:style>
    <style:style style:name="T8" style:parent-style-name="DefaultParagraphFont" style:family="text">
      <style:text-properties fo:font-style="italic" style:font-style-asian="italic"/>
    </style:style>
    <style:style style:name="P9" style:parent-style-name="Normal" style:family="paragraph">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text-properties fo:font-style="italic" style:font-style-asian="italic"/>
    </style:style>
    <style:style style:name="T29" style:parent-style-name="DefaultParagraphFont" style:family="text">
      <style:text-properties fo:font-weight="bold" style:font-weight-asian="bold"/>
    </style:style>
    <style:style style:name="P30" style:parent-style-name="Normal" style:family="paragraph">
      <style:text-properties fo:font-style="italic" style:font-style-asian="italic"/>
    </style:style>
    <style:style style:name="P31" style:parent-style-name="Normal" style:family="paragraph">
      <style:text-properties fo:font-weight="bold" style:font-weight-asian="bold"/>
    </style:style>
    <style:style style:name="P32" style:parent-style-name="Normal" style:family="paragraph">
      <style:text-properties fo:font-style="italic" style:font-style-asian="italic"/>
    </style:style>
    <style:style style:name="P33" style:parent-style-name="Normal" style:family="paragraph">
      <style:text-properties fo:font-weight="bold" style:font-weight-asian="bold"/>
    </style:style>
    <style:style style:name="T34" style:parent-style-name="DefaultParagraphFont" style:family="text">
      <style:text-properties fo:font-style="italic" style:font-style-asian="italic"/>
    </style:style>
  </office:automatic-styles>
  <office:body>
    <office:text text:use-soft-page-breaks="true">
      <text:p text:style-name="P1"><text:span text:style-name="T3">Reading Guide for Pascal “The Wager”</text:span><text:span text:style-name="T4"><text:note text:note-class="footnote" text:id="_ftn0"><text:note-citation>1</text:note-citation><text:note-body><text:p text:style-name="FootnoteText"><text:s/>Guide by<text:s/>W. Derek Bowman (CC BY-SA 4.0). Pagination based on the Roger Ariew translation of the<text:s/><text:span text:style-name="T5">Pensées</text:span>, Hackett Publishing (2005).<text:s/></text:p></text:note-body></text:note></text:span></text:p>
      <text:p text:style-name="Normal"/>
      <text:p text:style-name="Normal"/>
      <text:p text:style-name="Normal">This brief selection is the most famous passage of Pascal’s<text:s/><text:span text:style-name="T6">Pensées</text:span>. The book’s title literally translates as “Thoughts,” and it was composed posthumously by Pascal’s family from an unfinished manuscript together with a number of notes and scraps. Because of this, the book sometimes skips from one topic to another, or switches back and forth between two sides of an argument without giving clear signals. To follow this train of thought, then, you need to attend carefully to the text, asking yourself why Pascal has put his thoughts in the order that he has and how a given sentence or paragraph relates to those around it.<text:s/></text:p>
      <text:p text:style-name="Normal">This guide is designed to help you do that with your short selection for Monday’s lecture, and doing that will give you good practice for reading the longer selection from the<text:s/><text:span text:style-name="T7">Pensées</text:span><text:s/>for this week’s seminar.</text:p>
      <text:p text:style-name="Normal"><text:span text:style-name="T8">(Note: A new paragraph begins each time the first sentence in indented, even if the previous paragraph had only one sentence. Thus there are three full paragraphs in the first four lines of p. 212)</text:span><text:s/></text:p>
      <text:p text:style-name="P9"/>
      <text:p text:style-name="Normal"><text:span text:style-name="T10">p. 212, paragraphs 1-6:</text:span><text:s/>This section, up to, but not including the part in quotations provides a more or less unified line of thought representing Pascal’s own views about the relationship between humans and God and between reason and faith. The section in quotations represents an imagined response that a critic might make to Pascal’s position. <text:s/></text:p>
      <text:p text:style-name="Normal"><text:span text:style-name="T11">Questions: Who is “he” in the first line? What is the relation of human beings to God? Does Pascal think Christians should be able to provide a rational basis for their religious beliefs? Why or why not?<text:s/></text:span><text:span text:style-name="T12">What Biblical passage does Pascal cite, and what does it say (</text:span><text:span text:style-name="T13">note: you should look it up; if you don’t have a Bible handy, use Google</text:span><text:span text:style-name="T14">)? How does Pascal use that passage to support his argument? How does Pascal’s view of faith and religion compare that to other figures we’ve studied this semester (e.g.<text:s/></text:span><text:span text:style-name="T15">al-Fārābī</text:span><text:span text:style-name="T16">, Aquinas, Montaigne, Descartes)? What objection does Pascal’s imagined critic raise? In what way does this represent a challenge to Pascal’s religious belief? <text:s/></text:span></text:p>
      <text:p text:style-name="Normal"><text:span text:style-name="T17">p. 212, paragraph 7-8:</text:span><text:span text:style-name="T18"><text:s/></text:span>Again, the first part of this passage represents Pascal’s own thoughts, while the quoted passage represents another response from the imagined critic.<text:s/></text:p>
      <text:p text:style-name="P19">Questions: How does Pascal respond to the criticism from paragraph 6? How does this response depend on his earlier remarks about the relationship between faith and reason? <text:s/>How is the reference to a “wager” part of this response? What kind of game does Pascal use as a metaphor here?<text:s/>How does the critic respond? What, according to the critic, is the right choice to make in a game like this? What would that mean for the original, religious question? <text:s/><text:s/></text:p>
      <text:p text:style-name="P20"/>
      <text:soft-page-break/>
      <text:p text:style-name="Normal"><text:span text:style-name="T21">p. 212-213, long paragraph:<text:s/></text:span>Although the idea of a wager was already introduced, it’s in this paragraph that we get the famous argument that is often called “Pascal’s Wager.” Some parts of this paragraph may be difficult to sort out, but you should be able to get a careful idea of the main wager. Again the section in quotations represents an imagined response.</text:p>
      <text:p text:style-name="Normal"><text:span text:style-name="T22">Questions: How does Pascal respond to the objection from paragraph 8? What are the two options in Pascal’s bet (that is, what are we betting on)? What do we “stand to lose”? What do we “stake” (that is, what do we have to put up for our side of the bet)? What are the two things we hope to avoid?<text:s/></text:span><text:span text:style-name="T23">Which side of the bet does Pascal think we should take? What are the possible wins and losses if we make that bet? What role does the idea of the infinite play in this argument?<text:s/></text:span><text:span text:style-name="T24">Optional Challenge:<text:s/></text:span><text:span text:style-name="T25">Can you figure out the details of the math for the specific numbers Pascal gives as examples?<text:s/></text:span><text:s/></text:p>
      <text:p text:style-name="Normal"><text:span text:style-name="T26">p. 213, both full paragraphs:</text:span><text:span text:style-name="T27"><text:s/></text:span>Notice that Pascal here considers and responds to an objection without using quotations (“It is no use saying…”)</text:p>
      <text:p text:style-name="P28">Questions: What objection does Pascal consider, and how does he respond? Why is the idea of infinity important here? In Pascal’s bet, which things are infinite and which are finite? What conclusion does Pascal reach?<text:s/></text:p>
      <text:p text:style-name="Normal"><text:span text:style-name="T29">p. 213-214, long paragraph:<text:s/></text:span>Again quotes are used to indicate imagined responses to Pascal’s argument.<text:s/></text:p>
      <text:p text:style-name="P30">Questions: What difficulty does the imagined objector raise? How does Pascal respond? What advice does Pascal offer to those who want to believe in God? What further worry does the objector go on to raise, and how does Pascal respond?<text:s/></text:p>
      <text:p text:style-name="P31">p. 214, first full paragraph:<text:s/></text:p>
      <text:p text:style-name="P32">Questions: What final response does Pascal imagine? How does he respond to this? Why do you think he responds in this way?<text:s/></text:p>
      <text:p text:style-name="P33">p. 214: last two paragraphs:<text:s/></text:p>
      <text:p text:style-name="Normal"><text:span text:style-name="T34">Questions: What is the point of these final two paragraphs? What do they add to the forgoing analysis? How do they change the terms of “the wager” from what they were originally?<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owman, William D</meta:initial-creator>
    <dc:creator>Derek</dc:creator>
    <meta:creation-date>2016-04-17T00:21:00Z</meta:creation-date>
    <dc:date>2016-04-17T00:21:00Z</dc:date>
    <meta:template xlink:href="Normal" xlink:type="simple"/>
    <meta:editing-cycles>2</meta:editing-cycles>
    <meta:editing-duration>PT0S</meta:editing-duration>
    <meta:document-statistic meta:page-count="2" meta:paragraph-count="9" meta:word-count="709" meta:character-count="4747" meta:row-count="33" meta:non-whitespace-character-count="4047"/>
  </office:meta>
</office:document-meta>
</file>