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fo:font-style="italic" style:font-style-asian="italic"/>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FootnoteReference" style:family="text">
      <style:text-properties fo:font-weight="bold" style:font-weight-asian="bold" fo:font-style="italic" style:font-style-asian="italic"/>
    </style:style>
    <style:style style:name="T10" style:parent-style-name="DefaultParagraphFont" style:family="text">
      <style:text-properties fo:font-style="italic" style:font-style-asian="italic"/>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weight="bold" style:font-weight-asian="bold"/>
    </style:style>
    <style:style style:name="T14" style:parent-style-name="DefaultParagraphFont" style:family="text">
      <style:text-properties style:text-position="super 63.6%"/>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T18" style:parent-style-name="DefaultParagraphFont" style:family="text">
      <style:text-properties fo:font-style="italic" style:font-style-asian="italic"/>
    </style:style>
    <style:style style:name="T19" style:parent-style-name="DefaultParagraphFont" style:family="text">
      <style:text-properties fo:font-style="italic" style:font-style-asian="italic"/>
    </style:style>
    <style:style style:name="T20" style:parent-style-name="DefaultParagraphFont" style:family="text">
      <style:text-properties fo:font-style="italic" style:font-style-asian="italic"/>
    </style:style>
    <style:style style:name="P21" style:parent-style-name="Normal" style:family="paragraph">
      <style:paragraph-properties fo:margin-bottom="0in" fo:margin-left="0.5in">
        <style:tab-stops/>
      </style:paragraph-properties>
    </style:style>
    <style:style style:name="T22" style:parent-style-name="DefaultParagraphFont" style:family="text">
      <style:text-properties fo:font-style="italic" style:font-style-asian="italic" fo:font-size="10pt" style:font-size-asian="10pt" style:font-size-complex="10pt"/>
    </style:style>
    <style:style style:name="T23" style:parent-style-name="DefaultParagraphFont" style:family="text">
      <style:text-properties fo:font-style="italic" style:font-style-asian="italic" style:text-position="super 65%" fo:font-size="10pt" style:font-size-asian="10pt" style:font-size-complex="10pt"/>
    </style:style>
    <style:style style:name="T24" style:parent-style-name="DefaultParagraphFont" style:family="text">
      <style:text-properties fo:font-style="italic" style:font-style-asian="italic" fo:font-size="10pt" style:font-size-asian="10pt" style:font-size-complex="10pt"/>
    </style:style>
    <style:style style:name="T25" style:parent-style-name="FootnoteReference" style:family="text">
      <style:text-properties fo:font-style="italic" style:font-style-asian="italic" fo:font-size="10pt" style:font-size-asian="10pt" style:font-size-complex="10pt"/>
    </style:style>
    <style:style style:name="T26" style:parent-style-name="DefaultParagraphFont" style:family="text">
      <style:text-properties fo:font-style="italic" style:font-style-asian="italic" fo:font-size="10pt" style:font-size-asian="10pt" style:font-size-complex="10pt"/>
    </style:style>
    <style:style style:name="T27" style:parent-style-name="DefaultParagraphFont" style:family="text">
      <style:text-properties fo:font-style="italic" style:font-style-asian="italic" fo:font-size="10pt" style:font-size-asian="10pt" style:font-size-complex="10pt"/>
    </style:style>
    <style:style style:name="T28" style:parent-style-name="DefaultParagraphFont" style:family="text">
      <style:text-properties fo:font-style="italic" style:font-style-asian="italic" fo:font-size="10pt" style:font-size-asian="10pt" style:font-size-complex="10pt"/>
    </style:style>
    <style:style style:name="T29" style:parent-style-name="DefaultParagraphFont" style:family="text">
      <style:text-properties fo:font-style="italic" style:font-style-asian="italic" fo:font-size="10pt" style:font-size-asian="10pt" style:font-size-complex="10pt"/>
    </style:style>
    <style:style style:name="P30" style:parent-style-name="Normal" style:family="paragraph">
      <style:paragraph-properties fo:margin-bottom="0in" fo:margin-left="0.5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P34" style:parent-style-name="Normal" style:family="paragraph">
      <style:paragraph-properties fo:margin-left="0.5in">
        <style:tab-stops/>
      </style:paragraph-properties>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margin-left="0.5in">
        <style:tab-stops/>
      </style:paragraph-properties>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margin-left="0.5in">
        <style:tab-stops/>
      </style:paragraph-properties>
      <style:text-properties fo:font-style="italic" style:font-style-asian="italic"/>
    </style:style>
    <style:style style:name="T42" style:parent-style-name="DefaultParagraphFont" style:family="text">
      <style:text-properties fo:font-weight="bold" style:font-weight-asian="bold"/>
    </style:style>
    <style:style style:name="P43" style:parent-style-name="Normal" style:family="paragraph">
      <style:paragraph-properties fo:margin-left="0.5in">
        <style:tab-stops/>
      </style:paragraph-properties>
      <style:text-properties fo:font-style="italic" style:font-style-asian="italic"/>
    </style:style>
    <style:style style:name="P44" style:parent-style-name="Normal" style:family="paragraph">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margin-left="0.5in">
        <style:tab-stops/>
      </style:paragraph-properties>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style:text-position="super 63.6%"/>
    </style:style>
    <style:style style:name="P51" style:parent-style-name="Normal" style:family="paragraph">
      <style:paragraph-properties fo:margin-left="0.5in">
        <style:tab-stops/>
      </style:paragraph-properties>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style:text-position="super 63.6%"/>
    </style:style>
    <style:style style:name="P55" style:parent-style-name="Normal" style:family="paragraph">
      <style:paragraph-properties fo:margin-left="0.5in">
        <style:tab-stops/>
      </style:paragraph-properties>
      <style:text-properties fo:font-style="italic" style:font-style-asian="italic"/>
    </style:style>
    <style:style style:name="P56" style:parent-style-name="Normal" style:family="paragraph">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margin-left="0.5in">
        <style:tab-stops/>
      </style:paragraph-properties>
      <style:text-properties fo:font-style="italic" style:font-style-asian="italic"/>
    </style:style>
    <style:style style:name="T59" style:parent-style-name="DefaultParagraphFont" style:family="text">
      <style:text-properties fo:font-weight="bold" style:font-weight-asian="bold"/>
    </style:style>
  </office:automatic-styles>
  <office:body>
    <office:text text:use-soft-page-breaks="true">
      <text:p text:style-name="P1"><text:span text:style-name="T3">Reading Guide:<text:s/></text:span><text:span text:style-name="T4">Declaration of Independence</text:span><text:span text:style-name="T5">,<text:s/></text:span><text:span text:style-name="T6">Kant’s “An Answer to the<text:s/></text:span><text:span text:style-name="T7">Question: What is Enlightenment</text:span><text:span text:style-name="T8">,” and historical selections from Equiano, Sieyes, and Rappleye</text:span><text:span text:style-name="T9"><text:note text:note-class="footnote" text:id="_ftn0"><text:note-citation>1</text:note-citation><text:note-body><text:p text:style-name="FootnoteText"><text:s/>Guide by W. Derek Bowman (CC BY-SA 4.0).<text:s/>Kant pagination based on 1983 Hackett edition of<text:s/><text:span text:style-name="T10">Perpetual Peace and Other Essays on Politics, History, and Morals</text:span>, translated by Ted Humphrey.</text:p></text:note-body></text:note></text:span></text:p>
      <text:p text:style-name="Normal"><text:span text:style-name="T11">The<text:s/></text:span><text:span text:style-name="T12">Declaration of Independence</text:span><text:span text:style-name="T13">:</text:span></text:p>
      <text:p text:style-name="Normal">Every 4<text:span text:style-name="T14">th</text:span><text:s/>of July, Americans celebrate the<text:s/>anniversary of the<text:s/><text:span text:style-name="T15">Declaration of Independence</text:span>, which is the date we have chosen to mark the beginnings of the United States of America as an independent nation. Against this background it’s easy to see the<text:s/><text:span text:style-name="T16">Declaration</text:span><text:s/>as a mere symbol, representing an established and completed course of history. But historically,<text:s/>it is important to remember that the<text:s/><text:span text:style-name="T17">Declaration</text:span><text:s/>represents the official beginning of the American Revolution, the outcome of which was far from certain at the time. And philosophically,<text:s/>it is important to recognize that the political principles asserted<text:s/>in the<text:s/><text:span text:style-name="T18">Declaration</text:span><text:s/>were not<text:s/>intended as<text:s/>the pious platitudes<text:s/>of a modern day election ad. Instead, the<text:s/><text:span text:style-name="T19">Declaration</text:span><text:s/>is written as an argument designed to justify a<text:s/>controversial political action, on the basis of controversial philosophical principles. This<text:s/>paragraph-by-paragraph<text:s/>guide is designed to help you focus on the details of that argument, so you can both understand it in it historical context<text:s/>and engage with it as a living document with relevance to ongoing political and philosophical debates.<text:s/></text:p>
      <text:p text:style-name="Normal">As you read you should be on the lookout for the obvious – and<text:s/>clearly<text:s/>intended – parallels<text:s/>of the arguments from<text:s/>Locke’s<text:s/><text:span text:style-name="T20">Second Treatise</text:span>.<text:s/>What specific similarities and differences do you see?<text:s/><text:s/></text:p>
      <text:p text:style-name="P21"><text:span text:style-name="T22">(Side note: Those of you who are native Rhode Islanders already know that Bristol, RI is the home of the oldest continuously running 4</text:span><text:span text:style-name="T23">th</text:span><text:span text:style-name="T24"><text:s/>of July celebration in the country, dating back to 1785.</text:span><text:span text:style-name="T25"><text:note text:note-class="footnote" text:id="_ftn1"><text:note-citation>2</text:note-citation><text:note-body><text:p text:style-name="FootnoteText"><text:s/>Source:<text:s/><text:a xlink:href="http://www.july4thbristolri.com/" office:target-frame-name="_top" xlink:show="replace"><text:span text:style-name="Hyperlink">http://www.july4thbristolri.com/</text:span></text:a><text:s/>Accessed on 9/5/2014.<text:s/></text:p></text:note-body></text:note></text:span><text:span text:style-name="T26"><text:s/>For those of you like me, who have<text:s/></text:span><text:span text:style-name="T27">come here from another state, U.S. territory, or<text:s/></text:span><text:span text:style-name="T28">another country, I would encourage you to make it a point to see the celebration yourself if you stay in RI for the summer</text:span><text:span text:style-name="T29">. You can get to Bristol by car, bus, or the East Bay Bike Path.)</text:span><text:s/></text:p>
      <text:p text:style-name="P30"/>
      <text:p text:style-name="Normal"><text:span text:style-name="T31">Paragraph 1</text:span><text:span text:style-name="T32">:</text:span><text:s/>This sentence offers a direct introduction, stating the purpose of the<text:s/><text:span text:style-name="T33">Declaration</text:span>.<text:s/><text:s/></text:p>
      <text:p text:style-name="P34">Questions: What is the<text:s/>purpose of the Declaration? Why do the revolutionaries feel the need to offer a justification for their decision?<text:s/></text:p>
      <text:p text:style-name="Normal"><text:span text:style-name="T35">Paragraph 2</text:span><text:span text:style-name="T36">:</text:span><text:s/>This paragraph begins by offering a very brief theory of government, together with an associated theory of when revolution is justified. Notice that these start as abstract principles about “Government” in general. The specific discussion of Great Britain and the American colonies only begins in the sentence that explicitly mentions “these Colonies.” After that, the paragraph continues into a list of specific charges against the British Crown.<text:s/>Be sure to notice the way that specific facts and general principles are combined to make a justification for revolution.</text:p>
      <text:p text:style-name="P37">Questions:<text:s/>What<text:s/>are the truths held<text:s/>to be “self-evident”? What do you think<text:s/>it means<text:s/>to call them “self-evident”?<text:s/>How do these truths connected to what you’ve read in Locke? (Bonus<text:s/>question: How<text:s/>could the fact that these truths are self-evident be important to the question of what people are like in a ‘state of nature’?)<text:s/>What do you think<text:s/>it mean for rights to be unalienable?<text:s/>What is the purpose of government? What is the legitimate source government power? When is revolution justified?<text:s/>How well does this<text:s/><text:soft-page-break/>account match with those<text:s/>you’ve read in Locke, Hobbes,<text:s/>and Rousseau?<text:s/>What is the list of specific charges meant to prove? How are these general principles, together with these specific facts, meant to provide an argument in favor of revolution?<text:s/>Why is it important to use both specific claims and general principles?<text:s/><text:s/></text:p>
      <text:p text:style-name="Normal">List of Charges:<text:s/>You don’t need<text:s/>to memorize or analyze each detail, but you should be able to identify at least one or two as examples of the specific grievances of the Colonists.<text:s/></text:p>
      <text:p text:style-name="Normal"><text:span text:style-name="T38">Paragraph 3</text:span><text:span text:style-name="T39"><text:s/>and 4</text:span><text:span text:style-name="T40">:</text:span><text:s/>These paragraphs describes the Colonists’<text:s/>previous<text:s/>response to the British government and to the British people in light of the listed grievances.</text:p>
      <text:p text:style-name="P41">Questions: What were the Colonists’ responses, and how were they received? Why does the Declaration go to the trouble<text:s/>of mentioning these responses?<text:s/></text:p>
      <text:p text:style-name="Normal"><text:span text:style-name="T42">Paragraph 5:</text:span><text:s/>Here we get the conclusion – the actual declaration of independence.<text:s/>Notice that the “therefore” indicates that what follows is a conclusion that is supposed to be supported by the reasoning that proceeded it.<text:s/></text:p>
      <text:p text:style-name="P43">Question: Imagine this as a contemporary political argument, doing your best to forget your own thoughts about the history of the United States after the Declaration. Taken on its own terms, how persuasive do you find the Colonists’ argument? How might a defender of the British government have objected to this argument for revolution?</text:p>
      <text:p text:style-name="P44">Kant’s “An Answer<text:s/>to the Question: What is Enlightenment,”</text:p>
      <text:p text:style-name="Normal"><text:span text:style-name="T45">p. 41-2:</text:span><text:span text:style-name="T46"><text:s/></text:span>Kant begins by offering an account of “enlightenment,” and its opposite, “immaturity.”<text:s/></text:p>
      <text:p text:style-name="P47">Questions: What is Kant’s answer to the title question? What, in contrast, is immaturity? Who is Kant accusing of laziness and cowardice? What does Kant mean by the phrase “long after nature has released them from alien guidance” – who might we say are naturally subject to the guidance of others?<text:s/>What do Kant’s remarks about the “fairer sex” suggest about his view of women and women’s capacity for reason?<text:s/>Do you think Kant is being sincere in calling the guardians of men “benevolent”?<text:s/>What is the purpose of Kant’s analogy with “domestic livestock”? What does Kant think of the role of rules and formulas in relation to enlightenment and maturity?<text:s/>In light of this, what would he think of your high school education – or your education at Providence College? In light of this, what do *you* think of your education?<text:s/>According to Kant, can political revolution bring enlightenment? Why or why not?<text:s/></text:p>
      <text:p text:style-name="Normal"><text:span text:style-name="T48">p. 42-4:</text:span><text:span text:style-name="T49"><text:s/></text:span>Beginning with the first full paragraph on 42, Kant acknowledges that freedom is an essential ingredient in allowing people to become enlightened, but he makes a distinction between different kinds of freedom. To fully understand what Kant is up to, you need to think about the time and political situation Kant was writing in. Unfortunately we won’t have time to get into the particularities of 18<text:span text:style-name="T50">th</text:span><text:s/>Century Germany. Just based on our discussion of revolution and government in England (including the colonies) and France, however, you should have some idea why it might be important for a public author living in a monarchy to distinguish his call for freedom and revolution in thought from a call for political revolution.<text:s/></text:p>
      <text:p text:style-name="P51">Questions: How does Kant define the difference between the “public” and “private” use of reason? Which of these does he think can be restricted by law, and which does he think is necessary for enlightenment? According to Kant, how should a citizen proceed if he<text:s/>disagrees with a law (e.g. an unjust tax)? In light of<text:s/><text:soft-page-break/>this standard, how would Kant evaluate the Declaration of Independence? Does Kant think that people can voluntarily give up their right to the free exercise of reason by imposing a law on themselves? Why or why not?<text:s/></text:p>
      <text:p text:style-name="Normal"><text:span text:style-name="T52">p. 44-6:</text:span><text:span text:style-name="T53"><text:s/></text:span>Starting at the bottom of p. 44, Kant turns to the question of whether his “age” – that is, 18<text:span text:style-name="T54">th</text:span><text:s/>Century Europe – is enlightened according to the standards he has laid out in the essay.</text:p>
      <text:p text:style-name="P55">Questions: Does Kant think he lives in an “enlightened age”? Does he think he lives in an “age of enlightenment”? What different meaning does Kant give to each of those questions? Does Kant think his remarks apply only to matters of religion? What does Kant think an enlightened monarch can say that “no republic may dare”? How – at the very end – does Kant suggest that political change can happen without violent political revolution? Why were the American colonists and the French revolutionaries unwilling to pursue such a path? Were the justified? Why or why not?</text:p>
      <text:p text:style-name="P56">Historical Readings:<text:s/></text:p>
      <text:p text:style-name="Normal"><text:span text:style-name="T57">Equiano, Sieyes, and Political cartoon:<text:s/></text:span>For Equiano and Sieyes, make use of the editor’s introduction and the discussion questions at the end to focus your attention on the reading. For the political cartoon, you can see a somewhat<text:s/>better color scan and a scan of a similar<text:s/>cartoon from the same time period here and here:<text:s/></text:p>
      <text:p text:style-name="Normal"><text:a xlink:href="https://s-media-cache-ak0.pinimg.com/736x/7d/5d/52/7d5d52090cd3c8264220733f646cf92f.jpg" office:target-frame-name="_top" xlink:show="replace"><text:span text:style-name="Hyperlink">https://s-media-cache-ak0.pinimg.com/736x/7d/5d/52/7d5d52090cd3c8264220733f646cf92f.jpg</text:span></text:a><text:s/></text:p>
      <text:p text:style-name="Normal"><text:a xlink:href="http://alphahistory.com/frenchrevolution/wp-content/uploads/2012/11/burdenthirdestate.jpg" office:target-frame-name="_top" xlink:show="replace"><text:span text:style-name="Hyperlink">http://alphahistory.com/frenchrevolution/wp-content/uploads/2012/11/burdenthirdestate.jpg</text:span></text:a></text:p>
      <text:p text:style-name="P58">Questions (In addition to the Discussion Questions in the text): What is Sieyes’s answer to his title question? What does each figure<text:s/>in the political cartoon represent? How does the cartoon relate to Sieyes’s analysis of pre-Revolutionary France?<text:s/></text:p>
      <text:p text:style-name="Normal"><text:span text:style-name="T59">Rappleye:</text:span><text:s/>I hope that this reading is pretty straightforward. Don’t worry about remembering every historical detail, but do focus on the two main figures (John and<text:s/>Moses Brown), their different<text:s/>relationships<text:s/>to the Quaker religion, their different<text:s/>relationship to American slavery, and the relationship between the Quaker religion and American slavery.<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rek Bowman</meta:initial-creator>
    <dc:creator>Derek</dc:creator>
    <meta:creation-date>2016-04-25T10:40:00Z</meta:creation-date>
    <dc:date>2016-04-25T10:40:00Z</dc:date>
    <meta:template xlink:href="Normal" xlink:type="simple"/>
    <meta:editing-cycles>2</meta:editing-cycles>
    <meta:editing-duration>PT0S</meta:editing-duration>
    <meta:document-statistic meta:page-count="3" meta:paragraph-count="18" meta:word-count="1361" meta:character-count="9105" meta:row-count="64" meta:non-whitespace-character-count="7762"/>
  </office:meta>
</office:document-meta>
</file>