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FootnoteReference" style:family="text">
      <style:text-properties fo:font-weight="bold" style:font-weight-asian="bold"/>
    </style:style>
    <style:style style:name="T4" style:parent-style-name="DefaultParagraphFont" style:family="text">
      <style:text-properties fo:font-style="italic" style:font-style-asian="italic"/>
    </style:style>
    <style:style style:name="T5" style:parent-style-name="DefaultParagraphFont" style:family="text">
      <style:text-properties style:text-position="super 63.6%"/>
    </style:style>
    <style:style style:name="T6" style:parent-style-name="DefaultParagraphFont" style:family="text">
      <style:text-properties style:text-position="super 63.6%"/>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P10" style:parent-style-name="Normal" style:family="paragraph">
      <style:paragraph-properties fo:margin-left="0.5in">
        <style:tab-stops/>
      </style:paragraph-properties>
    </style:style>
    <style:style style:name="T11" style:parent-style-name="DefaultParagraphFont" style:family="text">
      <style:text-properties fo:font-style="italic" style:font-style-asian="italic"/>
    </style:style>
    <style:style style:name="P12" style:parent-style-name="Normal" style:family="paragraph">
      <style:paragraph-properties fo:margin-left="0.5in">
        <style:tab-stops/>
      </style:paragraph-properties>
    </style:style>
    <style:style style:name="P13" style:parent-style-name="Normal" style:family="paragraph">
      <style:paragraph-properties fo:margin-left="0.5in">
        <style:tab-stops/>
      </style:paragraph-properties>
    </style:style>
    <style:style style:name="P14" style:parent-style-name="Normal" style:family="paragraph">
      <style:paragraph-properties fo:margin-left="1in">
        <style:tab-stops/>
      </style:paragraph-properties>
    </style:style>
    <style:style style:name="P15" style:parent-style-name="Normal" style:family="paragraph">
      <style:paragraph-properties fo:margin-left="0.5in">
        <style:tab-stops/>
      </style:paragraph-properties>
    </style:style>
    <style:style style:name="P16" style:parent-style-name="Normal" style:family="paragraph">
      <style:paragraph-properties fo:margin-left="0.5in">
        <style:tab-stops/>
      </style:paragraph-properties>
    </style:style>
    <style:style style:name="P17" style:parent-style-name="Normal" style:family="paragraph">
      <style:paragraph-properties fo:margin-left="1in">
        <style:tab-stops/>
      </style:paragraph-properties>
    </style:style>
    <style:style style:name="P18" style:parent-style-name="Normal" style:family="paragraph">
      <style:paragraph-properties fo:margin-left="1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margin-left="0.5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margin-left="0.5in">
        <style:tab-stops/>
      </style:paragraph-properties>
    </style:style>
    <style:style style:name="P23" style:parent-style-name="Normal" style:family="paragraph">
      <style:paragraph-properties fo:margin-left="0.5in">
        <style:tab-stops/>
      </style:paragraph-properties>
    </style:style>
    <style:style style:name="P24" style:parent-style-name="Normal" style:family="paragraph">
      <style:paragraph-properties fo:margin-left="0.5in">
        <style:tab-stops/>
      </style:paragraph-properties>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margin-left="0.5in">
        <style:tab-stops/>
      </style:paragraph-properties>
    </style:style>
    <style:style style:name="T33" style:parent-style-name="DefaultParagraphFont" style:family="text">
      <style:text-properties fo:font-style="italic" style:font-style-asian="italic"/>
    </style:style>
    <style:style style:name="P34" style:parent-style-name="Normal" style:family="paragraph">
      <style:paragraph-properties fo:margin-left="0.5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margin-left="0.5in">
        <style:tab-stops/>
      </style:paragraph-properties>
    </style:style>
    <style:style style:name="P37" style:parent-style-name="Normal" style:family="paragraph">
      <style:paragraph-properties fo:margin-left="0.5in">
        <style:tab-stops/>
      </style:paragraph-properties>
    </style:style>
    <style:style style:name="P38" style:parent-style-name="Normal" style:family="paragraph">
      <style:paragraph-properties fo:margin-left="0.5in">
        <style:tab-stops/>
      </style:paragraph-properties>
    </style:style>
    <style:style style:name="P39" style:parent-style-name="Normal" style:family="paragraph">
      <style:paragraph-properties fo:margin-left="0.5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P42" style:parent-style-name="Normal" style:family="paragraph">
      <style:paragraph-properties fo:margin-left="0.5in">
        <style:tab-stops/>
      </style:paragraph-properties>
    </style:style>
    <style:style style:name="T43" style:parent-style-name="DefaultParagraphFont" style:family="text">
      <style:text-properties fo:font-weight="bold" style:font-weight-asian="bold"/>
    </style:style>
  </office:automatic-styles>
  <office:body>
    <office:text text:use-soft-page-breaks="true">
      <text:p text:style-name="P1"><text:span text:style-name="T2">Reading Guide: Ross “What Makes Right Acts Right?”</text:span><text:span text:style-name="T3"><text:note text:note-class="footnote" text:id="_ftn0"><text:note-citation>1</text:note-citation><text:note-body><text:p text:style-name="FootnoteText"><text:s/>Guide by W. Derek Bowman (CC BY-SA 4.0). Pagination based on selections from the anthology<text:s/><text:span text:style-name="T4">Ethics: Essential Readings in Moral Theory</text:span>, edited by George Sher, Routledge 2012. <text:s/></text:p></text:note-body></text:note></text:span></text:p>
      <text:p text:style-name="Normal"/>
      <text:p text:style-name="Normal"><text:tab/>As I noted briefly at the end of class, W.D. Ross is an example of a non-consequentialist moral theorist who also rejects Kant’s moral theory. Historically speaking, Ross is a 20<text:span text:style-name="T5">th</text:span><text:s/>century figure, coming well after Mill but before the other 20<text:span text:style-name="T6">th</text:span><text:s/>century figures we’ve seen. So, in particular, his article still predates the language of ‘consequentialism’ that we’ve been using to categorize action-based moral theories. For the reason, some of his terminology may seem unfamiliar, but with a little help you should be able to recognize the concepts he’s referring to.<text:s/></text:p>
      <text:p text:style-name="Normal"><text:span text:style-name="T7">p.<text:s/></text:span><text:span text:style-name="T8">410</text:span><text:span text:style-name="T9">:<text:s/></text:span>Here Ross is setting up the basic terms<text:s/>of the debate he’s going to have. Pay attention to how he identifies the different view he is talking about, but don’t worry about the particular names he mentions.<text:s/></text:p>
      <text:p text:style-name="P10">- Paragraph 1: In the first lines Ross is rejecting a theory about the<text:s/><text:span text:style-name="T11">meaning</text:span><text:s/>of words (which we haven’t discussed in class), and moving immediately to a debate about the basis of morally right action (which we’ve been discussing).<text:s/></text:p>
      <text:p text:style-name="P12"><text:tab/>- “egoism” here means “ethical egoism”</text:p>
      <text:p text:style-name="P13"><text:tab/>- “utilitarianism” (later “hedonistic utilitarianism”) should be familiar.<text:s/></text:p>
      <text:p text:style-name="P14">- You should recognize our definition of act-consequentialism in the description Ross gives of Moore’s theory (even though Ross doesn’t use that term)</text:p>
      <text:p text:style-name="P15">- Paragraph 2-4: Here Ross briefly traces a progression of thought from ethical egoism, through utilitarianism, to a more generalized act-consequentialism.<text:s/></text:p>
      <text:p text:style-name="P16"><text:tab/>- Why, if we start with ethical egoism, is utilitarianism an improvement?<text:s/></text:p>
      <text:p text:style-name="P17">- Why, if we move to utilitarianism, is a more general kind of act-consequentialism and improvement?</text:p>
      <text:p text:style-name="P18">- Why will Ross focus his criticisms on this<text:s/>more general kind of act-consequentialism?<text:s/></text:p>
      <text:p text:style-name="Normal"><text:span text:style-name="T19">p. 411:</text:span><text:s/>Here Ross considers the case of choosing between keeping a promise and helping others in need. He compares the response of three views: Kantianism, act-consequentialism, and Ross’s preferred view of ‘prima facie duties.’<text:s/></text:p>
      <text:p text:style-name="Normal"><text:tab/>- Paragraph 1: The promise case is introduced and its importance explained</text:p>
      <text:p text:style-name="Normal"><text:tab/>- Paragraph 2: The Kantian and act-consequentialist responses are explained<text:s/></text:p>
      <text:soft-page-break/>
      <text:p text:style-name="P20">- Paragraph 3: The term ‘ideal utilitarianism’ is introduced to refer to Moore’s view. In our terminology, this should be thought of as a kind of act-consequentialism that adopts some version of an ‘objective list’ theory of the human good.<text:s/></text:p>
      <text:p text:style-name="Normal"><text:span text:style-name="T21">p. 412:<text:s/></text:span>Here Ross introduces and explains his notion of ‘prima facie’ duties and the resulting moral view.<text:s/></text:p>
      <text:p text:style-name="P22">- Paragraph 1-2 (including last para from last page): Here Ross introduces and defines his terminology. What is a ‘prima facie’ duty?<text:s/></text:p>
      <text:p text:style-name="P23">- Paragraph 3: Here Ross lists 6 categories of prima facie duty that he thinks covers all our moral obligations. What are they?<text:s/>Think of ordinary examples of moral obligations or morally right actions – which category would your examples fit into? Do these categories leave anything out?<text:s/></text:p>
      <text:p text:style-name="P24">- Paragraph 4: What is his main criticism of act-consequentialism? How does it compare to the criticisms we saw from Williams and Rawls? (Note that both of those authors were writing<text:s/><text:span text:style-name="T25">after</text:span><text:s/>Ross).<text:s/></text:p>
      <text:p text:style-name="Normal"><text:span text:style-name="T26">p. 413<text:s/></text:span>(First 3 paragraphs)<text:span text:style-name="T27">:<text:s/></text:span>Here Ross raises and responds to an objection to his view. What is the objection and what are his answers?</text:p>
      <text:p text:style-name="Normal"><text:span text:style-name="T28">p. 413b – 414a:<text:s/></text:span>Here Ross talks about duties of justice, and about where our obligations come from.<text:s/></text:p>
      <text:p text:style-name="Normal"><text:span text:style-name="T29">p. 414b<text:s/></text:span>(starting at the bottom of 414a)<text:span text:style-name="T30">:<text:s/></text:span>Here Ross further explains the relations between prima facie duties by way of analogy with the interaction of different forces in physics. How does this analogy go, and do you think it is successful?</text:p>
      <text:p text:style-name="Normal"><text:span text:style-name="T31">p. 415:<text:s/></text:span>Here Ross talks about how we know the truth of claims about prima facie duties, first at the theoretical level, and then in their application to specific cases.<text:s/></text:p>
      <text:p text:style-name="P32">- Paragraph 1: Here he makes an analogy between ‘prima facie duties’ and mathematical truths.<text:s/>What does he mean by ‘self-evident’? Do you think his prima facie duties are ‘self-evident’ in this way? (Note: We’ll see this idea of ‘self-evidence’ again when we read the<text:s/><text:span text:style-name="T33">Declaration of Independence</text:span><text:s/>in a few weeks).<text:s/></text:p>
      <text:p text:style-name="P34">- Paragraph 2: Here he talks about how we know what we ought to do in different cases, indicating that we never know with absolute certainty. The details here may be hard to follow, and I’m (at the moment) unsure if some of them are actually consistent with some of what he goes on to say on the next two pages.<text:s/></text:p>
      <text:p text:style-name="Normal"><text:span text:style-name="T35">p. 416:<text:s/></text:span><text:s/>Ross continues talking about the uncertainty of knowing what to do in particular cases, before again arguing for the superiority of his theory over the act-consequentialist one.<text:s/></text:p>
      <text:p text:style-name="P36">- Paragraph 1: Think of this in relation to the general idea from Sher’s “But I Could Be Wrong.” If we can’t be sure what the right thing to do is, then is it just a matter of luck if we manage to do the right thing? What does Ross say about this.<text:s/></text:p>
      <text:soft-page-break/>
      <text:p text:style-name="P37">- Paragraph 2: Don’t worry if you don’t follow this argument. It’s a very brief and subtle point, comparing two different views. One says, “Your duty is to do the thing that, if you knew all the important facts, you would know was the right thing to do.” The other says, “Your duty is to do the thing that, given what you know, seems like the right thing to do.” Ross says that we can see the superiority of the first formula over the second by seeing what we say when we learn more information and look back. We say something like “Oh if I’d known that I would have known that was the wrong thing to do.”<text:s/></text:p>
      <text:p text:style-name="P38">- Paragraph 3: Here Ross presents an argument that we saw referenced back in the Hooker article. What is the argument, and how does Ross think it shows that act-consequentialism is wrong? How does Hooker show that rule-consequentialism can overcome this objection while still being consequentialist?<text:s/></text:p>
      <text:p text:style-name="P39">- Paragraph 4: Here Ross states the overall conclusion of the argument. What is it? (Note that ‘Optimific’ just means ‘producing the most good.’ Thus to say that “the right” and “the optimific” are identical is just to say that consequentialism is true. And to say that they are not identical is to say that consequentialism is false.)</text:p>
      <text:p text:style-name="Normal"><text:span text:style-name="T40">p. 417:<text:s/></text:span>Here Ross considers an objection to his use of what we in class have called the method of ‘reflective equilibrium.’ What is the objection, and what is Ross’s response? Do you find it persuasive? (Note that here he relies in part on a<text:s/><text:span text:style-name="T41">disanalogy<text:s/></text:span>between morality and the natural sciences). <text:s/></text:p>
      <text:p text:style-name="P42"><text:s text:c="2"/><text:s/><text:span text:style-name="T43"><text:s text:c="3"/></text:span><text: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rek Bowman</meta:initial-creator>
    <dc:creator>Derek</dc:creator>
    <meta:creation-date>2016-04-17T00:26:00Z</meta:creation-date>
    <dc:date>2016-04-17T00:26:00Z</dc:date>
    <meta:template xlink:href="Normal" xlink:type="simple"/>
    <meta:editing-cycles>2</meta:editing-cycles>
    <meta:editing-duration>PT0S</meta:editing-duration>
    <meta:document-statistic meta:page-count="3" meta:paragraph-count="12" meta:word-count="952" meta:character-count="6370" meta:row-count="45" meta:non-whitespace-character-count="5430"/>
  </office:meta>
</office:document-meta>
</file>