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FootnoteReference" style:family="text">
      <style:text-properties fo:font-weight="bold" style:font-weight-asian="bold" fo:font-style="italic" style:font-style-asian="italic"/>
    </style:style>
    <style:style style:name="P6" style:parent-style-name="Normal" style:family="paragraph">
      <style:paragraph-properties fo:text-align="center" fo:margin-bottom="0in"/>
      <style:text-properties fo:font-weight="bold" style:font-weight-asian="bold" fo:font-style="italic" style:font-style-asian="italic"/>
    </style:style>
    <style:style style:name="P7" style:parent-style-name="Normal" style:family="paragraph">
      <style:paragraph-properties fo:margin-bottom="0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margin-left="0.5in">
        <style:tab-stops/>
      </style:paragraph-properties>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margin-left="0.5in">
        <style:tab-stops/>
      </style:paragraph-properties>
      <style:text-properties fo:font-style="italic" style:font-style-asian="italic"/>
    </style:style>
    <style:style style:name="P22" style:parent-style-name="Normal" style:family="paragraph">
      <style:paragraph-properties fo:margin-left="0.5in">
        <style:tab-stops/>
      </style:paragraph-properties>
      <style:text-properties fo:font-style="italic" style:font-style-asian="italic"/>
    </style:style>
    <style:style style:name="P23" style:parent-style-name="Normal" style:family="paragraph">
      <style:paragraph-properties fo:margin-left="0.5in">
        <style:tab-stops/>
      </style:paragraph-properties>
      <style:text-properties fo:font-style="italic" style:font-style-asian="italic"/>
    </style:style>
    <style:style style:name="P24" style:parent-style-name="Normal" style:family="paragraph">
      <style:paragraph-properties fo:margin-left="0.5in">
        <style:tab-stops/>
      </style:paragraph-properties>
      <style:text-properties fo:font-style="italic" style:font-style-asian="italic"/>
    </style:style>
    <style:style style:name="P25" style:parent-style-name="Normal" style:family="paragraph">
      <style:paragraph-properties fo:margin-left="0.5in">
        <style:tab-stops/>
      </style:paragraph-properties>
      <style:text-properties fo:font-style="italic" style:font-style-asian="italic"/>
    </style:style>
    <style:style style:name="P26" style:parent-style-name="Normal" style:family="paragraph">
      <style:paragraph-properties fo:margin-left="0.5in">
        <style:tab-stops/>
      </style:paragraph-properties>
      <style:text-properties fo:font-style="italic" style:font-style-asian="italic"/>
    </style:style>
    <style:style style:name="P27" style:parent-style-name="Normal" style:family="paragraph">
      <style:paragraph-properties fo:margin-left="0.5in">
        <style:tab-stops/>
      </style:paragraph-properties>
      <style:text-properties fo:font-style="italic" style:font-style-asian="italic"/>
    </style:style>
    <style:style style:name="P28" style:parent-style-name="Normal" style:family="paragraph">
      <style:paragraph-properties fo:margin-left="0.5in">
        <style:tab-stops/>
      </style:paragraph-properties>
      <style:text-properties fo:font-style="italic" style:font-style-asian="italic"/>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5in">
        <style:tab-stops/>
      </style:paragraph-properties>
      <style:text-properties fo:font-style="italic" style:font-style-asian="italic"/>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5in">
        <style:tab-stops/>
      </style:paragraph-properties>
      <style:text-properties fo:font-style="italic" style:font-style-asian="italic"/>
    </style:style>
    <style:style style:name="P39" style:parent-style-name="Normal" style:family="paragraph">
      <style:paragraph-properties fo:margin-left="0.5in">
        <style:tab-stops/>
      </style:paragraph-properties>
      <style:text-properties fo:font-style="italic" style:font-style-asian="italic"/>
    </style:style>
    <style:style style:name="P40" style:parent-style-name="Normal" style:family="paragraph">
      <style:paragraph-properties fo:margin-left="0.5in">
        <style:tab-stops/>
      </style:paragraph-properties>
      <style:text-properties fo:font-style="italic" style:font-style-asian="italic"/>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margin-left="0.5in">
        <style:tab-stops/>
      </style:paragraph-properties>
      <style:text-properties fo:font-style="italic" style:font-style-asian="italic"/>
    </style:style>
    <style:style style:name="P49" style:parent-style-name="Normal" style:family="paragraph">
      <style:paragraph-properties fo:margin-left="0.5in">
        <style:tab-stops/>
      </style:paragraph-properties>
      <style:text-properties fo:font-style="italic" style:font-style-asian="italic"/>
    </style:style>
    <style:style style:name="P50" style:parent-style-name="Normal" style:family="paragraph">
      <style:paragraph-properties fo:margin-left="0.5in">
        <style:tab-stops/>
      </style:paragraph-properties>
      <style:text-properties fo:font-style="italic" style:font-style-asian="italic"/>
    </style:style>
    <style:style style:name="P51" style:parent-style-name="Normal" style:family="paragraph">
      <style:paragraph-properties fo:margin-left="0.5in">
        <style:tab-stops/>
      </style:paragraph-properties>
      <style:text-properties fo:font-style="italic" style:font-style-asian="italic"/>
    </style:style>
    <style:style style:name="P52" style:parent-style-name="Normal" style:family="paragraph">
      <style:paragraph-properties fo:margin-left="0.5in">
        <style:tab-stops/>
      </style:paragraph-properties>
      <style:text-properties fo:font-style="italic" style:font-style-asian="italic"/>
    </style:style>
    <style:style style:name="P53" style:parent-style-name="Normal" style:family="paragraph">
      <style:paragraph-properties fo:margin-left="0.5in">
        <style:tab-stops/>
      </style:paragraph-properties>
      <style:text-properties fo:font-style="italic" style:font-style-asian="italic"/>
    </style:style>
    <style:style style:name="P54" style:parent-style-name="Normal" style:family="paragraph">
      <style:paragraph-properties fo:margin-left="0.5in">
        <style:tab-stops/>
      </style:paragraph-properties>
      <style:text-properties fo:font-style="italic" style:font-style-asian="italic"/>
    </style:style>
    <style:style style:name="P55" style:parent-style-name="Normal" style:family="paragraph">
      <style:paragraph-properties fo:margin-left="0.5in">
        <style:tab-stops/>
      </style:paragraph-properties>
      <style:text-properties fo:font-style="italic" style:font-style-asian="italic"/>
    </style:style>
    <style:style style:name="P56" style:parent-style-name="Normal" style:family="paragraph">
      <style:paragraph-properties fo:margin-left="0.5in">
        <style:tab-stops/>
      </style:paragraph-propertie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office:automatic-styles>
  <office:body>
    <office:text text:use-soft-page-breaks="true">
      <text:p text:style-name="P1"><text:span text:style-name="T3">Reading Guide: Rousseau<text:s/></text:span><text:span text:style-name="T4">Discourse on the Origin of Inequality</text:span><text:span text:style-name="T5"><text:note text:note-class="footnote" text:id="_ftn0"><text:note-citation>1</text:note-citation><text:note-body><text:p text:style-name="FootnoteText"><text:s/>Guide by W. Derek Bowman (CC BY-SA 4.0).<text:s/>Pagination based on the 1992 Hackett edition, translated by Donald A. Cress.<text:s/></text:p></text:note-body></text:note></text:span></text:p>
      <text:p text:style-name="P6"/>
      <text:p text:style-name="P7"><text:span text:style-name="T8">Editor’s Introduction</text:span><text:s/>(for lecture)<text:span text:style-name="T9">:</text:span></text:p>
      <text:p text:style-name="Normal">p. v-vii: The chronology of this opening section can be hard to follow the first time you read it. The introduction’s author, James Miller only introduces the origin of Rousseau’s first<text:s/><text:span text:style-name="T10">Discourse</text:span><text:s/>on p. vii, after he’s been talking about it for two pages. It will also be helpful to keep in mind that the “first<text:s/><text:span text:style-name="T11">Discourse</text:span>” refers to the<text:s/><text:span text:style-name="T12">Discourse on the Sciences and the Arts</text:span>, and the “second<text:s/><text:span text:style-name="T13">Discourse</text:span>” is the one we’ll be reading<text:s/>-<text:s/>the<text:s/><text:span text:style-name="T14">Discourse on the Origin of Inequalities</text:span>.</text:p>
      <text:p text:style-name="P15"><text:span text:style-name="T16">Questions: What<text:s/></text:span><text:span text:style-name="T17">was the thesis of Rousseau’s first Discourse? What was the question to which the first Discourse was written as an answer? What was Rousseau’s attitude toward the idea of social progress, and how did it compare to the popular ideas of his time? To what is Rousseau referring when he says, “The moment I read these words, I beheld another universe and became another man”? How does he go on to describe his response to those words?<text:s/></text:span></text:p>
      <text:p text:style-name="Normal">p. vii-viii: Beginning at the break on p. vii, Miller is now discussing the writing of the<text:s/><text:span text:style-name="T18">Discourse on the Origin of Inequality</text:span>, which is what we’ll be reading (but again, he could have done a better job signaling this for new readers of Rousseau). Unless otherwise noted, you can assume any future references to ‘the<text:s/><text:span text:style-name="T19">Discourse</text:span>’ are references to this second<text:s/><text:span text:style-name="T20">Discourse.</text:span><text:s/></text:p>
      <text:p text:style-name="P21">Questions: What question did Rousseau take as the prompt for his second Discourse? What did Rousseau do in Saint-Germain as part of the writing process for this second Discourse? How did the judges at the Academy of Dijon respond to the second Discourse? <text:s/></text:p>
      <text:p text:style-name="Normal">p. viii-x:<text:s/></text:p>
      <text:p text:style-name="P22">Questions: Excluding the dedication and preface (which we won’t be reading), what are the two main parts of the Discourse about? Where is Rousseau from, and what was his religious affiliation? What are the fundamental differences between Rousseau’s view of human nature and that of earlier figures like Plato and Aristotle? In Rousseau’s view, is reason an essential feature of human nature? What answer does Rousseau ultimately give to the contest question posed by the Academy of Dijon? <text:s/></text:p>
      <text:p text:style-name="Normal">p. x-xiii:<text:s/></text:p>
      <text:p text:style-name="P23">Questions: What is the significance of the statue of Glaucus? To what earlier work is that example an allusion? How does Rousseau use the image of the statue of Glaucus as an analogy for the difficulty of understanding human nature? What does Rousseau mean by the puzzling claim that we must set “aside all the facts”? Why does he (why would anyone) think that’s a necessary part of investigating human nature?<text:s/></text:p>
      <text:p text:style-name="P24"/>
      <text:p text:style-name="P25"/>
      <text:p text:style-name="Normal">p. xiii-xv:</text:p>
      <text:soft-page-break/>
      <text:p text:style-name="P26">Questions: What are some of the key features of Rousseau’s idea of human freedom? Does Rousseau think human beings have free will? How does Miller connect this idea of freedom to Rousseau’s activity in Saint-Germain? How does Miller connect Rousseau’s idea of freedom with the further idea of the “perfectibility” of human nature?<text:s/></text:p>
      <text:p text:style-name="Normal">p. xv-xvii:</text:p>
      <text:p text:style-name="P27">Questions: What connection does Miller draw between Rousseau’s (second) Discourse and the biblical story of Adam and Eve? In Rousseau’s view, what is the relationship between private property and civil society? What does Rousseau seem to think of civil society compared to the state of nature?<text:s/></text:p>
      <text:p text:style-name="Normal">p. xvii-xviii:</text:p>
      <text:p text:style-name="P28">Questions: How did Voltaire respond to Rousseau’s (second) Discourse? What later figures and historical events were influenced by Rousseau’s ideas?<text:s/></text:p>
      <text:p text:style-name="Normal"><text:span text:style-name="T29">Discourse,<text:s/></text:span><text:span text:style-name="T30">Rousseau’s introduction</text:span><text:s/>(for seminar)<text:span text:style-name="T31">:<text:s/></text:span></text:p>
      <text:p text:style-name="Normal">p. 16-18:</text:p>
      <text:p text:style-name="P32">Questions: What have all philosophers “who have examined the foundations of society” tried to do? Have they succeeded? According to Rousseau, what kind of errors have they made? Do any of these descriptions remind you of any of the texts we’ve read? How does Rousseau propose to begin this same inquiry himself (“Let us therefore begin by…”? What does Rousseau “propose to examine” in this Discourse? Who does he imagine his audience to be?<text:s/></text:p>
      <text:p text:style-name="Normal"><text:span text:style-name="T33">Discourse,<text:s/></text:span><text:span text:style-name="T34">Part 1</text:span><text:span text:style-name="T35"><text:s/></text:span>(for seminar)<text:span text:style-name="T36">:</text:span><text:span text:style-name="T37"><text:s/></text:span>(In the omitted pages Rousseau has discussed the difference<text:s/>between humans and other animals, and<text:s/>he has just finished examining<text:s/>a puzzle about<text:s/>the origin of<text:s/>the first<text:s/>human languages.)</text:p>
      <text:p text:style-name="Normal">p. 34-5:<text:s/>This page<text:s/>begins by transitioning away from the previous topic (“these origins” refers to the origins of language), before turning to the main topic of discussion for the next several pages: is life in the state of nature miserable<text:s/>and does becoming civilized make people more virtuous? <text:s/>He starts by describing a view he plans to critically examine, “I know that we are repeatedly told…” before offering his own analysis.<text:s/></text:p>
      <text:p text:style-name="P38">Questions:<text:s/>Which philosopher is Rousseau referring to who<text:s/>tells us that life in the state of nature is miserable? What does Rousseau think of this view? What does he think it would take to make “savage man” miserable?<text:s/>What is the question that we must examine “with scale in hand”?<text:s/></text:p>
      <text:p text:style-name="Normal">p. 35-39: Here Rousseau proceeds to compare the virtue and vice of people in the state of nature (“savage man”) with those in civil society (“civilized man”).<text:s/>He begins with a criticism of Hobbes, which leads to a longer discussion of the importance of pity.<text:s/></text:p>
      <text:p text:style-name="P39">Questions: According to Rousseau, what should Hobbes have said about the state of nature (“Were he to have reasoned on the basis of the principles he establishes…”)? What mistakes does he think led Hobbes to conclude “precisely the opposite” of what he should have? Which is better – knowledge of virtue or ignorance of vice? Why?<text:s/>What evidence does Rousseau offer for his claim that “pity is a natural sentiment?” Does he think that reason and reflection make pity stronger or weaker? What does this<text:s/><text:soft-page-break/>discussion of pity tell us about the relative virtue of people in the state of nature compared to those in civil society?<text:s/></text:p>
      <text:p text:style-name="Normal">p. 39-41: Here Rousseau argues against the idea that sexual urges would be a source of conflict for people in the state of nature, in part by pointing to biological distinctions between human reproduction and that of some other animals. Don’t be too worried about the details of this argument.<text:s/></text:p>
      <text:p text:style-name="Normal">p. 41-44:<text:s/>Now Rousseau returns to his title question – the origin of inequality among people. In particular, he draws on his description of what people are like in the state of nature to reach a conclusion about how much inequality is possible before people enter into civil society and become civilized.<text:s/></text:p>
      <text:p text:style-name="P40">Questions: How much inequality does Rousseau think is a product of natural differences, and how much is due to the influence of education, culture, and society? Why does Rousseau think that slavery (“servitude and domination”) are impossible in the state of nature? “After having provided…” his conclusion about inequality in the state of nature, what does it “remain for [him] to show” in Part 2?<text:s/></text:p>
      <text:p text:style-name="Normal"><text:span text:style-name="T41">Discourse</text:span><text:span text:style-name="T42">,<text:s/></text:span><text:span text:style-name="T43">Part</text:span><text:span text:style-name="T44"><text:s/>2</text:span><text:span text:style-name="T45"><text:s/></text:span>(for seminar)<text:span text:style-name="T46">:</text:span></text:p>
      <text:p text:style-name="Normal"><text:s/>p. 44: Rousseau begins by identifying the invention of private property as the origin of civil society (and so as the end of the state of nature).<text:s/></text:p>
      <text:p text:style-name="P47">Question: Does Rousseau think the invention of private property was good or bad? <text:s text:c="2"/></text:p>
      <text:p text:style-name="Normal">p. 44-50:<text:s/>Having identified private property as the end of the state of nature, Rousseau<text:s/>begins tracing a story of how primitive people could advance to the point where the invention of private property is possible.<text:s/></text:p>
      <text:p text:style-name="P48">Questions:<text:s/>What kinds “difficulties soon presented themselves” to primitive humans, and how did they respond? How did this eventually lead to “occasions when common interest” or “competition” lead to cooperation and conflict among human beings? <text:s/>How did this eventually lead to the creation of homes and families?<text:s/>Why does Rousseau think that “leisure time” and new “conveniences” were the “first source of evils” that early people “imposed on themselves” and “prepared for their descendants?”</text:p>
      <text:p text:style-name="Normal">p. 50-53:<text:s/>By this point Rousseau has reached a kind of middle point between the pure state of nature and a fully established civil society. This, he claims, is the state of development “reached by most of the savage people known to us,” by which he means the native peoples whose territories had been colonized by Europeans.<text:s/></text:p>
      <text:p text:style-name="P49">Questions: Which does Rousseau think is best: the pure state of nature, this “middle position,” or fully developed civilization? Why does he think so? What do you think? What two inventions does Rousseau claim “ruined the human race”? Why does he think so? How did these inventions lead to the rise of inequality among people?<text:s/>How does this account of “the savage people known to us” compare with the accounts we’ve seen in authors like Las Casas, Montaigne, Locke, and Behn?<text:s/></text:p>
      <text:p text:style-name="P50"/>
      <text:p text:style-name="P51"/>
      <text:p text:style-name="Normal">p. 53-55:<text:s/>Having established the beginnings of inequality in early society, Rousseau begins drawing out some negative consequences that result from it.<text:s/></text:p>
      <text:soft-page-break/>
      <text:p text:style-name="P52">Questions: What things does Rousseau identify as “the first effect of property and the inseparable offshoot of incipient inequality?”<text:s/>Why do the poor need the rich, and why do the rich need the poor? How does this lead to “a perpetual conflict”?<text:s/></text:p>
      <text:p text:style-name="Normal">p.<text:s/>55-58: Here Rousseau finally gets to the founding of early governments and full-fledged societies as a response to the conflicts brought about as early societies advanced.<text:s/>This begins his discussion of the social contract, in which people agree to join together for mutual aid, even though he doesn’t use that term explicitly until a few pages later.<text:s/></text:p>
      <text:p text:style-name="P53">Questions: <text:s/>Who had the most need to band together in this way? What did they say to convince others to join them? What were the effects of this “origin of society and laws?” Does Rousseau think this was a good result?<text:s/></text:p>
      <text:p text:style-name="Normal">p. 58-65:<text:s/>Here Rousseau discusses a number of alternative accounts of the origin of society and argues against them. Don’t worry if you don’t understand all the references or catch all the details. But do look out for references to the social contract and to the question of why people would agree to join one form of government or another.<text:s/></text:p>
      <text:p text:style-name="P54">Questions: Why would it have been “utter folly” for the poor to give up their liberty without getting something in return? According to Rousseau what is the “incontestable” and “fundamental maxim of all political right”? What would a “true contract” between rulers and the populace look like?<text:s/><text:s/><text:s/></text:p>
      <text:p text:style-name="Normal">p. 65-69:<text:s/>Here Rousseau traces the development of inequality through further stages of social development, in which an initially more equitable form of government inevitably results in tyranny, the most extreme form of inequality. Don’t be too concerned if you don’t get all the details here, but try to follow the main idea – what features of human nature and social life lead to this result?<text:s/></text:p>
      <text:p text:style-name="P55">Questions:<text:s/>Who is it “very difficult to reduce to obedience” and why? To what motive does Rousseau think “we owe what<text:s/>is best and worst among men”? Which does he think is greater – the good effects or the bad effects of this motive? In what sense does despotism result in “a new state of nature,” and how does this make the overthrow of the king “as lawful an act” as the king’s own rule?<text:s/></text:p>
      <text:p text:style-name="Normal">p. 69-71: Here Rousseau sums up the results of his inquiry and draws his conclusion about the origins of inequality and its implications for understanding what is good and bad in human society.</text:p>
      <text:p text:style-name="P56"><text:span text:style-name="T57">Questions: Does Rousseau think the main source of inequality comes from natural, inborn differences between people, or does he think they are primarily a result of education and social institutions? Does he think civilized people are better than people in the state of nature (“savages”)? Does he think inequalities in existing societies are justified?<text:s/></text:span><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20T13:10:00Z</meta:creation-date>
    <dc:date>2016-04-20T13:10:00Z</dc:date>
    <meta:template xlink:href="Normal" xlink:type="simple"/>
    <meta:editing-cycles>2</meta:editing-cycles>
    <meta:editing-duration>PT0S</meta:editing-duration>
    <meta:document-statistic meta:page-count="4" meta:paragraph-count="22" meta:word-count="1709" meta:character-count="11429" meta:row-count="81" meta:non-whitespace-character-count="9742"/>
  </office:meta>
</office:document-meta>
</file>