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FootnoteReference" style:family="text">
      <style:text-properties fo:font-weight="bold" style:font-weight-asian="bold"/>
    </style:style>
    <style:style style:name="T4" style:parent-style-name="DefaultParagraphFont" style:family="text">
      <style:text-properties fo:font-style="italic" style:font-style-asian="italic"/>
    </style:style>
    <style:style style:name="P5" style:parent-style-name="Normal" style:family="paragraph">
      <style:paragraph-properties fo:margin-left="0.5in">
        <style:tab-stops/>
      </style:paragraph-properties>
    </style:style>
    <style:style style:name="P6" style:parent-style-name="Normal" style:family="paragraph">
      <style:paragraph-properties fo:margin-left="0.5in">
        <style:tab-stops/>
      </style:paragraph-properties>
    </style:style>
    <style:style style:name="P7" style:parent-style-name="Normal" style:family="paragraph">
      <style:paragraph-properties fo:margin-left="0.5in">
        <style:tab-stops/>
      </style:paragraph-properties>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left="0.5in">
        <style:tab-stops/>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text-position="super 63.6%"/>
    </style:style>
    <style:style style:name="P15" style:parent-style-name="Normal" style:family="paragraph">
      <style:paragraph-properties fo:margin-left="0.5in">
        <style:tab-stops/>
      </style:paragraph-properties>
    </style:style>
    <style:style style:name="T16" style:parent-style-name="DefaultParagraphFont" style:family="text">
      <style:text-properties style:text-position="super 63.6%"/>
    </style:style>
    <style:style style:name="P17" style:parent-style-name="Normal" style:family="paragraph">
      <style:paragraph-properties fo:margin-left="0.5in">
        <style:tab-stops/>
      </style:paragraph-properties>
    </style:style>
    <style:style style:name="P18" style:parent-style-name="Normal" style:family="paragraph">
      <style:paragraph-properties fo:margin-left="0.5in">
        <style:tab-stops/>
      </style:paragraph-properties>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text-position="super 63.6%"/>
    </style:style>
    <style:style style:name="T26" style:parent-style-name="DefaultParagraphFont" style:family="text">
      <style:text-properties style:text-position="super 63.6%"/>
    </style:style>
    <style:style style:name="P27" style:parent-style-name="Normal" style:family="paragraph">
      <style:paragraph-properties fo:margin-left="0.5in">
        <style:tab-stops/>
      </style:paragraph-properties>
    </style:style>
    <style:style style:name="P28" style:parent-style-name="Normal" style:family="paragraph">
      <style:paragraph-properties fo:margin-left="0.5in">
        <style:tab-stops/>
      </style:paragraph-properties>
    </style:style>
    <style:style style:name="P29" style:parent-style-name="Normal" style:family="paragraph">
      <style:paragraph-properties fo:margin-left="0.5in">
        <style:tab-stops/>
      </style:paragraph-properties>
    </style:style>
    <style:style style:name="P30" style:parent-style-name="Normal" style:family="paragraph">
      <style:paragraph-properties fo:margin-left="0.5in">
        <style:tab-stops/>
      </style:paragraph-properties>
    </style:style>
    <style:style style:name="P31" style:parent-style-name="Normal" style:family="paragraph">
      <style:paragraph-properties fo:margin-left="0.5in">
        <style:tab-stops/>
      </style:paragraph-properties>
    </style:style>
    <style:style style:name="P32" style:parent-style-name="Normal" style:family="paragraph">
      <style:paragraph-properties fo:margin-left="0.5in">
        <style:tab-stops/>
      </style:paragraph-properties>
    </style:style>
    <style:style style:name="P33" style:parent-style-name="Normal" style:family="paragraph">
      <style:paragraph-properties fo:margin-left="0.5in">
        <style:tab-stops/>
      </style:paragraph-properties>
    </style:style>
  </office:automatic-styles>
  <office:body>
    <office:text text:use-soft-page-breaks="true">
      <text:p text:style-name="P1"><text:span text:style-name="T2">Reading Guide – Scanlon</text:span><text:span text:style-name="T3"><text:note text:note-class="footnote" text:id="_ftn0"><text:note-citation>1</text:note-citation><text:note-body><text:p text:style-name="FootnoteText"><text:s/>Guide by W. Derek Bowman (CC BY-SA 4.0). Pagination based on selections from the anthology<text:s/><text:span text:style-name="T4">Ethics: Essential Readings in Moral Theory</text:span>, edited by George Sher, Routledge 2012. <text:s/></text:p></text:note-body></text:note></text:span></text:p>
      <text:p text:style-name="Normal"/>
      <text:p text:style-name="Normal">p. 403a:<text:s/></text:p>
      <text:p text:style-name="P5">- Although Scanlon says this is a characterization of how contractualism “might be stated,”<text:s/>we can treat it as more or less definitive of Scanon’s position.<text:s/></text:p>
      <text:p text:style-name="P6">- Note the key terms:<text:s/>What does ‘informed agreement’ mean, and why is it important? What determines which grounds for rejections are ‘reasonable’?<text:s/>What is included under the qualification ‘unforced’? (The last one is answered in the next column.)</text:p>
      <text:p text:style-name="P7">- to say that a principle has “normative consequences” is just to say that it implies that certain actions are right or wrong, or that certain things should or should not be done. (Recall from earlier<text:s/>class<text:s/>sessions<text:s/>the difference between “normative” and “descriptive” claims).</text:p>
      <text:p text:style-name="P8">- Question not directly answered in the text: Given the focus on a “system of rules,” how is Scanlon’s contractualism <text:s/>different from rule-consequentialism?<text:s/>How is it different from Kant’s Categorical Imperative?<text:s/></text:p>
      <text:p text:style-name="Normal">p. 403b:<text:s/>I expect the last part of this paragraph will be a bit hard to follow at first. Here are a few comments to help</text:p>
      <text:p text:style-name="P9">- The term “counter-factual” is a bit of philosophical jargon. A ‘counter-factual’ is typically a conditional statement<text:s/>(‘if A then B’)<text:s/>where the antecedent (the ‘if A’ part) is false. In this case the “counter-factual” assumption is that everyone is “moved by this desire, and moved by it to the same degree;” namely “the desire to find and agree on principles which no one who had the desire could reasonably reject.” And so contractualism’s account<text:s/>uses the<text:s text:c="2"/>counter-factual conditional:<text:s/><text:span text:style-name="T10">If everyone were so motivated, these are the rules nobody could reject</text:span>.<text:s/>(Think about how that conditional would figure in to the contractualist formula in the previous column).<text:s/></text:p>
      <text:p text:style-name="P11">- Scanlon’s<text:s/>point is that, although the standard for agreement is based on this idealization, the rules are designed for the real world, not for the idealized standpoint of the hypothetical agreement. In other words, it’s “What rules would it be reasonable to reject, from the standpoint of these ideal motives, for living in the real world?”<text:s/><text:span text:style-name="T12">not</text:span><text:s/>“What rules would it be reasonable to reject if I lived in a world where everyone had those ideal motives?”<text:s/></text:p>
      <text:p text:style-name="Normal">p. 404a:<text:s/></text:p>
      <text:p text:style-name="P13">- 1<text:span text:style-name="T14">st</text:span><text:s/>Paragraph: Why ‘reasonable rejection’ and not ‘reasonable acceptance’? Scanlon gives a schematic answer, but perhaps an example might help. Consider the rule ‘Special education<text:s/><text:soft-page-break/>teachers should work extra hours while receiving the same salary as ordinary teachers.’ If special education teachers are self-sacrificing enough, they might be willing to accept this rule. If so, it might<text:s/>be reasonable of them to do so (since, e.g. they care so much about the needs of their students). On the other hand, they might object to this rule, and if they did so that would also be reasonable (since it’s unfair to make this demand on them). Why does Scanlon thinks this shows reasonable rejection is a better standard for moral principles than reasonable acceptance?</text:p>
      <text:p text:style-name="P15">- 2<text:span text:style-name="T16">nd</text:span><text:s/>paragraph: Here the point is that while general moral constraints are objective, there is room for cultural variation. One example might be the different burial customs discussed by Rachels. Perhaps nobody could reasonable reject the rule that we should respect the dead, but there might be substantial cultural differences on which practices are treated as respecting the dead. Other examples might be the use of ‘I swear,’ a handshake, or a signature to make a contract or a promise. Contractualism doesn’t settle the conventions for making or getting excused from promises, but it might say that you need to observe the commonly understood conventions of promising, whatever specific form they may take. <text:s/></text:p>
      <text:p text:style-name="Normal">p. 404b:<text:s/>What is the difference between a formal and informal way of understanding the contractualist principle? How might we use the informal notion (which is all we’ve been given here)?</text:p>
      <text:p text:style-name="Normal">p. 405:<text:s/>This page is all about the question of who matters morally. Scanlon considers the objection that contractualism must rely on a pre-existing answer to this question, since only those who matter morally will be parties to the hypothetical agreement. Against this objection, Scanlon suggests that the contractualist idea points in the direction of an answer to who matters morally: it’s anyone who can be <text:s/>owed a justification. The notion of trusteeship captures one necessary condition for this, but it also requires having “a point of view.”</text:p>
      <text:p text:style-name="P17">- What is the connection between “the capacity to feel pain” and having a “point of view?” What might this imply about the moral status of animals from a contractualist point of view? What about from a utilitarian point of view?<text:s/></text:p>
      <text:p text:style-name="Normal">p. 406a:<text:s/>This continues the discussion of who matters morally. Which additional restrictions does Scanlon think are debatable? Which can definitely be ruled out?</text:p>
      <text:p text:style-name="P18">- In the final paragraph (before section III), Scanlon takes pains to distinguish his version of contractualism from that of people (like, e.g. Thomas Hobbes) who think that the hypothetical contract should be about mutual advantage. If that were true, you wouldn’t have obligations to people who can’t help you in some way. For Scanlon, it’s about mutual<text:s/><text:span text:style-name="T19">justification</text:span>, not mutual<text:s/><text:span text:style-name="T20">advantage</text:span>. <text:s/></text:p>
      <text:p text:style-name="Normal"><text:span text:style-name="T21">Section III:</text:span><text:s/>(Note that our excerpt doesn’t contain section headers for I or II)</text:p>
      <text:p text:style-name="Normal">p. 406b-407a:<text:s/>“normative content” = specific moral rules or recommendations for action</text:p>
      <text:soft-page-break/>
      <text:p text:style-name="P22">- First Scanlon admits that it is conceivable that the contractualist method would pick out act-utilitarianism, but he rejects that view.</text:p>
      <text:p text:style-name="P23">- What is the advantage, in terms of moral motivation, of contractualism over utilitarianism?<text:s/></text:p>
      <text:p text:style-name="Normal">p. 407:<text:s text:c="2"/></text:p>
      <text:p text:style-name="P24">- 1<text:span text:style-name="T25">st</text:span><text:s/>and 2<text:span text:style-name="T26">nd</text:span><text:s/>full paragraph: These paragraphs are especially important for spelling out the general idea behind contractualism. Is Scanlon right about the desire to justify our actions to others? What is the relation to the ‘golden rule’?<text:s/></text:p>
      <text:p text:style-name="P27">- Further question: How might this be connected to Kant’s formula of humanity?</text:p>
      <text:p text:style-name="P28">- Final two paragraphs (continuing to 408): More about the nature of the desire to justify our actions to others. Is Scanlon saying everyone has this desire? Most people? Is he right? What’s the role of moral education?</text:p>
      <text:p text:style-name="Normal">p. 408 (two full paragraphs):<text:s/>The discussion here may be hard to follow because it operates at a fairly high level of abstraction.<text:s/></text:p>
      <text:p text:style-name="P29">-<text:s/>The imagined objection says, basically, that even if contractualism is correct, it’s dependent on a deeper account of morality (such as utilitarianism or Kantianism) which says<text:s/>which actions are really justifiable or not.<text:s/></text:p>
      <text:p text:style-name="P30">- Scanlon’s reply depends on a bit of moral metaphysics (the bit about Mackie and ‘moral properties’). Don’t worry if you don’t follow this part.<text:s/></text:p>
      <text:p text:style-name="P31">- The spirit of Scanlon’s reply is just to express his skepticism that there can be any such deeper explanation; he’s a contractualist because he thinks that the idea of justifiability to others and the related notion of reasonable rejection are the fundamental basis of morality. (Compare this to the utilitarian view of happiness or the Kantian view of the good will).<text:s/><text:s text:c="2"/></text:p>
      <text:p text:style-name="Normal">p. 408b-409:<text:s/></text:p>
      <text:p text:style-name="P32">- Don’t be confused by Scanlon’s use of ‘well-being’ here. He is using a broader definition of ‘utilitarianism’ than we have used in class. For our purposes, feel free to substitute ‘happiness’ for ‘well-being’ here. <text:s/></text:p>
      <text:p text:style-name="P33">- In these last two paragraphs of the essay, we see both why Scanlon’s contractualism is nonconsequentialist and why it’s different than Kant’s<text:s/>version of nonconsequentialism. The contractualist principle explains why happiness matters when it does. The idea of “morally legitimate interests” acknowledges that<text:s/>desires and consequences matter, but it’s impossible to say which consequences matter without appealing to a prior notion of “moral legitimacy” grounded in the contractualist notion of justifiability. Thus it makes the right prior to the goo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6:00Z</meta:creation-date>
    <dc:date>2016-04-17T00:26:00Z</dc:date>
    <meta:print-date>2012-11-01T12:32:00Z</meta:print-date>
    <meta:template xlink:href="Normal" xlink:type="simple"/>
    <meta:editing-cycles>2</meta:editing-cycles>
    <meta:editing-duration>PT0S</meta:editing-duration>
    <meta:document-statistic meta:page-count="3" meta:paragraph-count="15" meta:word-count="1165" meta:character-count="7793" meta:row-count="55" meta:non-whitespace-character-count="6643"/>
  </office:meta>
</office:document-meta>
</file>