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FootnoteReference" style:family="text">
      <style:text-properties fo:font-weight="bold" style:font-weight-asian="bold"/>
    </style:style>
    <style:style style:name="T4" style:parent-style-name="DefaultParagraphFont" style:family="text">
      <style:text-properties fo:font-style="italic" style:font-style-asian="italic"/>
    </style:style>
    <style:style style:name="T5" style:parent-style-name="DefaultParagraphFont" style:family="text">
      <style:text-properties fo:font-style="italic" style:font-style-asian="italic"/>
    </style:style>
    <style:style style:name="T6" style:parent-style-name="DefaultParagraphFont" style:family="text">
      <style:text-properties fo:font-weight="bold" style:font-weight-asian="bold"/>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office:automatic-styles>
  <office:body>
    <office:text text:use-soft-page-breaks="true">
      <text:p text:style-name="P1"><text:span text:style-name="T2">Reading Guide: Velleman</text:span><text:span text:style-name="T3"><text:note text:note-class="footnote" text:id="_ftn0"><text:note-citation>1</text:note-citation><text:note-body><text:p text:style-name="FootnoteText"><text:s/>Guide by W. Derek Bowman (CC BY-SA 4.0). Pagination based on selections from the anthology<text:s/><text:span text:style-name="T4">Ethics: Essential Readings in Moral Theory</text:span>, edited by George Sher, Routledge 2012. <text:s/></text:p></text:note-body></text:note></text:span></text:p>
      <text:p text:style-name="Normal"><text:tab/>The Vellman reading attempts to explain and interpret Kant’s<text:s/><text:span text:style-name="T5">Groundwork</text:span>, which our anthology includes excerpts from under the title “Morality and Rationality.”</text:p>
      <text:p text:style-name="Normal"><text:span text:style-name="T6">p. 343-348:<text:s/></text:span>The first part of the article explains the relationship in Kant’s argument between principles and inclinations, and it explains what Kant means by a ‘maxim.’ Velleman also tries to explain how Kant derives the content of duty (particularly the Universal law formula of the Categorical Imperative) from the very concept of having a duty.<text:s/></text:p>
      <text:p text:style-name="P7">- The example of the shopkeeper and the main passages quoted in the “Structure of the Will” section come from “Section B” of our reading, and from the paragraph immediately preceding it (p. 329-331)</text:p>
      <text:p text:style-name="P8">- The passage cited in “The Formula of Universal Law” section comes from “Section F” of our reading, starting on p. 335.<text:s/></text:p>
      <text:p text:style-name="P9">- The argument summarized on p. 347 can be seen as corresponding to the overall argument of sections A-F from our Kant reading. Although Velleman presents it in different terms, it corresponds to the relationship we discussed in class between ‘the good will,’ ‘duty,’ and ‘the moral law.’<text:s/></text:p>
      <text:p text:style-name="Normal"><text:span text:style-name="T10">p. 348-350:<text:s/></text:span>Here Vellman tries to explain,<text:s/>at some length, how the Formula of Universal Law works when applied to cases like Case 2 in “Section F,” p. 336. The important thing is that you be able to apply the Categorical Imperative to cases like this, whether or not you use Velleman’s way of explaining it.<text:s/></text:p>
      <text:p text:style-name="Normal"><text:span text:style-name="T11">p. 350-354:<text:s/></text:span>Here Vellman tries to explain, at excessive length, , how the Formula of Universal Law works when applied to cases like Case 4 in “Section F,” p. 336. Again the important thing is to be able to apply the Categorical Imerative to cases like this. And, in terms of what you’ll be asked to do in this class, comparatively speaking, cases like Case 2 are more important. So don’t spend too much time trying to follow Velleman’s details here.<text:s/></text:p>
      <text:p text:style-name="Normal"><text:span text:style-name="T12">p. 355-6:<text:s/></text:span>This part is Velleman’s attempt to explain why ‘autonomy’ in Kant’s sense is valuable, and how it is used to explain how we can be bound by the moral law, understood as a categorical imperative. This corresponds primarily to “Section H” of the Kant reading (p. 339-341), though here Velleman doesn’t stick as closely to the tex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6:00Z</meta:creation-date>
    <dc:date>2016-04-17T00:26:00Z</dc:date>
    <meta:template xlink:href="Normal" xlink:type="simple"/>
    <meta:editing-cycles>2</meta:editing-cycles>
    <meta:editing-duration>PT0S</meta:editing-duration>
    <meta:document-statistic meta:page-count="1" meta:paragraph-count="4" meta:word-count="335" meta:character-count="2244" meta:row-count="15" meta:non-whitespace-character-count="1913"/>
  </office:meta>
</office:document-meta>
</file>