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style:style>
    <style:style style:name="P8" style:parent-style-name="Normal" style:family="paragraph">
      <style:paragraph-properties fo:text-align="center" fo:margin-bottom="0in"/>
      <style:text-properties fo:font-weight="bold" style:font-weight-asian="bold"/>
    </style:style>
    <style:style style:name="T9" style:parent-style-name="DefaultParagraphFont" style:family="text">
      <style:text-properties fo:font-weight="bold" style:font-weight-asian="bold" style:text-underline-type="single" style:text-underline-style="solid" style:text-underline-width="auto" style:text-underline-mode="continuou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P27" style:parent-style-name="Normal" style:family="paragraph">
      <style:paragraph-properties fo:margin-left="0.5in">
        <style:tab-stops/>
      </style:paragraph-properties>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P31" style:parent-style-name="Normal" style:family="paragraph">
      <style:paragraph-properties fo:margin-left="0.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left="0.5in">
        <style:tab-stops/>
      </style:paragraph-properties>
      <style:text-properties fo:font-style="italic" style:font-style-asian="italic"/>
    </style:style>
    <style:style style:name="P38" style:parent-style-name="Normal" style:family="paragraph">
      <style:paragraph-properties fo:margin-left="0.5in">
        <style:tab-stops/>
      </style:paragraph-properties>
      <style:text-properties fo:font-style="italic" style:font-style-asian="italic"/>
    </style:style>
    <style:style style:name="P39" style:parent-style-name="Normal" style:family="paragraph">
      <style:paragraph-properties fo:margin-left="0.5in">
        <style:tab-stops/>
      </style:paragraph-properties>
      <style:text-properties fo:font-style="italic" style:font-style-asian="italic"/>
    </style:style>
    <style:style style:name="P40" style:parent-style-name="Normal" style:family="paragraph">
      <style:paragraph-properties fo:margin-left="0.5in">
        <style:tab-stops/>
      </style:paragraph-properties>
      <style:text-properties fo:font-style="italic" style:font-style-asian="italic"/>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text-indent="0.5in"/>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T60" style:parent-style-name="DefaultParagraphFont" style:family="text">
      <style:text-properties fo:font-weight="bold" style:font-weight-asian="bold"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text-underline-type="single" style:text-underline-style="solid" style:text-underline-width="auto" style:text-underline-mode="continuous"/>
    </style:style>
    <style:style style:name="T74" style:parent-style-name="DefaultParagraphFont" style:family="text">
      <style:text-properties fo:font-weight="bold" style:font-weight-asian="bold" style:text-underline-type="single" style:text-underline-style="solid" style:text-underline-width="auto" style:text-underline-mode="continuous"/>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text-underline-type="single" style:text-underline-style="solid" style:text-underline-width="auto" style:text-underline-mode="continuous"/>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font-style="italic" style:font-style-asian="italic"/>
    </style:style>
  </office:automatic-styles>
  <office:body>
    <office:text text:use-soft-page-breaks="true">
      <text:p text:style-name="P1"><text:span text:style-name="T4">Reading Guide: Susan Wolf,<text:s/></text:span><text:span text:style-name="T5">Meaning in Life and Why it Matters</text:span><text:span text:style-name="T6">, Lecture 1</text:span><text:span text:style-name="T7"><text:note text:note-class="footnote" text:id="_ftn0"><text:note-citation>1</text:note-citation><text:note-body><text:p text:style-name="FootnoteText"><text:s/>Guide by W. Derek Bowman (CC BY-SA 4.0). Pagination based on original 2010 publication.</text:p></text:note-body></text:note></text:span></text:p>
      <text:p text:style-name="P8"/>
      <text:p text:style-name="Normal"><text:span text:style-name="T9">Section One</text:span><text:span text:style-name="T10">,</text:span><text:span text:style-name="T11"><text:s/>“A False Dichotomy”</text:span>: In this section, Wolf briefly describes two common philosophical views of human motivation and two corresponding views of practical reason. She argues that the view that these are the only two options is a ‘false dichotomy,’ meaning that there is another alternative that they leave out. She then says what the third alternative is and lays out the agenda of her essay, exploring this third alternative.<text:s/>Toward the end of the section<text:s/>she finally gives a rough version of the<text:s/>thesis she will defend<text:s/>in the first lecture.<text:s/><text:s/></text:p>
      <text:p text:style-name="P12">p. 1-2:<text:s/>Here she lays out the two common models of human motivation and of practical reason.</text:p>
      <text:p text:style-name="P13"><text:span text:style-name="T14">Questions</text:span>:<text:s/><text:span text:style-name="T15">What are the two models of human motivation?<text:s/></text:span><text:s/><text:span text:style-name="T16">What are the corresponding models of practical reason? What is the difference between a ‘descriptive’</text:span><text:span text:style-name="T17"><text:s/>thesis</text:span><text:span text:style-name="T18"><text:s/></text:span><text:span text:style-name="T19">like psychological egoism <text:s/>and a ‘</text:span><text:span text:style-name="T20">prescriptive’ (aka ‘normative’) thesis like rational egoism? (Note: Compare James, p. 61 on the difference between scientific questions and moral questions; in Wolf’s terminology, scientific questions are ‘descriptive’ questions, and moral questions are ‘normative’ questions.) <text:s/>Do you think Wolf right that we usually explain or justify actions using these two pairs of</text:span><text:span text:style-name="T21"><text:s/></text:span><text:span text:style-name="T22">models?<text:s/></text:span></text:p>
      <text:p text:style-name="P23">p. 2-3:<text:s/>Here Wolf identifies a third category of (descriptive) motives<text:s/>and a corresponding category of (normative) reasons and lays out the general aim of her lectures.<text:s/></text:p>
      <text:p text:style-name="P24"><text:span text:style-name="T25">Questions</text:span>:<text:s/><text:span text:style-name="T26">What is the main aim of her lectures? What kind of question does she hope to answer? Does she think her theory will be of great practical importance? Why or why not?<text:s/></text:span></text:p>
      <text:p text:style-name="P27">p. 3-6:<text:s/>Beginning at the bottom of p. 3, Wolf<text:s/>starts offering examples of the kinds of motives and reasons that she thinks belong to her ‘third’ category.</text:p>
      <text:p text:style-name="P28"><text:span text:style-name="T29">Questions</text:span>:<text:s/><text:span text:style-name="T30">What kinds of examples does Wolf give, and what does she think they all have in common? How does she describe this third category of reasons? Do you think she’s right that they cannot be captured by the original two pairs of models?<text:s/></text:span><text:s text:c="3"/></text:p>
      <text:p text:style-name="P31">p. 6-7:<text:s/>Here<text:s/>Wolf addresses the question about when reasons of the third kind are justified and lays out a rough version of the thesis she’s going to defend.<text:s/><text:span text:style-name="T32">(Note: Unless you’ve learned about it in a different class, you should probably be confused by her reference to ‘consequentialism’ – that would be a good question to ask in class.)</text:span></text:p>
      <text:p text:style-name="P33"><text:span text:style-name="T34">Questions</text:span>:<text:s/><text:span text:style-name="T35">Why doesn’t she think all actions done for reasons of love<text:s/></text:span><text:span text:style-name="T36">are justified? What claim does she plan to defend?<text:s/></text:span></text:p>
      <text:p text:style-name="P37"/>
      <text:p text:style-name="P38"/>
      <text:p text:style-name="P39"/>
      <text:p text:style-name="P40"/>
      <text:soft-page-break/>
      <text:p text:style-name="Normal"><text:span text:style-name="T41">Section Two,</text:span><text:span text:style-name="T42"><text:s/>“A Conception of Meaningfulness in Life”</text:span>:<text:s/>In this section, Wolf tries to give a general characterization of the category of meaningfulness she plans to discuss, describes two common views about what gives meaning to someone’s life, and briefly describes her own view.</text:p>
      <text:p text:style-name="P43"><text:span text:style-name="T44">p. 7-9:</text:span><text:s/>Here Wolf begins describing her own view of meaningfulness in life.<text:s/></text:p>
      <text:p text:style-name="P45"><text:span text:style-name="T46">Questions</text:span>:<text:s/><text:span text:style-name="T47">Where do questions about meaningfulness usually arise? What is Wolf’s conception of meaningfulness? What is the ‘subjective’ element in this conception? What is the ‘objective’ element? How must these two elements be related? Does Wolf’s account sound plausible to you at this stage?<text:s/></text:span></text:p>
      <text:p text:style-name="P48"><text:span text:style-name="T49">p. 10:</text:span><text:s/>Here Wolf defines a method, derived from Aristotle, that she will use to develop and defend her view.<text:s/></text:p>
      <text:p text:style-name="P50"><text:span text:style-name="T51">Questions</text:span>:<text:s/><text:span text:style-name="T52">What is the “endoxic” method?<text:s/></text:span><text:span text:style-name="T53">How will Wolf use it to defend her view?<text:s/></text:span></text:p>
      <text:p text:style-name="P54"><text:span text:style-name="T55">p. 10-11:</text:span><text:s/>Here Wolf identifies two common conflicting views about the nature of meaning in life, one subjective and the other objective. Then she defines her own view of meaning in life in relation to the first two.<text:s/></text:p>
      <text:p text:style-name="P56"><text:span text:style-name="T57">Questions</text:span>:<text:s/><text:span text:style-name="T58">What are the two common views Wolf identifies? Is she right that these are common views? What examples does she use to illustrate each one? How is her own view related to these two common views? What is Wolf’s view? What’s the difference between ‘conceptual’ and ‘normative’ questions?</text:span></text:p>
      <text:p text:style-name="Normal"><text:span text:style-name="T59">Section Three,</text:span><text:span text:style-name="T60"><text:s/>“The Fulfillment View”</text:span>:<text:s/>In this section<text:s/>Wolf discusses the first of the two common views<text:s/>of meaning<text:s/>in more detail and offers her own argument against it.</text:p>
      <text:p text:style-name="Normal"><text:tab/><text:span text:style-name="T61">p. 13-15:</text:span><text:s/>Here Wolf<text:s/>defines and explains<text:s/>‘the fulfillment view.’</text:p>
      <text:p text:style-name="P62"><text:span text:style-name="T63">Questions</text:span>:<text:s/><text:span text:style-name="T64">What does the fulfillment view say about what brings meaning to our lives? How is achieving fulfillment different from just receiving pleasure</text:span><text:span text:style-name="T65"><text:s/>or experiencing good feelings in general</text:span><text:span text:style-name="T66">?</text:span><text:span text:style-name="T67"><text:s/>What are examples of fulfilling activities that might be thought to give meaning to someone’s life?<text:s/></text:span></text:p>
      <text:p text:style-name="Normal"><text:tab/><text:span text:style-name="T68">p. 15-18:</text:span><text:s/>Here she offers her main criticism of<text:s/>the fulfillment view.</text:p>
      <text:p text:style-name="P69"><text:span text:style-name="T70">Questions</text:span>:<text:s/><text:span text:style-name="T71">What examples does Wolf give of ‘worthless’ ways of living? What is Wolf’s purpose in discussing the story of Sisyphus? What is the difference between the original myth and the revised Sisyphus Fulfilled? How does Wolf use that case to argue against the fulfillment view?</text:span><text:span text:style-name="T72"><text:s/>Do you think Sisyphus Fulfilled is living a meaningful life?<text:s/></text:span></text:p>
      <text:p text:style-name="Normal"><text:span text:style-name="T73">Section Four,</text:span><text:span text:style-name="T74"><text:s/></text:span><text:span text:style-name="T75">“The Larger-Than-Oneself View and the Bipartite View”</text:span>:<text:s/>In this section Wolf discusses the second of the two common views of meaning, as well as a ‘bipartite view’ which combines elements from both original views. Along the way, she offers reasons for rejecting both of these options.<text:s/><text:span text:style-name="T76">(Note: This section is harder to follow than it needs to be, simply because Wolf didn’t organize it very well. Use the guide below to help you see what’s going on at each stage)</text:span><text:s/></text:p>
      <text:p text:style-name="Normal"><text:tab/><text:span text:style-name="T77">p. 18-9:</text:span><text:s/>Here Wolf defines and interprets<text:s/>the ‘larger-than-oneself’<text:s/>view<text:s/></text:p>
      <text:p text:style-name="Normal"><text:tab/><text:span text:style-name="T78">Questions</text:span>:<text:s/><text:span text:style-name="T79">What is the ‘larger-than-oneself’ view, and how does Wolf interpret it?<text:s/></text:span></text:p>
      <text:soft-page-break/>
      <text:p text:style-name="P80"><text:span text:style-name="T81">p. 19-21:</text:span><text:s/>Wolf next introduces a combined ‘bipartite’ view, before offering her own criticisms of it.<text:s/></text:p>
      <text:p text:style-name="P82"><text:span text:style-name="T83">Questions</text:span>:<text:s/><text:span text:style-name="T84">What is the ‘bipartite’ view? What examples does Wolf introduce, and how does she use them to criticize the ‘bipartite’ view?<text:s/></text:span></text:p>
      <text:p text:style-name="P85"><text:span text:style-name="T86">p. 21-23:</text:span><text:s/>Starting at the bottom of p. 21, Wolf turns back to the larger-than-oneself view and offers her own criticisms of it.<text:s/></text:p>
      <text:p text:style-name="P87"><text:span text:style-name="T88">Questions</text:span>:<text:s/><text:span text:style-name="T89"><text:s/>What does Wolf think is missing from the larger-than-oneself view, taken by itself? Why does it need to be supplemented with some subjective element?<text:s/></text:span></text:p>
      <text:p text:style-name="P90"><text:span text:style-name="T91">p. 23-5:</text:span><text:s text:c="2"/>Here Wolf returns to the example of Sisyphus Fulfilled, offering further arguments against the fulfilment view.<text:s/></text:p>
      <text:p text:style-name="P92"><text:span text:style-name="T93">Questions</text:span>:<text:s/><text:span text:style-name="T94">What additional points does she make about Sisyphus Fulfilled, and how does she use those to criticize the fulfilment view? Do you agree that Sisyphus Fulfilled is worse off than he would be in the original version of the Sisyphus story?</text:span></text:p>
      <text:p text:style-name="Normal"><text:span text:style-name="T95">Section Five: “The Fitting Fulfillment View Defended”</text:span>:<text:s/>Here Wolf explains and defends her own view of meaning in life.<text:s/></text:p>
      <text:p text:style-name="P96"><text:span text:style-name="T97">p. 25-27:</text:span><text:s/>Here Wolf lays out the Fitting Fulfillment view and shows how it combines the elements of the views she rejected.</text:p>
      <text:p text:style-name="P98"><text:span text:style-name="T99">Questions</text:span>:<text:s/><text:span text:style-name="T100">What is the Fitting Fulfillment view?<text:s/></text:span><text:span text:style-name="T101">What is the objective element and what is the subjective element? How is this view different from the ‘bipartite view’ rejected above?<text:s/></text:span><text:span text:style-name="T102">How is it supported by the ‘endoxic method’? What question remains to be answered?<text:s/></text:span><text:s text:c="2"/></text:p>
      <text:p text:style-name="Normal"><text:tab/><text:span text:style-name="T103">p. 27-30:</text:span><text:s/>Here Wolf tries to show why<text:s/>‘fitting fulfilment’<text:s/>is<text:s/>an important element in living well.</text:p>
      <text:p text:style-name="P104"><text:span text:style-name="T105">Questions</text:span>:<text:s/><text:span text:style-name="T106">Why does Wolf think we should care about achieving ‘fitting fulfilment’? Why is the objective element important? <text:s/></text:span></text:p>
      <text:p text:style-name="Normal"><text:tab/><text:span text:style-name="T107">p.<text:s/></text:span><text:span text:style-name="T108">30-</text:span><text:span text:style-name="T109">32:</text:span><text:s/>Here Wolf raises and responds to a possible objection to her view.</text:p>
      <text:p text:style-name="P110"><text:span text:style-name="T111">Questions</text:span>:<text:s/><text:span text:style-name="T112">What is the objection, and how does Wolf respond? Why does Wolf think the desire for meaning is a universal, or nearly universal, human desire? Do you think she’s right?<text:s/></text:span></text:p>
      <text:p text:style-name="Normal"><text:tab/><text:span text:style-name="T113">p. 32-33:</text:span><text:s/>Wolf ends with a preview of what she plans to address in lecture 2.<text:s/></text:p>
      <text:p text:style-name="P114"><text:span text:style-name="T115">Questions</text:span>:<text:s/><text:span text:style-name="T116">What does Wolf think she’s shown already in the first lecture? What additional points does she plan to address in the second lectu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Reading Guide: Wolf, Part 1</text:p>
      </style:header>
      <style:footer>
        <text:p text:style-name="P3"><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9:00Z</meta:creation-date>
    <dc:date>2016-04-17T00:29:00Z</dc:date>
    <meta:template xlink:href="Normal" xlink:type="simple"/>
    <meta:editing-cycles>2</meta:editing-cycles>
    <meta:editing-duration>PT0S</meta:editing-duration>
    <meta:document-statistic meta:page-count="3" meta:paragraph-count="15" meta:word-count="1134" meta:character-count="7583" meta:row-count="53" meta:non-whitespace-character-count="6464"/>
  </office:meta>
</office:document-meta>
</file>