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style>
    <style:style style:name="T7" style:parent-style-name="FootnoteReference" style:family="text">
      <style:text-properties fo:font-weight="bold" style:font-weight-asian="bold"/>
    </style:style>
    <style:style style:name="P8" style:parent-style-name="Normal" style:family="paragraph">
      <style:paragraph-properties fo:text-align="center" fo:margin-bottom="0in"/>
      <style:text-properties fo:font-weight="bold" style:font-weight-asian="bold"/>
    </style:style>
    <style:style style:name="T9" style:parent-style-name="DefaultParagraphFont" style:family="text">
      <style:text-properties fo:font-weight="bold" style:font-weight-asian="bold" style:text-underline-type="single" style:text-underline-style="solid" style:text-underline-width="auto" style:text-underline-mode="continuous"/>
    </style:style>
    <style:style style:name="T10" style:parent-style-name="DefaultParagraphFont" style:family="text">
      <style:text-properties fo:font-weight="bold" style:font-weight-asian="bold"/>
    </style:style>
    <style:style style:name="P11" style:parent-style-name="Normal" style:family="paragraph">
      <style:paragraph-properties fo:margin-left="0.5in">
        <style:tab-stops/>
      </style:paragraph-propertie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text-underline-type="single" style:text-underline-style="solid" style:text-underline-width="auto" style:text-underline-mode="continuous"/>
    </style:style>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text-underline-type="single" style:text-underline-style="solid" style:text-underline-width="auto" style:text-underline-mode="continuous"/>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style>
    <style:style style:name="P39" style:parent-style-name="Normal" style:family="paragraph">
      <style:paragraph-properties fo:margin-left="0.5in">
        <style:tab-stops/>
      </style:paragraph-properties>
      <style:text-properties fo:font-style="italic" style:font-style-asian="italic"/>
    </style:style>
    <style:style style:name="T40" style:parent-style-name="DefaultParagraphFont" style:family="text">
      <style:text-properties fo:font-weight="bold" style:font-weight-asian="bold" style:text-underline-type="single" style:text-underline-style="solid" style:text-underline-width="auto" style:text-underline-mode="continuou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text-position="super 63.6%"/>
    </style:style>
    <style:style style:name="T48" style:parent-style-name="DefaultParagraphFont" style:family="text">
      <style:text-properties fo:font-style="italic" style:font-style-asian="italic"/>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text-underline-type="single" style:text-underline-style="solid" style:text-underline-width="auto" style:text-underline-mode="continuous"/>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T60" style:parent-style-name="DefaultParagraphFont" style:family="text">
      <style:text-properties fo:font-weight="bold" style:font-weight-asian="bold"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margin-left="0.5in">
        <style:tab-stops/>
      </style:paragraph-properties>
      <style:text-properties fo:font-style="italic" style:font-style-asian="italic"/>
    </style:style>
    <style:style style:name="T68" style:parent-style-name="DefaultParagraphFont" style:family="text">
      <style:text-properties fo:font-weight="bold" style:font-weight-asian="bold" style:text-underline-type="single" style:text-underline-style="solid" style:text-underline-width="auto" style:text-underline-mode="continuous"/>
    </style:style>
    <style:style style:name="T69" style:parent-style-name="DefaultParagraphFont" style:family="text">
      <style:text-properties fo:font-weight="bold" style:font-weight-asian="bold" style:text-underline-type="single" style:text-underline-style="solid" style:text-underline-width="auto" style:text-underline-mode="continuous"/>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margin-left="0.5in">
        <style:tab-stops/>
      </style:paragraph-properties>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style>
    <style:style style:name="P75" style:parent-style-name="Normal" style:family="paragraph">
      <style:paragraph-properties fo:margin-left="0.5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style>
    <style:style style:name="P80" style:parent-style-name="Normal" style:family="paragraph">
      <style:paragraph-properties fo:margin-left="0.5in">
        <style:tab-stops/>
      </style:paragraph-properties>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T85" style:parent-style-name="DefaultParagraphFont" style:family="text">
      <style:text-properties fo:font-weight="bold" style:font-weight-asian="bold" style:text-underline-type="single" style:text-underline-style="solid" style:text-underline-width="auto" style:text-underline-mode="continuou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text-properties fo:font-style="italic" style:font-style-asian="italic"/>
    </style:style>
    <style:style style:name="P92" style:parent-style-name="Normal" style:family="paragraph">
      <style:text-properties fo:font-style="italic" style:font-style-asian="italic"/>
    </style:style>
  </office:automatic-styles>
  <office:body>
    <office:text text:use-soft-page-breaks="true">
      <text:p text:style-name="P1"><text:span text:style-name="T4">Reading Guide: Susan Wolf,<text:s/></text:span><text:span text:style-name="T5">Meaning in Life and Why it Matters</text:span><text:span text:style-name="T6">, Lecture 2</text:span><text:span text:style-name="T7"><text:note text:note-class="footnote" text:id="_ftn0"><text:note-citation>1</text:note-citation><text:note-body><text:p text:style-name="FootnoteText"><text:s/>Guide by W. Derek Bowman (CC BY-SA 4.0). Pagination based on original 2010 publication.</text:p></text:note-body></text:note></text:span></text:p>
      <text:p text:style-name="P8"/>
      <text:p text:style-name="Normal"><text:span text:style-name="T9">Opening Pages</text:span><text:span text:style-name="T10">:<text:s/></text:span>Here Wolf sums up the results of the previous lecture and lays out the agenda for the second.<text:s/></text:p>
      <text:p text:style-name="P11"><text:span text:style-name="T12">Questions</text:span>:<text:s/><text:span text:style-name="T13">What</text:span><text:span text:style-name="T14"><text:s/>are the main results of the first lecture? What does she plan to talk about after dealing with “unfinished business”? What is this “unfinished business,” and why is it so important?<text:s/></text:span></text:p>
      <text:p text:style-name="Normal"><text:span text:style-name="T15">Section One</text:span><text:span text:style-name="T16">,</text:span><text:span text:style-name="T17"><text:s/>“Questions about Objective Value</text:span><text:span text:style-name="T18">”</text:span>:<text:s/>Here Wolf draws on examples to form some preliminary ideas of what might make projects objectively valuable before raising two challenges to<text:s/>the idea of objective value.<text:s/><text:s/></text:p>
      <text:p text:style-name="P19"><text:span text:style-name="T20">Questions</text:span>:<text:s/><text:span text:style-name="T21">What are Wolf’s examples, and how does she use them to develop some general ideas about what makes projects objectively valuable? Do you agree with her assessment of these examples? Can you think of your own examples, and if so, do they support or challenge Wolf’s argument? What is the “minimally exclusive” account of objective value, and why does Wolf worry that it is “too minimal”? What questions does she raise without providing a definite answer to? How could she answer those questions? What are the two challenges she raises at the end?<text:s/></text:span></text:p>
      <text:p text:style-name="Normal"><text:span text:style-name="T22">Section Two</text:span><text:span text:style-name="T23">,</text:span><text:span text:style-name="T24"><text:s/>“Who’s to Say? The Danger of Elitism”</text:span>:<text:s/>Here she addresses the first of the two challenges raised in Section One – the worry that appeals to objective value are too elitist.<text:s/></text:p>
      <text:p text:style-name="P25"><text:span text:style-name="T26">Questions</text:span>:<text:s/><text:span text:style-name="T27">What is the general worry, and how is it a challenge to Wolf’s ‘Fitting Fulfilment’ view? How does Wolf respond to this worry? What is her answer to ‘Who’s to say’? Why does she think it’s good to be challenged to justify our value judgments? What do you think: <text:s/>Is she right to worry about elitism? Is her response adequate? <text:s/></text:span></text:p>
      <text:p text:style-name="Normal"><text:span text:style-name="T28">Section Three</text:span><text:span text:style-name="T29">,</text:span><text:span text:style-name="T30"><text:s/>“Two Kinds of Subject-Independent Value”</text:span>:<text:s/>Here Wolf begins addressing the second of the two challenges raised in Section One<text:s/>–<text:s/>philosophical worries about the metaphysics of value. In this section she concentrates on getting clear about what kinds of ‘objectivity’ her account depends upon.<text:s/><text:s/></text:p>
      <text:p text:style-name="P31">p. 40-43: Wolf first addresses the minimal sense of ‘objective’ involved with values that originate outside oneself, e.g. because they involve things that are valuable to others.<text:s/></text:p>
      <text:p text:style-name="P32"><text:span text:style-name="T33">Questions</text:span>:<text:s/><text:span text:style-name="T34">Why might it seem puzzling to think that a self-centered life is meaningless but a life centered on “some other person or creature” is meaningful? How does Wolf make this puzzle “disappear”? Do you find her reply convincing? Why is this kind of value not ‘metaphysically mysterious’?<text:s/></text:span></text:p>
      <text:p text:style-name="P35">p. 43-45:<text:s/>Wolf next addresses a further kind of ‘objectivity’ required by the Fitting Fulfilment view – the idea that someone can be mistaken about what they value or find fulfilment in.<text:s/></text:p>
      <text:p text:style-name="P36"><text:span text:style-name="T37">Questions</text:span>:<text:s/><text:span text:style-name="T38">What examples does Wolf use to motivate the idea that we can be mistaken in our judgments about what projects bring meaning to our lives? Why is this necessary to distinguish the Fitting Fulfilment view from the original (plain) Fulfilment view? Do you find her examples persuasive? Can you think of your own examples, and if so, do they support or challenge Wolf’s argument?<text:s/></text:span></text:p>
      <text:p text:style-name="P39"/>
      <text:soft-page-break/>
      <text:p text:style-name="Normal"><text:span text:style-name="T40">Section Four</text:span><text:span text:style-name="T41">,</text:span><text:span text:style-name="T42"><text:s/>“Problems with the Metaphysics of Value”</text:span>:<text:s/>Here Wolf continues the reply, begun in Section Three, to the second challenge raised in Section One.<text:s/></text:p>
      <text:p text:style-name="P43">p. 45-47:<text:s/>Wolf here discusses some big issues about the metaphysics of objective value, first in very general terms, then by way of brief examples.<text:s/>Her basic point is that she finds extreme objectivism about value implausible, because it leaves value too unconnected to human needs, but that an extreme subjectivism is also implausible (for reasons she has already given, in the last section). But, she acknowledges that attempts to find the right middle ground have problems of their own.<text:s/></text:p>
      <text:p text:style-name="P44"><text:span text:style-name="T45">Questions</text:span>:<text:s/><text:span text:style-name="T46">What examples does she offer of views that “fall between” the radically objective and the radically subjective? What difficulties does she mention for those views? What conclusion does she draw from these difficulties (see p. 47, 1</text:span><text:span text:style-name="T47">st</text:span><text:span text:style-name="T48"><text:s/>paragraph)?<text:s/></text:span></text:p>
      <text:p text:style-name="P49">p. 47-8:<text:s/>Wolf concludes this section by saying how this uncertainty about the metaphysics of value should affect our judgments about what projects can be objectively meaningful. She then raises the question of why all this matters, as a way of transitioning into the next section.<text:s/></text:p>
      <text:p text:style-name="P50"><text:span text:style-name="T51">Questions</text:span>:<text:s/><text:span text:style-name="T52">What lesson does Wolf draw from her uncertainty about the metaphysics of value? What examples does she suggest as possible limits to how far that lesson goes? Do you agree with her examples? Why might people be “critical” or even “frustrated or annoyed” by Wolf’s account? Do you share any of those reactions?<text:s/></text:span></text:p>
      <text:p text:style-name="Normal"><text:span text:style-name="T53">Section Five, “Why It (the Concept of Meaningfulness) Matters”</text:span>:<text:s/><text:s/>Here Wolf begins addressing the title question of the second lecture – why what she’s been talking about matters.<text:s/></text:p>
      <text:p text:style-name="P54"><text:span text:style-name="T55">Questions</text:span>:<text:s/><text:span text:style-name="T56">What, in general, is the benefit of thinking about meaningfulness? How does it help us to think about the examples she mentions? How does Wolf respond to the suggestion that a better solution would be to stop looking for justifications for everything we do? <text:s/></text:span></text:p>
      <text:p text:style-name="Normal"><text:span text:style-name="T57">Section Six</text:span><text:span text:style-name="T58">,</text:span><text:span text:style-name="T59"><text:s/>“Meaning and Self-Interest</text:span><text:span text:style-name="T60">”</text:span>:<text:s/><text:s/>Wolf continues addressing the question from the last section, here arguing that understanding meaningfulness will help us to better understand what’s in our self-interest.<text:s/>(<text:span text:style-name="T61">Note: Wolf refers to, but does not explain, “the paradox of hedonism.” The paradox is this: According to hedonism, the only thing worth doing is pursuing happiness. But if you try to pursue happiness directly, you won’t be happy; the only way you get to be happy is by caring about something other than happiness and pursuing that thing. So if you try to follow hedonism’s advice, you’re guaranteed to fail. The related worry is that if you spend all your time trying to live a meaningful life, you’ll be too focused on yourself, and so you won’t actually be engaged with the things outside yourself that could give your life meaning).</text:span></text:p>
      <text:p text:style-name="P62"><text:span text:style-name="T63">Questions</text:span>:<text:s/><text:span text:style-name="T64">How should thinking about meaning in life change our conception of self-interest? Is it in our self-interest to live meaningful lives? Wolf says that introducing the category of meaning makes the category of self-interest “more indeterminate and difficult to apply” – do you think this is compatible with Wolf’</text:span><text:span text:style-name="T65">s original claim that meaning i</text:span><text:span text:style-name="T66">s different from both morality and self-interest? Or does this view make meaning a part of self-interest?<text:s/></text:span></text:p>
      <text:p text:style-name="P67"/>
      <text:soft-page-break/>
      <text:p text:style-name="Normal"><text:span text:style-name="T68">Section Seven</text:span><text:span text:style-name="T69">,</text:span><text:span text:style-name="T70"><text:s/>“Meaning and Morality”</text:span>:<text:s/>Here Wolf continues addressing the question from Section Five by arguing that understanding meaningfulness will help us to better understand morality and the role it should play in our lives.<text:s/></text:p>
      <text:p text:style-name="P71">p. 53-4:<text:s/>She first briefly addresses the way that meaning affects the content of morality – that is, meaningful activities will be treated differently than meaningless ones from a moral point of view.<text:s/></text:p>
      <text:p text:style-name="P72"><text:span text:style-name="T73">Questions</text:span>:<text:s/><text:span text:style-name="T74">What examples does Wolf use to support the idea that we give people more leeway in pursuing meaningful projects than in pursuing self-interested ones? How does she use these examples to show that meaningfulness has “moral weight”? Do you find these examples convincing? Can you think of your own examples, and if so, do they support or challenge Wolf’s view?<text:s/></text:span></text:p>
      <text:p text:style-name="P75">p. 55-59: Next Wolf addresses the question of cases of conflict between morality and meaningfulness – what should you do in situations where morality requires you to abandon or undermine the projects that give meaning to your life? <text:s/>(<text:span text:style-name="T76">Note: You should expect this to be a difficult section, so please raise questions in class if there are parts you don’t understand).<text:s/></text:span></text:p>
      <text:p text:style-name="P77"><text:span text:style-name="T78">Questions</text:span>:<text:s/><text:span text:style-name="T79">What is Bernard Williams’s criticism of both utilitarian and Kantian moral theories? What is the common response to that criticism? How does Wolf think that response misses the point? What kinds of reasons does Wolf think we have for being moral, and how might these be undermined when they conflict with the projects that give meaning to our lives?<text:s/></text:span></text:p>
      <text:p text:style-name="P80">p. 60-62: Here Wolf sums up what she thinks we learn by seeing how morality and meaningfulness can sometimes conflict.</text:p>
      <text:p text:style-name="P81"><text:span text:style-name="T82">Questions</text:span>:<text:s/><text:span text:style-name="T83">What are the two implications Wolf identifies? Does she think morality should always take precedence over what makes your life meaningful? Does she think what makes your life meaningful should always take precedence over morality? What examples does she use to motivate her view? Do you agree? Can you think of your own examples of possible conflict between meaning and morality?<text:s/></text:span></text:p>
      <text:p text:style-name="Normal"><text:span text:style-name="T84">Section Eight</text:span><text:span text:style-name="T85">,</text:span><text:span text:style-name="T86"><text:s/>“The Need for the Idea of Objective Value”</text:span>:<text:s/>Here Wolf offers a brief conclusion and a brief reaffirmation of her reasons for including objective value in her account of meaning.<text:s/></text:p>
      <text:p text:style-name="P87"><text:span text:style-name="T88">Questions</text:span>:<text:s/><text:span text:style-name="T89">Why does Wolf think we cannot avoid appealing to objective value? Do you agree?<text:s/></text:span><text:span text:style-name="T90">Why or why not?<text:s/></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Reading Guide: Wolf, Part 2</text:p>
      </style:header>
      <style:footer>
        <text:p text:style-name="P3"><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9:00Z</meta:creation-date>
    <dc:date>2016-04-17T00:29:00Z</dc:date>
    <meta:template xlink:href="Normal" xlink:type="simple"/>
    <meta:editing-cycles>2</meta:editing-cycles>
    <meta:editing-duration>PT0S</meta:editing-duration>
    <meta:document-statistic meta:page-count="3" meta:paragraph-count="17" meta:word-count="1294" meta:character-count="8657" meta:row-count="61" meta:non-whitespace-character-count="7380"/>
  </office:meta>
</office:document-meta>
</file>