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FootnoteReference" style:family="text">
      <style:text-properties fo:font-weight="bold" style:font-weight-asian="bold"/>
    </style:style>
    <style:style style:name="P10" style:parent-style-name="Normal" style:family="paragraph">
      <style:paragraph-properties fo:text-align="center" fo:margin-bottom="0in"/>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5in">
        <style:tab-stops/>
      </style:paragraph-propertie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margin-left="0.5in">
        <style:tab-stops/>
      </style:paragraph-propertie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left="0.5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weight="bold" style:font-weight-asian="bold"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margin-left="0.5in">
        <style:tab-stops/>
      </style:paragraph-propertie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84"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85" style:parent-style-name="Normal" style:family="paragraph">
      <style:paragraph-properties fo:margin-left="0.5in">
        <style:tab-stops/>
      </style:paragraph-propertie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T87" style:parent-style-name="DefaultParagraphFont" style:family="text">
      <style:text-properties fo:font-weight="bold" style:font-weight-asian="bold"/>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fo:font-style="italic" style:font-style-asian="italic"/>
    </style:style>
    <style:style style:name="P91" style:parent-style-name="Normal" style:family="paragraph">
      <style:text-properties fo:font-weight="bold" style:font-weight-asian="bold"/>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fo:font-weight="bold" style:font-weight-asian="bold"/>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style>
  </office:automatic-styles>
  <office:body>
    <office:text text:use-soft-page-breaks="true">
      <text:p text:style-name="P1"><text:span text:style-name="T4">Reading Guide: Susan Wolf,<text:s/></text:span><text:span text:style-name="T5">Meaning in Life and Why it Matters</text:span><text:span text:style-name="T6">,<text:s/></text:span><text:span text:style-name="T7">Reply to<text:s/></text:span><text:span text:style-name="T8">Commentaries</text:span><text:span text:style-name="T9"><text:note text:note-class="footnote" text:id="_ftn0"><text:note-citation>1</text:note-citation><text:note-body><text:p text:style-name="FootnoteText"><text:s/>Guide by W. Derek Bowman (CC BY-SA 4.0). Pagination based on original 2010 publication.<text:s/></text:p></text:note-body></text:note></text:span></text:p>
      <text:p text:style-name="P10"/>
      <text:p text:style-name="Normal"><text:span text:style-name="T11">Opening Remarks:<text:s/></text:span>Here Wolf gives a brief summary of each of the four commentaries as she sees them. Two of them agree with her general framework but press her on the details, and the other two challenge one of the main features of the general framework. She also makes some general remarks about the practice of philosophy, and about the conversation of this book as an example of philosophy.<text:s/></text:p>
      <text:p text:style-name="P12"><text:span text:style-name="T13">Questions</text:span>:<text:s/><text:span text:style-name="T14">Do you agree with her opening assessment of the commentaries as examples of philosophy that is not “pedantic, irrelevant, or incomprehensible?” What are the “central features” of Wolf’s view, and who agrees with them? What do they still disagree about? What part of Wolf’s “principle thesis” do Arpaly and Haidt challenge? Why is Wolf happy about each of these responses to her view? Why<text:s/></text:span><text:span text:style-name="T15">does Wolf find disagreement encouraging? How does this compare to other views of philosophy and disagreement we’ve seen?<text:s/></text:span><text:span text:style-name="T16"><text:s/></text:span></text:p>
      <text:p text:style-name="Normal"><text:span text:style-name="T17">Section 1: “A Question about the Objective Component of Meaningfulness: How Important Is Success?”</text:span><text:span text:style-name="T18">:<text:s/></text:span>In this section, Wolf replies primarily to Koethe’s discussion of artistic endeavors, and uses that as an occasion to further develop her thoughts on the role of success in a meaningful life.<text:s/><text:span text:style-name="T19"><text:s/></text:span>She also briefly discusses Adams’s example of Claus von Stauffenberg in this context.</text:p>
      <text:p text:style-name="P20"><text:span text:style-name="T21">p. 104-107</text:span><text:span text:style-name="T22">:<text:s/></text:span>Here Wolf<text:s/>responds to the ambiguity that Koethe identifies on p. 67-8 by discussing in more detail the relationship between success and having a meaningful life.<text:s/></text:p>
      <text:p text:style-name="P23"><text:span text:style-name="T24">Questions</text:span>:<text:s/><text:span text:style-name="T25">What is the ambiguity, and what does Wolf say about it? Why does Wolf think that success is important for meaning in life? What examples does she consider, and what lessons does she draw from them?<text:s/></text:span><text:span text:style-name="T26">What does she think the people in her examples would say about the meaningfulness of their failed projects? What does she think we might say to such a person? How might the unsuccessful scientist find her life’s work meaningful? How does Wolf use the example of Stauffenberg in this section? <text:s/></text:span><text:span text:style-name="T27"><text:s/></text:span></text:p>
      <text:p text:style-name="P28"><text:span text:style-name="T29">p. 108-109</text:span><text:span text:style-name="T30">:<text:s/></text:span>Here Wolf responds specifically to Koethe’s application of her theory to artistic endeavors.<text:s/>She then goes on to say what she thinks the main point of thinking about these questions is.<text:s/></text:p>
      <text:p text:style-name="P31"><text:span text:style-name="T32">Questions</text:span>:<text:s/><text:span text:style-name="T33">What does Wolf say about Koethe’s examples of people with ambitious artistic ai</text:span><text:span text:style-name="T34">ms? Why is their situation</text:span><text:span text:style-name="T35"><text:s/></text:span><text:span text:style-name="T36">different from that of the unsuccessful scientist? Wolf says that the point of her theory is not to rank different lives according to how meaningful they are – so what is the point?<text:s/></text:span></text:p>
      <text:p text:style-name="Normal"><text:span text:style-name="T37">Section 2: “A Question about the Subjective Component of Meaningfulness: How Important is Fulfillment?”</text:span><text:span text:style-name="T38">:<text:s/></text:span>In this section,<text:s/>Wolf responds to Adams’s argument, from p. 76-79, that feelings of fulfilment are not necessary for meaning in life.<text:s/><text:span text:style-name="T39"><text:s/></text:span></text:p>
      <text:p text:style-name="P40"><text:span text:style-name="T41">p. 109-114</text:span><text:span text:style-name="T42">:</text:span><text:span text:style-name="T43"><text:s/></text:span>Here Wolf addresses Adams’s argument by discussing some of the differences between fulfilment and love. Ultimately she agrees with Adams “to a large extent” (p. 110) and that “perhaps he is right,” but she also offers some reasons for resisting his suggestion. Ultimately she ends<text:s/>up preferring her own original formulation, but she remains somewhat dissatisfied with that conclusion. <text:s/><text:s/></text:p>
      <text:soft-page-break/>
      <text:p text:style-name="P44"><text:span text:style-name="T45">Questions</text:span>:<text:s/><text:span text:style-name="T46">Why does Adams think Wolf should abandon ‘fulfilment’ as the subjective element in meaning? What<text:s/></text:span><text:span text:style-name="T47">does Adams think is a better way of identifying the subjective element? What reasons does Wolf give for thinking that Adams is on the right track (p. 111-2)? What reason does she give for resisting his suggestion (p. 113-114)?<text:s/></text:span></text:p>
      <text:p text:style-name="P48"><text:span text:style-name="T49">p. 114-</text:span><text:span text:style-name="T50">11</text:span><text:span text:style-name="T51">5</text:span><text:span text:style-name="T52">:<text:s/></text:span>Here Wolf briefly addresses another point that Adams raised – the difference between whether something is meaningful while you’re doing it and whether it seems meaningful when you look back on it.<text:s/></text:p>
      <text:p text:style-name="P53"><text:span text:style-name="T54">Questions</text:span>:<text:s/><text:span text:style-name="T55">Does Wolf agree or disagree with Adams on the priority of finding meaning in life while living it? Does she think there is any value to the retrospective evaluation of one’s activities after the fact? Which does she think is more important?<text:s/></text:span></text:p>
      <text:p text:style-name="Normal"><text:span text:style-name="T56">Section 3: “Reasons of Meaning and Reasons of Love”<text:s/></text:span><text:span text:style-name="T57">:<text:s/></text:span>In this section,<text:s/>Wolf responds to Arpaly’s “second point” from p. 89-90.<text:s/>Wolf’s main point (in agreement with Arpaly) is that if the things you love give meaning to your life, you’ll be engaged with them<text:s/><text:span text:style-name="T58">because</text:span><text:s/><text:span text:style-name="T59">you love them</text:span>, not<text:s/><text:span text:style-name="T60">because</text:span><text:s/>they bring meaning to your life. Even if you find some of her points hard to follow, be sure to pay attention to the<text:s/>last two paragraphs where she explains when it might be practically important to think explicitly about meaning in life, rather than just about what you love.<text:s/></text:p>
      <text:p text:style-name="P61"><text:span text:style-name="T62">Questions</text:span>:<text:s/><text:span text:style-name="T63">What is Arpaly’s point, and how does Wolf reply? What is the point of the analogies with morality and self-interest? How does Wolf think the idea of meaning in life can affect how we raise and educate children? Do you agree?<text:s/></text:span></text:p>
      <text:p text:style-name="Normal"><text:span text:style-name="T64">Section 4: “A Challenge to the Fitting Fulfillment View: <text:s/>Is Objective Value Really Necessary for Meaning?”</text:span><text:span text:style-name="T65"><text:s/></text:span>In this section Wolf responds to Arpaly and Haidt’s attempts to defend the purely subjective Fulfilment view.</text:p>
      <text:p text:style-name="P66"><text:span text:style-name="T67">p. 119-120</text:span><text:span text:style-name="T68">:</text:span><text:span text:style-name="T69"><text:s/></text:span>Wolf begins by explaining the general structure of Arpaly’s and Haidt’s objections (which basically matches the way we discussed them in class).<text:s/><text:span text:style-name="T70"><text:s/></text:span></text:p>
      <text:p text:style-name="P71"><text:span text:style-name="T72">Questions</text:span>:<text:s/><text:span text:style-name="T73">How<text:s/></text:span><text:span text:style-name="T74">do Arpaly and Haidt attempt to save the Fulfilment view from Wolf’s counterexamples? Do they disagree with Wolf’s judgment about cases like the Goldfish Nut or the law-mower-racer? Or do they disagree with her theoretical explanation of those judgments?<text:s/></text:span></text:p>
      <text:p text:style-name="P75"><text:span text:style-name="T76">p. 120-124</text:span><text:span text:style-name="T77">:<text:s/></text:span>Here Wolf raises a possible objection to Arpaly and Haidt’s view, then considers how we might further develop their remarks to avoid that objection.<text:s/>Finally, she raises further objections to this more developed version of the Fulfilment view.<text:s/></text:p>
      <text:p text:style-name="P78"><text:span text:style-name="T79">Questions</text:span>:<text:s/><text:span text:style-name="T80">Why does Wolf think the two authors might be privileging “the normal”? What answer does Wolf think we can find “the beginnings of” in their commentaries? That is – how might a defender of the purely subjective Fulfilment view be able to respond to the kinds of examples that Wolf relied on in arguing for the importance of objective value?</text:span><text:span text:style-name="T81"><text:s/>Why doesn’t Wolf think this is a good enough reason to abandon the appeal to objective value? Does she think it would be bad if we had to say that lawn-mower-racing was a meaningful activity?<text:s/></text:span><text:span text:style-name="T82"><text:s/></text:span></text:p>
      <text:p text:style-name="P83"/>
      <text:p text:style-name="P84"/>
      <text:p text:style-name="P85"><text:span text:style-name="T86">p. 124-6</text:span><text:span text:style-name="T87">:<text:s/></text:span>Here Wolf responds directly to Haidt’s example of the student who was into raising and riding horses.</text:p>
      <text:p text:style-name="P88"><text:span text:style-name="T89">Questions</text:span>:<text:s/><text:span text:style-name="T90">How does Haidt use the example of his student to challenge Wolf’s view? How does Wolf respond (i.e. what is her “first” and “second” response)? Does she think horse riding is meaningful? Is it bad to ask someone to explain why they find meaning in the things that they do? <text:s/></text:span></text:p>
      <text:p text:style-name="P91">Section 5: “The Interdependence of Objective Value and Subjective Interest – A Reconciliation?”<text:s/></text:p>
      <text:p text:style-name="Normal"><text:span text:style-name="T92">p. 67-9</text:span><text:span text:style-name="T93">:<text:s/></text:span>Here Wolf<text:s/>suggests a way of incorporating the insights of Arpaly’s and Haidt’s insights into human psychology into the objective condition of meaning. The basic suggestion is this: when lots of people are subjectively attracted to the same thing, that thing can be an occasion for (objectively) valuable relationships, even if the activity itself isn’t (objectively) valuable.<text:s/></text:p>
      <text:p text:style-name="P94"><text:span text:style-name="T95">Questions</text:span>:<text:s/><text:span text:style-name="T96">Why does Wolf think horse-riding is likely to be associated with the right sort of objective value? How does she use the example of basketball to further illustrate her suggestion? Do you think that’s an adequate explanation of what makes sports valuab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Reading Guide: Wolf,<text:s/>Reply to<text:s/>Commentaries</text:p>
      </style:header>
      <style:footer>
        <text:p text:style-name="P3"><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9:00Z</meta:creation-date>
    <dc:date>2016-04-17T00:29:00Z</dc:date>
    <meta:template xlink:href="Normal" xlink:type="simple"/>
    <meta:editing-cycles>2</meta:editing-cycles>
    <meta:editing-duration>PT0S</meta:editing-duration>
    <meta:document-statistic meta:page-count="3" meta:paragraph-count="14" meta:word-count="1105" meta:character-count="7393" meta:row-count="52" meta:non-whitespace-character-count="6302"/>
  </office:meta>
</office:document-meta>
</file>